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229in"/>
    </style:style>
    <style:style style:name="Table1" style:family="table" style:master-page-name="MP0">
      <style:table-properties style:width="7.4229in" fo:margin-left="0in" table:align="left"/>
    </style:style>
    <style:style style:name="TableRow3" style:family="table-row">
      <style:table-row-properties style:min-row-height="11.959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text-properties style:font-name="新細明體" fo:font-size="10pt" style:font-size-asian="10pt" style:font-size-complex="10pt"/>
    </style:style>
    <style:style style:name="P44" style:parent-style-name="內文" style:family="paragraph">
      <style:paragraph-properties fo:margin-left="0.2222in" fo:text-indent="-0.2222in">
        <style:tab-stops/>
      </style:paragraph-properties>
      <style:text-properties style:font-name="新細明體" fo:font-size="16pt" style:font-size-asian="16pt" style:font-size-complex="16pt"/>
    </style:style>
    <style:style style:name="P45" style:parent-style-name="內文" style:family="paragraph">
      <style:paragraph-properties fo:line-height="0.3888in" fo:margin-left="0.2222in" fo:margin-right="-0.075in" fo:text-indent="-0.2222in">
        <style:tab-stops/>
      </style:paragraph-properties>
      <style:text-properties style:font-name="新細明體" fo:font-size="16pt" style:font-size-asian="16pt" style:font-size-complex="16pt"/>
    </style:style>
    <style:style style:name="P46" style:parent-style-name="內文" style:family="paragraph">
      <style:paragraph-properties fo:margin-left="0.2222in" fo:text-indent="-0.2222in">
        <style:tab-stops/>
      </style:paragraph-properties>
      <style:text-properties style:font-name="新細明體" fo:font-size="16pt" style:font-size-asian="16pt" style:font-size-complex="16pt"/>
    </style:style>
    <style:style style:name="P47" style:parent-style-name="內文" style:family="paragraph">
      <style:paragraph-properties fo:margin-left="0.2222in" fo:text-indent="-0.2222in">
        <style:tab-stops/>
      </style:paragraph-properties>
      <style:text-properties style:font-name="新細明體" fo:font-size="16pt" style:font-size-asian="16pt" style:font-size-complex="16pt"/>
    </style:style>
    <style:style style:name="P48" style:parent-style-name="內文" style:family="paragraph">
      <style:paragraph-properties fo:margin-left="0.2222in" fo:text-indent="-0.2222in">
        <style:tab-stops/>
      </style:paragraph-properties>
      <style:text-properties style:font-name="新細明體" fo:font-size="16pt" style:font-size-asian="16pt" style:font-size-complex="16pt"/>
    </style:style>
    <style:style style:name="P49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 style:font-size-complex="18pt"/>
    </style:style>
    <style:style style:name="TableRow50" style:family="table-row">
      <style:table-row-properties style:min-row-height="11.809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paragraph-properties fo:margin-right="-0.1097in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right="-0.1097in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9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left="0.2222in" fo:text-indent="-0.2222in">
        <style:tab-stops/>
      </style:paragraph-properties>
      <style:text-properties style:font-name="新細明體" fo:font-size="16pt" style:font-size-asian="16pt" style:font-size-complex="16pt"/>
    </style:style>
    <style:style style:name="P101" style:parent-style-name="內文" style:family="paragraph">
      <style:paragraph-properties fo:line-height="0.3888in" fo:margin-left="0.25in" fo:margin-right="-0.075in" fo:text-indent="-0.25in">
        <style:tab-stops/>
      </style:paragraph-properties>
    </style:style>
    <style:style style:name="T102" style:parent-style-name="預設段落字型" style:family="text">
      <style:text-properties style:font-name="新細明體" fo:font-size="18pt" style:font-size-asian="18pt" style:font-size-complex="18pt"/>
    </style:style>
    <style:style style:name="T103" style:parent-style-name="預設段落字型" style:family="text">
      <style:text-properties style:font-name="新細明體" fo:font-size="16pt" style:font-size-asian="16pt" style:font-size-complex="16pt"/>
    </style:style>
    <style:style style:name="P104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105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T106" style:parent-style-name="預設段落字型" style:family="text">
      <style:text-properties style:font-name="新細明體" fo:font-size="18pt" style:font-size-asian="18pt" style:font-size-complex="18pt"/>
    </style:style>
    <style:style style:name="T107" style:parent-style-name="預設段落字型" style:family="text">
      <style:text-properties style:font-name="新細明體" fo:font-size="18pt" style:font-size-asian="18pt" style:font-size-complex="18pt"/>
    </style:style>
    <style:style style:name="TableRow108" style:family="table-row">
      <style:table-row-properties style:min-row-height="11.5361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8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149" style:parent-style-name="內文" style:family="paragraph">
      <style:paragraph-properties fo:margin-left="0.2222in" fo:text-indent="-0.2222in">
        <style:tab-stops/>
      </style:paragraph-properties>
      <style:text-properties style:font-name="新細明體" fo:font-size="16pt" style:font-size-asian="16pt" style:font-size-complex="16pt"/>
    </style:style>
    <style:style style:name="P150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151" style:parent-style-name="內文" style:family="paragraph">
      <style:paragraph-properties fo:line-height="0.3888in" fo:margin-left="0.25in" fo:margin-right="-0.075in" fo:text-indent="-0.25in">
        <style:tab-stops/>
      </style:paragraph-properties>
    </style:style>
    <style:style style:name="T152" style:parent-style-name="預設段落字型" style:family="text">
      <style:text-properties style:font-name="新細明體" fo:font-size="18pt" style:font-size-asian="18pt" style:font-size-complex="18pt"/>
    </style:style>
    <style:style style:name="T153" style:parent-style-name="預設段落字型" style:family="text">
      <style:text-properties style:font-name="新細明體" fo:font-size="16pt" style:font-size-asian="16pt" style:font-size-complex="16pt"/>
    </style:style>
    <style:style style:name="P154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155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156" style:parent-style-name="內文" style:family="paragraph">
      <style:paragraph-properties fo:margin-left="0.25in" fo:text-indent="-0.25in">
        <style:tab-stops/>
      </style:paragraph-properties>
    </style:style>
    <style:style style:name="T157" style:parent-style-name="預設段落字型" style:family="text">
      <style:text-properties style:font-name="新細明體" fo:font-size="18pt" style:font-size-asian="18pt" style:font-size-complex="18pt"/>
    </style:style>
    <style:style style:name="T158" style:parent-style-name="預設段落字型" style:family="text">
      <style:text-properties style:font-name="新細明體" fo:font-size="18pt" style:font-size-asian="18pt" style:font-size-complex="18pt"/>
    </style:style>
    <style:style style:name="TableRow159" style:family="table-row">
      <style:table-row-properties style:min-row-height="10.9555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6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65" style:parent-style-name="內文" style:family="paragraph">
      <style:paragraph-properties fo:margin-right="-0.1097in"/>
    </style:style>
    <style:style style:name="T16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6" style:parent-style-name="內文" style:family="paragraph">
      <style:paragraph-properties fo:margin-left="0.2222in" fo:text-indent="-0.2222in">
        <style:tab-stops/>
      </style:paragraph-properties>
      <style:text-properties style:font-name="新細明體" fo:font-size="16pt" style:font-size-asian="16pt" style:font-size-complex="16pt"/>
    </style:style>
    <style:style style:name="P207" style:parent-style-name="內文" style:family="paragraph">
      <style:paragraph-properties fo:line-height="0.3888in" fo:margin-left="0.25in" fo:margin-right="-0.07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208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209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210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211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12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13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14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15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16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17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18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19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20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2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25" style:parent-style-name="內文" style:family="paragraph">
      <style:paragraph-properties fo:margin-right="-0.1097in"/>
    </style:style>
    <style:style style:name="T2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2" style:parent-style-name="內文" style:family="paragraph">
      <style:paragraph-properties fo:margin-left="0.2222in" fo:text-indent="-0.2222in">
        <style:tab-stops/>
      </style:paragraph-properties>
      <style:text-properties style:font-name="新細明體" fo:font-size="16pt" style:font-size-asian="16pt" style:font-size-complex="16pt"/>
    </style:style>
    <style:style style:name="P263" style:parent-style-name="內文" style:family="paragraph">
      <style:paragraph-properties fo:line-height="0.3888in" fo:margin-left="0.25in" fo:margin-right="-0.07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264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265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266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267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68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69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70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71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7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73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7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75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76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77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78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79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80" style:parent-style-name="內文" style:family="paragraph">
      <style:paragraph-properties fo:margin-right="-0.075in"/>
    </style:style>
    <style:style style:name="T28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style:snap-to-layout-grid="false" fo:margin-left="0.25in" fo:margin-right="-0.07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353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354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355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59" style:parent-style-name="預設段落字型" style:family="text">
      <style:text-properties fo:font-size="18pt" style:font-size-asian="18pt" style:font-size-complex="18pt"/>
    </style:style>
    <style:style style:name="T360" style:parent-style-name="預設段落字型" style:family="text">
      <style:text-properties fo:font-size="18pt" style:font-size-asian="18pt" style:font-size-complex="18pt"/>
    </style:style>
    <style:style style:name="T361" style:parent-style-name="預設段落字型" style:family="text">
      <style:text-properties fo:font-size="18pt" style:font-size-asian="18pt" style:font-size-complex="18pt"/>
    </style:style>
    <style:style style:name="P362" style:parent-style-name="內文" style:family="paragraph">
      <style:paragraph-properties fo:margin-right="-0.1097in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8" style:parent-style-name="內文" style:family="paragraph">
      <style:paragraph-properties fo:margin-right="-0.1097in"/>
    </style:style>
    <style:style style:name="T3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2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403" style:parent-style-name="內文" style:family="paragraph">
      <style:paragraph-properties fo:line-height="0.3888in" fo:margin-left="0.25in" fo:margin-right="-0.07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404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405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406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12" style:parent-style-name="預設段落字型" style:family="text">
      <style:text-properties fo:font-size="18pt" style:font-size-asian="18pt" style:font-size-complex="18pt"/>
    </style:style>
    <style:style style:name="T413" style:parent-style-name="預設段落字型" style:family="text">
      <style:text-properties fo:font-size="18pt" style:font-size-asian="18pt" style:font-size-complex="18pt"/>
    </style:style>
    <style:style style:name="P414" style:parent-style-name="內文" style:family="paragraph">
      <style:paragraph-properties fo:margin-right="-0.1097in"/>
    </style:style>
    <style:style style:name="T4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36" style:parent-style-name="內文" style:family="paragraph">
      <style:paragraph-properties fo:margin-right="-0.1097in"/>
    </style:style>
    <style:style style:name="T4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0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451" style:parent-style-name="內文" style:family="paragraph">
      <style:paragraph-properties fo:line-height="0.3888in" fo:margin-left="0.25in" fo:margin-right="-0.07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452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453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454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62" style:parent-style-name="預設段落字型" style:family="text">
      <style:text-properties fo:font-size="18pt" style:font-size-asian="18pt" style:font-size-complex="18pt"/>
    </style:style>
    <style:style style:name="T463" style:parent-style-name="預設段落字型" style:family="text">
      <style:text-properties fo:font-size="18pt" style:font-size-asian="18pt" style:font-size-complex="18pt"/>
    </style:style>
    <style:style style:name="P464" style:parent-style-name="內文" style:family="paragraph">
      <style:paragraph-properties fo:margin-right="-0.1097in"/>
    </style:style>
    <style:style style:name="T46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4" style:parent-style-name="內文" style:family="paragraph">
      <style:paragraph-properties fo:margin-right="-0.1097in"/>
    </style:style>
    <style:style style:name="T4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8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499" style:parent-style-name="內文" style:family="paragraph">
      <style:paragraph-properties fo:line-height="0.3888in" fo:margin-left="0.25in" fo:margin-right="-0.07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500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501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502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0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10" style:parent-style-name="預設段落字型" style:family="text">
      <style:text-properties fo:font-size="18pt" style:font-size-asian="18pt" style:font-size-complex="18pt"/>
    </style:style>
    <style:style style:name="T511" style:parent-style-name="預設段落字型" style:family="text">
      <style:text-properties fo:font-size="18pt" style:font-size-asian="18pt" style:font-size-complex="18pt"/>
    </style:style>
    <style:style style:name="P512" style:parent-style-name="內文" style:family="paragraph">
      <style:paragraph-properties fo:margin-right="-0.1097in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2" style:parent-style-name="內文" style:family="paragraph">
      <style:paragraph-properties fo:margin-right="-0.1097in"/>
    </style:style>
    <style:style style:name="T5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6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547" style:parent-style-name="內文" style:family="paragraph">
      <style:paragraph-properties fo:line-height="0.3888in" fo:margin-left="0.25in" fo:margin-right="-0.07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548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549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550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5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59" style:parent-style-name="預設段落字型" style:family="text">
      <style:text-properties fo:font-size="18pt" style:font-size-asian="18pt" style:font-size-complex="18pt"/>
    </style:style>
    <style:style style:name="T560" style:parent-style-name="預設段落字型" style:family="text">
      <style:text-properties fo:font-size="18pt" style:font-size-asian="18pt" style:font-size-complex="18pt"/>
    </style:style>
    <style:style style:name="P561" style:parent-style-name="內文" style:family="paragraph">
      <style:paragraph-properties fo:margin-right="-0.1097in"/>
    </style:style>
    <style:style style:name="T56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1" style:parent-style-name="內文" style:family="paragraph">
      <style:paragraph-properties fo:margin-right="-0.1097in"/>
    </style:style>
    <style:style style:name="T5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5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596" style:parent-style-name="內文" style:family="paragraph">
      <style:paragraph-properties fo:line-height="0.3888in" fo:margin-left="0.25in" fo:margin-right="-0.07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597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598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599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18pt" style:font-size-asian="18pt" style:font-size-complex="18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登報稿內容（</text:span><text:span text:style-name="T7">家庭幫傭</text:span><text:span text:style-name="T8">）</text:span></text:p>
            <text:p text:style-name="內文"><text:span text:style-name="T9"><text:s/></text:span><text:span text:style-name="T10">【請填雇主姓名】</text:span><text:span text:style-name="T11"><text:s/></text:span><text:span text:style-name="T12">徵家庭幫傭＿＿＿名，性別、年齡、學經歷不拘、月薪新臺幣</text:span><text:span text:style-name="T13">32,761</text:span><text:span text:style-name="T14">元、工作時間</text:span><text:span text:style-name="T15">(</text:span><text:span text:style-name="T16">請依求才登記表實際狀況填寫</text:span><text:span text:style-name="T17">)</text:span><text:span text:style-name="T18">、供膳宿月扣</text:span><text:span text:style-name="T19"><text:s text:c="4"/></text:span><text:span text:style-name="T20">元</text:span><text:span text:style-name="T21">(</text:span><text:span text:style-name="T22">提供</text:span><text:span text:style-name="T23"><text:s text:c="3"/></text:span><text:span text:style-name="T24">餐，每餐</text:span><text:span text:style-name="T25"><text:s text:c="3"/></text:span><text:span text:style-name="T26">元，住宿費</text:span><text:span text:style-name="T27"><text:s text:c="3"/></text:span><text:span text:style-name="T28">元</text:span><text:span text:style-name="T29">)</text:span><text:span text:style-name="T30">、長期聘僱。</text:span></text:p>
            <text:p text:style-name="內文"><text:span text:style-name="T31">工作地點：</text:span><text:span text:style-name="T32"><text:s text:c="22"/></text:span><text:span text:style-name="T33">、意者請洽高雄巿政府勞工局訓練就業中心各就業服務站，地址：高雄巿</text:span><text:span text:style-name="T34"><text:s text:c="4"/></text:span><text:span text:style-name="T35">區</text:span></text:p>
            <text:p text:style-name="內文"><text:span text:style-name="T36"><text:s text:c="7"/></text:span><text:span text:style-name="T37">路</text:span><text:span text:style-name="T38"><text:s text:c="6"/></text:span><text:span text:style-name="T39">號，電話：</text:span><text:span text:style-name="T40">07-</text:span><text:span text:style-name="T41"><text:s text:c="8"/></text:span><text:span text:style-name="T42">。</text:span></text:p>
            <text:p text:style-name="P43">…………………………………………………………………………………………………………………………………………</text:p>
            <text:p text:style-name="P44">※依勞動部112年12月26日勞動發管字第<text:s/>1120517246A<text:s/>號令辦理。</text:p>
            <text:p text:style-name="P45">※中央主管機關指定之國內新聞紙中選定一家連續刊登二日者，自刊登期滿之次日起至少三日辦理招募本國勞工。</text:p>
            <text:p text:style-name="P46">※刊登求才廣告字體應清晰可辨識(版面至少4段13行)，內容請依實際狀況刊登。</text:p>
            <text:p text:style-name="P47">※求才登記次日起三日內應刊登求才廣告，雇主未依前開規定辦理者，應重新辦理求才登記。</text:p>
            <text:p text:style-name="P48">※雇主於刊登求才廣告載明供膳宿，則應分別敘明每餐及住宿費用之數額。</text:p>
            <text:p text:style-name="P49"/>
          </table:table-cell>
        </table:table-row>
        <text:soft-page-break/>
        <table:table-row table:style-name="TableRow50">
          <table:table-cell table:style-name="TableCell51">
            <text:p text:style-name="內文"><text:s text:c="19"/><text:span text:style-name="T52">登報稿內容（</text:span><text:span text:style-name="T53">機構看護工</text:span><text:span text:style-name="T54">）</text:span></text:p>
            <text:p text:style-name="內文"><text:span text:style-name="T55"><text:s/></text:span><text:span text:style-name="T56">【請填公司名稱】</text:span><text:span text:style-name="T57"><text:s/></text:span><text:span text:style-name="T58">徵</text:span><text:span text:style-name="T59">機構看護工</text:span><text:span text:style-name="T60">＿＿＿名，性別、年齡、學經歷不拘、月薪新臺幣</text:span><text:span text:style-name="T61">30,302</text:span><text:span text:style-name="T62">元、每日工作八小時</text:span><text:span text:style-name="T63">【註明工作時間及休息時間】</text:span><text:span text:style-name="T64">、須配合加班（加班費依勞基法規定）、</text:span><text:span text:style-name="T65">（</text:span><text:span text:style-name="T66"><text:s text:c="2"/></text:span><text:span text:style-name="T67">班制或輪班）</text:span><text:span text:style-name="T68">、月休＿＿＿</text:span><text:span text:style-name="T69"><text:s/></text:span><text:span text:style-name="T70">日、供膳宿月扣</text:span><text:span text:style-name="T71"><text:s text:c="4"/></text:span><text:span text:style-name="T72">元</text:span><text:span text:style-name="T73">(</text:span><text:span text:style-name="T74">提供</text:span></text:p>
            <text:p text:style-name="P75"><text:span text:style-name="T76"><text:s text:c="3"/></text:span><text:span text:style-name="T77">餐，每餐</text:span><text:span text:style-name="T78"><text:s text:c="3"/></text:span><text:span text:style-name="T79">元，住宿費</text:span><text:span text:style-name="T80"><text:s text:c="3"/></text:span><text:span text:style-name="T81">元</text:span><text:span text:style-name="T82">)</text:span><text:span text:style-name="T83">、長期聘僱、</text:span><text:span text:style-name="T84">需具照顧服務員受訓結業證書或照顧服務員丙級證照</text:span><text:span text:style-name="T85">。工作地點：</text:span><text:span text:style-name="T86"><text:s text:c="7"/></text:span></text:p>
            <text:p text:style-name="P87"><text:span text:style-name="T88"><text:s text:c="6"/></text:span><text:span text:style-name="T89">。意者請洽高雄巿政府勞工局訓練就業中心各就業服務站，地址：高雄巿</text:span><text:span text:style-name="T90"><text:s text:c="4"/></text:span><text:span text:style-name="T91">區</text:span><text:span text:style-name="T92"><text:s text:c="5"/></text:span><text:span text:style-name="T93">路</text:span><text:span text:style-name="T94"><text:s text:c="5"/></text:span><text:span text:style-name="T95">號，電話：</text:span><text:span text:style-name="T96">07-</text:span><text:span text:style-name="T97"><text:s text:c="8"/></text:span><text:span text:style-name="T98">。</text:span></text:p>
            <text:p text:style-name="P99"><text:s text:c="54"/></text:p>
            <text:p text:style-name="P100">※依勞動部112年12月26日勞動發管字第<text:s/>1120517246A<text:s/>號令辦理。</text:p>
            <text:p text:style-name="P101"><text:span text:style-name="T102">※</text:span><text:span text:style-name="T103">中央主管機關指定之國內新聞紙中選定一家連續刊登二日者，自刊登期滿之次日起至少三日辦理招募本國勞工。</text:span></text:p>
            <text:p text:style-name="P104">※刊登求才廣告字體應清晰可辨識(版面至少4段13行)，內容請依實際狀況刊登。</text:p>
            <text:p text:style-name="P105">※求才登記次日起三日內應刊登求才廣告，雇主未依前開規定辦理者，應重新辦理求才登記。</text:p>
            <text:p text:style-name="內文"><text:span text:style-name="T106">※</text:span><text:span text:style-name="T107">雇主於刊登求才廣告載明供膳宿，則應分別敘明每餐及住宿費用之數額。</text:span></text:p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登報稿內容（</text:span><text:span text:style-name="T112">船員</text:span><text:span text:style-name="T113">）</text:span></text:p>
            <text:p text:style-name="內文"><text:span text:style-name="T114"><text:s/></text:span><text:span text:style-name="T115">【請填漁船名稱】</text:span><text:span text:style-name="T116"><text:s/></text:span><text:span text:style-name="T117">徵</text:span><text:span text:style-name="T118">海洋漁撈工</text:span><text:span text:style-name="T119">＿＿＿名，性別、年齡、學經歷不拘、月薪新臺幣</text:span><text:span text:style-name="T120">29,370</text:span><text:span text:style-name="T121">元、工作時間須配合漁船作業（加班費依勞基法規定）、月休＿＿＿</text:span><text:span text:style-name="T122"><text:s/></text:span><text:span text:style-name="T123">日、供膳宿月扣</text:span><text:span text:style-name="T124"><text:s text:c="4"/></text:span><text:span text:style-name="T125">元</text:span><text:span text:style-name="T126">(</text:span><text:span text:style-name="T127">提供</text:span><text:span text:style-name="T128"><text:s text:c="3"/></text:span><text:span text:style-name="T129">餐，每餐</text:span><text:span text:style-name="T130"><text:s text:c="3"/></text:span><text:span text:style-name="T131">元，住宿費</text:span><text:span text:style-name="T132"><text:s text:c="3"/></text:span><text:span text:style-name="T133">元</text:span><text:span text:style-name="T134">)</text:span><text:span text:style-name="T135">、長期聘僱、工作地點：【</text:span><text:span text:style-name="T136">主要停泊港口</text:span><text:span text:style-name="T137">】，意者請洽高雄巿政府勞工局訓練就業中心各就業服務站，地址：高雄巿</text:span><text:span text:style-name="T138"><text:s text:c="4"/></text:span><text:span text:style-name="T139">區</text:span><text:span text:style-name="T140"><text:s text:c="5"/></text:span><text:span text:style-name="T141">路</text:span><text:span text:style-name="T142"><text:s text:c="5"/></text:span><text:span text:style-name="T143">號，電話：</text:span><text:span text:style-name="T144">07-</text:span><text:span text:style-name="T145"><text:s text:c="8"/></text:span><text:span text:style-name="T146">。</text:span><text:span text:style-name="T147"><text:s/></text:span></text:p>
            <text:p text:style-name="P148">╴╴╴╴╴╴╴╴╴╴╴╴╴╴╴╴╴╴╴╴╴╴╴╴╴╴╴╴╴</text:p>
            <text:p text:style-name="P149">※依勞動部112年12月26日勞動發管字第<text:s/>1120517246A<text:s/>號令辦理。</text:p>
            <text:p text:style-name="P150">。</text:p>
            <text:p text:style-name="P151"><text:span text:style-name="T152">※</text:span><text:span text:style-name="T153">中央主管機關指定之國內新聞紙中選定一家連續刊登二日者，自刊登期滿之次日起至少三日辦理招募本國勞工。</text:span></text:p>
            <text:p text:style-name="P154">※刊登求才廣告字體應清晰可辨識(版面至少4段13行)，內容請依實際狀況刊登。</text:p>
            <text:p text:style-name="P155">※求才登記次日起三日內應刊登求才廣告，雇主未依前開規定辦理者，應重新辦理求才登記。</text:p>
            <text:p text:style-name="P156"><text:span text:style-name="T157">※</text:span><text:span text:style-name="T158">雇主於刊登求才廣告載明供膳宿，則應分別敘明每餐及住宿費用之數額。</text:span>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登報稿內容（</text:span><text:span text:style-name="T163">雙語人員</text:span><text:span text:style-name="T164">）</text:span></text:p>
            <text:p text:style-name="P165"><text:span text:style-name="T166"><text:s/></text:span><text:span text:style-name="T167">【請填公司名稱】</text:span><text:span text:style-name="T168"><text:s/></text:span><text:span text:style-name="T169">徵</text:span><text:span text:style-name="T170">雙語人員</text:span><text:span text:style-name="T171"><text:s/></text:span><text:span text:style-name="T172"><text:s text:c="5"/></text:span><text:span text:style-name="T173">名，性別、年齡、經歷不拘、學歷高中以上、精通</text:span><text:span text:style-name="T174"><text:s text:c="6"/></text:span><text:span text:style-name="T175">語、月薪新臺幣</text:span><text:span text:style-name="T176">33,000~35,000</text:span><text:span text:style-name="T177">元、每日工作八小時、須配合加班（加班費依勞基法規定）、月休</text:span><text:span text:style-name="T178"><text:s text:c="3"/></text:span><text:span text:style-name="T179">日、供膳宿月扣</text:span><text:span text:style-name="T180"><text:s text:c="4"/></text:span><text:span text:style-name="T181">元</text:span><text:span text:style-name="T182">(</text:span><text:span text:style-name="T183">提供</text:span><text:span text:style-name="T184"><text:s text:c="3"/></text:span><text:span text:style-name="T185">餐，每餐</text:span><text:span text:style-name="T186"><text:s text:c="3"/></text:span><text:span text:style-name="T187">元，住宿費</text:span><text:span text:style-name="T188"><text:s text:c="3"/></text:span><text:span text:style-name="T189">元</text:span><text:span text:style-name="T190">)</text:span><text:span text:style-name="T191">，長期聘僱。工作地點：</text:span><text:span text:style-name="T192"><text:s text:c="7"/></text:span></text:p>
            <text:p text:style-name="內文"><text:span text:style-name="T193"><text:s text:c="6"/></text:span><text:span text:style-name="T194">。</text:span><text:span text:style-name="T195">意者請洽高雄巿政府勞工局訓練就業中心各就業服務站，地址：高雄巿</text:span><text:span text:style-name="T196"><text:s text:c="4"/></text:span><text:span text:style-name="T197">區</text:span><text:span text:style-name="T198"><text:s text:c="5"/></text:span><text:span text:style-name="T199">路</text:span><text:span text:style-name="T200"><text:s text:c="5"/></text:span><text:span text:style-name="T201">號，電話：</text:span><text:span text:style-name="T202">07-</text:span><text:span text:style-name="T203"><text:s text:c="8"/></text:span><text:span text:style-name="T204">。</text:span></text:p>
            <text:p text:style-name="P205">╴╴╴╴╴╴╴╴╴╴╴╴╴╴╴╴╴╴╴╴╴╴╴╴╴╴</text:p>
            <text:p text:style-name="P206">※依勞動部112年12月26日勞動發管字第<text:s/>1120517246A<text:s/>號令辦理。</text:p>
            <text:p text:style-name="P207">※中央主管機關指定之國內新聞紙中選定一家連續刊登二日者，自刊登期滿之次日起至少三日辦理招募本國勞工。</text:p>
            <text:p text:style-name="P208">※刊登求才廣告字體應清晰可辨識(版面至少4段13行)，內容請依實際狀況刊登。</text:p>
            <text:p text:style-name="P209">※求才登記次日起三日內應刊登求才廣告，雇主未依前開規定辦理者，應重新辦理求才登記。</text:p>
            <text:p text:style-name="P210">※雇主於刊登求才廣告載明供膳宿，則應分別敘明每餐及住宿費用之數額。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soft-page-break/>
            <text:p text:style-name="P221"><text:span text:style-name="T222">登報稿內容（</text:span><text:span text:style-name="T223">廚師及其相關工作人員</text:span><text:span text:style-name="T224">）</text:span></text:p>
            <text:p text:style-name="P225"><text:span text:style-name="T226"><text:s/></text:span><text:span text:style-name="T227">【請填雇主姓名】</text:span><text:span text:style-name="T228"><text:s/></text:span><text:span text:style-name="T229">徵</text:span><text:span text:style-name="T230">廚師及其相關工作人員</text:span><text:span text:style-name="T231">＿＿＿名，性別、年齡、學經歷不拘、廚師月薪新臺幣</text:span><text:span text:style-name="T232">38,200</text:span><text:span text:style-name="T233">元；相關工作人員為新臺幣</text:span><text:span text:style-name="T234">29,254</text:span><text:span text:style-name="T235">元、每日工作八小時、須配合加班（加班費依勞基法規定）、輪班、月休＿＿＿</text:span><text:span text:style-name="T236"><text:s/></text:span><text:span text:style-name="T237">日、供膳宿月扣</text:span><text:span text:style-name="T238"><text:s text:c="4"/></text:span><text:span text:style-name="T239">元</text:span><text:span text:style-name="T240">(</text:span><text:span text:style-name="T241">提供</text:span><text:span text:style-name="T242"><text:s text:c="3"/></text:span><text:span text:style-name="T243">餐，每餐</text:span><text:span text:style-name="T244"><text:s text:c="3"/></text:span><text:span text:style-name="T245">元，住宿費</text:span><text:span text:style-name="T246"><text:s text:c="3"/></text:span><text:span text:style-name="T247">元</text:span><text:span text:style-name="T248">，長期聘僱。工作地點：</text:span><text:span text:style-name="T249"><text:s text:c="13"/></text:span><text:span text:style-name="T250">。意者請洽高雄巿政府勞工局訓練就業中心各就業服務站，地址：高雄巿</text:span><text:span text:style-name="T251"><text:s text:c="4"/></text:span><text:span text:style-name="T252">區</text:span><text:span text:style-name="T253"><text:s text:c="5"/></text:span><text:span text:style-name="T254">路</text:span><text:span text:style-name="T255"><text:s text:c="5"/></text:span><text:span text:style-name="T256">號，電話：</text:span><text:span text:style-name="T257">07-</text:span><text:span text:style-name="T258"><text:s text:c="8"/></text:span><text:span text:style-name="T259">。</text:span></text:p>
            <text:p text:style-name="P260"/>
            <text:p text:style-name="P261">╴╴╴╴╴╴╴╴╴╴╴╴╴╴╴╴╴╴╴╴╴╴╴╴╴╴</text:p>
            <text:p text:style-name="P262">※依勞動部112年12月26日勞動發管字第<text:s/>1120517246A<text:s/>號令辦理。</text:p>
            <text:p text:style-name="P263">※中央主管機關指定之國內新聞紙中選定一家連續刊登二日者，自刊登期滿之次日起至少三日辦理招募本國勞工。</text:p>
            <text:p text:style-name="P264">※刊登求才廣告字體應清晰可辨識(版面至少4段13行)，內容請依實際狀況刊登。</text:p>
            <text:p text:style-name="P265">※求才登記次日起三日內應刊登求才廣告，雇主未依前開規定辦理者，應重新辦理求才登記。</text:p>
            <text:p text:style-name="P266">※雇主於刊登求才廣告載明供膳宿，則應分別敘明每餐及住宿費用之數額。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soft-page-break/>
            <text:p text:style-name="P279">登報稿內容（製造工）/(重大工程)</text:p>
            <text:p text:style-name="P280"><text:span text:style-name="T281"><text:s/></text:span><text:span text:style-name="T282">【請填公司名稱】</text:span><text:span text:style-name="T283"><text:s/></text:span><text:span text:style-name="T284">徵操作工＿＿＿名，性別、年齡、學經歷不拘、月薪新臺幣</text:span><text:span text:style-name="T285"><text:s text:c="8"/></text:span><text:span text:style-name="T286">元至</text:span><text:span text:style-name="T287"><text:s text:c="8"/></text:span><text:span text:style-name="T288">元、工作時間</text:span><text:span text:style-name="T289"><text:s text:c="3"/></text:span><text:span text:style-name="T290"><text:s/>:</text:span><text:span text:style-name="T291"><text:s text:c="4"/></text:span><text:span text:style-name="T292">~</text:span><text:span text:style-name="T293"><text:s text:c="3"/></text:span><text:span text:style-name="T294">:</text:span><text:span text:style-name="T295"><text:s text:c="4"/></text:span><text:span text:style-name="T296"><text:s/></text:span><text:span text:style-name="T297">（</text:span><text:span text:style-name="T298"><text:s text:c="2"/></text:span><text:span text:style-name="T299">班制或輪班）、加班費依勞基法規定、月休</text:span><text:span text:style-name="T300"><text:s text:c="5"/></text:span><text:span text:style-name="T301">日、供膳宿月扣</text:span><text:span text:style-name="T302"><text:s text:c="5"/></text:span><text:span text:style-name="T303">元</text:span><text:span text:style-name="T304">(</text:span><text:span text:style-name="T305">提供</text:span><text:span text:style-name="T306"><text:s text:c="3"/></text:span><text:span text:style-name="T307">餐，每餐</text:span><text:span text:style-name="T308"><text:s text:c="3"/></text:span><text:span text:style-name="T309">元，住宿費</text:span><text:span text:style-name="T310"><text:s text:c="3"/></text:span><text:span text:style-name="T311">元</text:span><text:span text:style-name="T312">)</text:span><text:span text:style-name="T313">，長期聘僱。工作地點：</text:span><text:span text:style-name="T314"><text:s text:c="13"/></text:span><text:span text:style-name="T315">。意者請洽高雄巿政府勞工局訓練就業中心各就業服務站，地址：高雄巿</text:span><text:span text:style-name="T316"><text:s text:c="4"/></text:span><text:span text:style-name="T317">區</text:span><text:span text:style-name="T318"><text:s text:c="5"/></text:span><text:span text:style-name="T319">路</text:span><text:span text:style-name="T320"><text:s text:c="5"/></text:span><text:span text:style-name="T321">號，電話：</text:span><text:span text:style-name="T322">07-</text:span><text:span text:style-name="T323"><text:s text:c="8"/></text:span><text:span text:style-name="T324">。【或於</text:span><text:span text:style-name="T325"><text:s text:c="2"/></text:span><text:span text:style-name="T326">年</text:span><text:span text:style-name="T327"><text:s text:c="2"/></text:span><text:span text:style-name="T328">月</text:span><text:span text:style-name="T329"><text:s text:c="2"/></text:span><text:span text:style-name="T330">日</text:span><text:span text:style-name="T331">(</text:span><text:span text:style-name="T332">星期</text:span><text:span text:style-name="T333"><text:s text:c="2"/></text:span><text:span text:style-name="T334">）上午</text:span><text:span text:style-name="T335"><text:s text:c="2"/></text:span><text:span text:style-name="T336">:</text:span><text:span text:style-name="T337"><text:s text:c="2"/></text:span><text:span text:style-name="T338">~</text:span><text:span text:style-name="T339"><text:s text:c="2"/></text:span><text:span text:style-name="T340">:</text:span><text:span text:style-name="T341"><text:s text:c="2"/></text:span><text:span text:style-name="T342">假</text:span><text:span text:style-name="T343"><text:s text:c="16"/></text:span><text:span text:style-name="T344">（地址</text:span><text:span text:style-name="T345">:</text:span><text:span text:style-name="T346"><text:s text:c="22"/></text:span><text:span text:style-name="T347">）舉辦「高雄市政府勞工局訓練就業中心辦理現場徵才活動」參加現場徵才面試。】</text:span><text:span text:style-name="T348">(</text:span><text:span text:style-name="T349">如未排定現場徵才活動請勿刊登活動日期及地點。</text:span><text:span text:style-name="T350">)</text:span></text:p>
            <text:p text:style-name="P351">╴╴╴╴╴╴╴╴╴╴╴╴╴╴╴╴╴╴╴╴╴╴╴╴╴╴╴╴</text:p>
            <text:p text:style-name="P352">※依勞動部112年12月26日勞動發管字第<text:s/>1120517246A<text:s/>號令辦理。※中央主管機關指定之國內新聞紙中選定一家連續刊登二日者，自刊登期滿之次日起至少三日辦理招募本國勞工。</text:p>
            <text:p text:style-name="P353">※刊登求才廣告字體應清晰可辨識(版面至少4段13行)，內容請依實際狀況刊登。</text:p>
            <text:p text:style-name="P354">※求才登記次日起三日內應刊登求才廣告，雇主未依前開規定辦理者，應重新辦理求才登記。</text:p>
            <text:p text:style-name="P355">※雇主於刊登求才廣告載明供膳宿，則應分別敘明每餐及住宿費用之數額。</text:p>
          </table:table-cell>
        </table:table-row>
      </table:table>
      <text:soft-page-break/>
      <text:p text:style-name="P356"><text:span text:style-name="T357">登報稿內容</text:span><text:span text:style-name="T358">(</text:span><text:span text:style-name="T359">屠宰</text:span><text:span text:style-name="T360">工</text:span><text:span text:style-name="T361">)</text:span></text:p>
      <text:p text:style-name="P362"><text:span text:style-name="T363">【請填雇主姓名】</text:span><text:span text:style-name="T364"><text:s/></text:span><text:span text:style-name="T365">徵</text:span><text:span text:style-name="T366">○○○</text:span><text:span text:style-name="T367">屠宰工＿＿＿名，性別、年齡、學經歷不拘、非特殊時程為新臺幣</text:span><text:span text:style-name="T368">29,470</text:span><text:span text:style-name="T369">元；特殊時程者</text:span><text:span text:style-name="T370">(</text:span><text:span text:style-name="T371">午後十時至翌晨六時之時段內，生產運作工作時數至少一小時以上者</text:span><text:span text:style-name="T372">)</text:span><text:span text:style-name="T373">為新臺幣</text:span><text:span text:style-name="T374">35,364</text:span><text:span text:style-name="T375">元每日工作八小時、須配合加班（加班費依勞基法規定）、輪班、月休＿＿＿</text:span><text:span text:style-name="T376"><text:s/></text:span><text:span text:style-name="T377">日、供膳宿月扣</text:span><text:span text:style-name="T378"><text:s text:c="4"/></text:span><text:span text:style-name="T379">元</text:span><text:span text:style-name="T380">(</text:span><text:span text:style-name="T381">提供</text:span><text:span text:style-name="T382"><text:s text:c="3"/></text:span><text:span text:style-name="T383">餐，每餐</text:span><text:span text:style-name="T384"><text:s text:c="3"/></text:span><text:span text:style-name="T385">元，住宿費</text:span><text:span text:style-name="T386"><text:s text:c="3"/></text:span><text:span text:style-name="T387">元，長期聘僱。</text:span></text:p>
      <text:p text:style-name="P388"><text:span text:style-name="T389">工作地點：</text:span><text:span text:style-name="T390"><text:s text:c="13"/></text:span><text:span text:style-name="T391">。意者請洽高雄巿政府勞工局訓練就業中心各就業服務站，地址：高雄巿</text:span><text:span text:style-name="T392"><text:s text:c="4"/></text:span><text:span text:style-name="T393">區</text:span><text:span text:style-name="T394"><text:s text:c="5"/></text:span><text:span text:style-name="T395">路</text:span><text:span text:style-name="T396"><text:s text:c="5"/></text:span><text:span text:style-name="T397">號，電話：</text:span><text:span text:style-name="T398">07-</text:span><text:span text:style-name="T399"><text:s text:c="8"/></text:span><text:span text:style-name="T400">。</text:span></text:p>
      <text:p text:style-name="P401">╴╴╴╴╴╴╴╴╴╴╴╴╴╴╴╴╴╴╴╴╴╴╴╴╴╴</text:p>
      <text:p text:style-name="P402">※依勞動部112年12月26日勞動發管字第<text:s/>1120517246A<text:s/>號令辦理。</text:p>
      <text:p text:style-name="P403">※中央主管機關指定之國內新聞紙中選定一家連續刊登二日者，自刊登期滿之次日起至少三日辦理招募本國勞工。</text:p>
      <text:p text:style-name="P404">※刊登求才廣告字體應清晰可辨識(版面至少4段13行)，內容請依實際狀況刊登。</text:p>
      <text:p text:style-name="P405">※求才登記次日起三日內應刊登求才廣告，雇主未依前開規定辦理者，應重新辦理求才登記。</text:p>
      <text:p text:style-name="P406">※雇主於刊登求才廣告載明供膳宿，則應分別敘明每餐及住宿費用之數額。</text:p>
      <text:p text:style-name="P407"/>
      <text:p text:style-name="P408"/>
      <text:soft-page-break/>
      <text:p text:style-name="P409"><text:span text:style-name="T410">登報稿內容</text:span><text:span text:style-name="T411">(</text:span><text:span text:style-name="T412">畜牧工</text:span><text:span text:style-name="T413">)</text:span></text:p>
      <text:p text:style-name="P414"><text:span text:style-name="T415">【請填雇主姓名】</text:span><text:span text:style-name="T416"><text:s/></text:span><text:span text:style-name="T417">徵</text:span><text:span text:style-name="T418">○○○</text:span><text:span text:style-name="T419">畜牧</text:span><text:span text:style-name="T420">工</text:span><text:span text:style-name="T421">＿＿＿名，性別、年齡、學經歷不拘、月薪新臺幣</text:span><text:span text:style-name="T422">29,470</text:span><text:span text:style-name="T423">元。須配合加班（加班費依勞基法規定）、輪班、月休＿＿＿</text:span><text:span text:style-name="T424"><text:s/></text:span><text:span text:style-name="T425">日、供膳宿月扣</text:span><text:span text:style-name="T426"><text:s text:c="4"/></text:span><text:span text:style-name="T427">元</text:span><text:span text:style-name="T428">(</text:span><text:span text:style-name="T429">提供</text:span><text:span text:style-name="T430"><text:s text:c="3"/></text:span><text:span text:style-name="T431">餐，每餐</text:span><text:span text:style-name="T432"><text:s text:c="3"/></text:span><text:span text:style-name="T433">元，住宿費</text:span><text:span text:style-name="T434"><text:s text:c="3"/></text:span><text:span text:style-name="T435">元，長期聘僱。</text:span></text:p>
      <text:p text:style-name="P436"><text:span text:style-name="T437">工作地點：</text:span><text:span text:style-name="T438"><text:s text:c="13"/></text:span><text:span text:style-name="T439">。意者請洽高雄巿政府勞工局訓練就業中心各就業服務站，地址：高雄巿</text:span><text:span text:style-name="T440"><text:s text:c="4"/></text:span><text:span text:style-name="T441">區</text:span><text:span text:style-name="T442"><text:s text:c="5"/></text:span><text:span text:style-name="T443">路</text:span><text:span text:style-name="T444"><text:s text:c="5"/></text:span><text:span text:style-name="T445">號，電話：</text:span><text:span text:style-name="T446">07-</text:span><text:span text:style-name="T447"><text:s text:c="8"/></text:span><text:span text:style-name="T448">。</text:span></text:p>
      <text:p text:style-name="P449">╴╴╴╴╴╴╴╴╴╴╴╴╴╴╴╴╴╴╴╴╴╴╴╴╴╴</text:p>
      <text:p text:style-name="P450">※依勞動部112年12月26日勞動發管字第<text:s/>1120517246A<text:s/>號令辦理。</text:p>
      <text:p text:style-name="P451">※中央主管機關指定之國內新聞紙中選定一家連續刊登二日者，自刊登期滿之次日起至少三日辦理招募本國勞工。</text:p>
      <text:p text:style-name="P452">※刊登求才廣告字體應清晰可辨識(版面至少4段13行)，內容請依實際狀況刊登。</text:p>
      <text:p text:style-name="P453">※求才登記次日起三日內應刊登求才廣告，雇主未依前開規定辦理者，應重新辦理求才登記。</text:p>
      <text:p text:style-name="P454">※雇主於刊登求才廣告載明供膳宿，則應分別敘明每餐及住宿費用之數額。</text:p>
      <text:p text:style-name="P455"/>
      <text:p text:style-name="P456"/>
      <text:p text:style-name="P457"/>
      <text:p text:style-name="P458"/>
      <text:p text:style-name="P459"><text:bookmark-start text:name="_Hlk158219558"/><text:soft-page-break/><text:span text:style-name="T460">登報稿內容</text:span><text:span text:style-name="T461">(</text:span><text:span text:style-name="T462">外展農務工</text:span><text:span text:style-name="T463">)</text:span></text:p>
      <text:p text:style-name="P464"><text:span text:style-name="T465">【請填雇主姓名】</text:span><text:span text:style-name="T466"><text:s/></text:span><text:span text:style-name="T467">徵</text:span><text:span text:style-name="T468">○○○</text:span><text:span text:style-name="T469">外展農務工＿＿＿名，性別、年齡、學經歷不拘、月薪新臺幣</text:span><text:span text:style-name="T470">29,470</text:span><text:span text:style-name="T471">元。須配合加班（加班費依勞基法規定）、輪班、月休＿＿＿</text:span><text:span text:style-name="T472"><text:s/></text:span><text:span text:style-name="T473">日、供膳宿月扣</text:span><text:span text:style-name="T474"><text:s text:c="4"/></text:span><text:span text:style-name="T475">元</text:span><text:span text:style-name="T476">(</text:span><text:span text:style-name="T477">提供</text:span><text:span text:style-name="T478"><text:s text:c="3"/></text:span><text:span text:style-name="T479">餐，每餐</text:span><text:span text:style-name="T480"><text:s text:c="3"/></text:span><text:span text:style-name="T481">元，住宿費</text:span><text:span text:style-name="T482"><text:s text:c="3"/></text:span><text:span text:style-name="T483">元，長期聘僱。</text:span></text:p>
      <text:p text:style-name="P484"><text:span text:style-name="T485">工作地點：</text:span><text:span text:style-name="T486"><text:s text:c="13"/></text:span><text:span text:style-name="T487">。意者請洽高雄巿政府勞工局訓練就業中心各就業服務站，地址：高雄巿</text:span><text:span text:style-name="T488"><text:s text:c="4"/></text:span><text:span text:style-name="T489">區</text:span><text:span text:style-name="T490"><text:s text:c="5"/></text:span><text:span text:style-name="T491">路</text:span><text:span text:style-name="T492"><text:s text:c="5"/></text:span><text:span text:style-name="T493">號，電話：</text:span><text:span text:style-name="T494">07-</text:span><text:span text:style-name="T495"><text:s text:c="8"/></text:span><text:span text:style-name="T496">。</text:span></text:p>
      <text:p text:style-name="P497">╴╴╴╴╴╴╴╴╴╴╴╴╴╴╴╴╴╴╴╴╴╴╴╴╴╴</text:p>
      <text:p text:style-name="P498">※依勞動部112年12月26日勞動發管字第<text:s/>1120517246A<text:s/>號令辦理。</text:p>
      <text:p text:style-name="P499">※中央主管機關指定之國內新聞紙中選定一家連續刊登二日者，自刊登期滿之次日起至少三日辦理招募本國勞工。</text:p>
      <text:p text:style-name="P500">※刊登求才廣告字體應清晰可辨識(版面至少4段13行)，內容請依實際狀況刊登。</text:p>
      <text:p text:style-name="P501">※求才登記次日起三日內應刊登求才廣告，雇主未依前開規定辦理者，應重新辦理求才登記。</text:p>
      <text:p text:style-name="P502">※雇主於刊登求才廣告載明供膳宿，則應分別敘明每餐及住宿費用之數額。</text:p>
      <text:p text:style-name="P503"/>
      <text:p text:style-name="P504"/>
      <text:p text:style-name="P505"><text:bookmark-end text:name="_Hlk158219558"/></text:p>
      <text:p text:style-name="P506"/>
      <text:soft-page-break/>
      <text:p text:style-name="P507"><text:span text:style-name="T508">登報稿內容</text:span><text:span text:style-name="T509">(</text:span><text:bookmark-start text:name="_Hlk158219661"/><text:span text:style-name="T510">農糧工</text:span><text:bookmark-end text:name="_Hlk158219661"/><text:span text:style-name="T511">)</text:span></text:p>
      <text:p text:style-name="P512"><text:span text:style-name="T513">【請填雇主姓名】</text:span><text:span text:style-name="T514"><text:s/></text:span><text:span text:style-name="T515">徵</text:span><text:span text:style-name="T516">○○○</text:span><text:span text:style-name="T517">農糧工＿＿＿名，性別、年齡、學經歷不拘、月薪新臺幣</text:span><text:span text:style-name="T518">29,470</text:span><text:span text:style-name="T519">元。須配合加班（加班費依勞基法規定）、輪班、月休＿＿＿</text:span><text:span text:style-name="T520"><text:s/></text:span><text:span text:style-name="T521">日、供膳宿月扣</text:span><text:span text:style-name="T522"><text:s text:c="4"/></text:span><text:span text:style-name="T523">元</text:span><text:span text:style-name="T524">(</text:span><text:span text:style-name="T525">提供</text:span><text:span text:style-name="T526"><text:s text:c="3"/></text:span><text:span text:style-name="T527">餐，每餐</text:span><text:span text:style-name="T528"><text:s text:c="3"/></text:span><text:span text:style-name="T529">元，住宿費</text:span><text:span text:style-name="T530"><text:s text:c="3"/></text:span><text:span text:style-name="T531">元，長期聘僱。</text:span></text:p>
      <text:p text:style-name="P532"><text:span text:style-name="T533">工作地點：</text:span><text:span text:style-name="T534"><text:s text:c="13"/></text:span><text:span text:style-name="T535">。意者請洽高雄巿政府勞工局訓練就業中心各就業服務站，地址：高雄巿</text:span><text:span text:style-name="T536"><text:s text:c="4"/></text:span><text:span text:style-name="T537">區</text:span><text:span text:style-name="T538"><text:s text:c="5"/></text:span><text:span text:style-name="T539">路</text:span><text:span text:style-name="T540"><text:s text:c="5"/></text:span><text:span text:style-name="T541">號，電話：</text:span><text:span text:style-name="T542">07-</text:span><text:span text:style-name="T543"><text:s text:c="8"/></text:span><text:span text:style-name="T544">。</text:span></text:p>
      <text:p text:style-name="P545">╴╴╴╴╴╴╴╴╴╴╴╴╴╴╴╴╴╴╴╴╴╴╴╴╴╴</text:p>
      <text:p text:style-name="P546">※依勞動部112年12月26日勞動發管字第<text:s/>1120517246A<text:s/>號令辦理。</text:p>
      <text:p text:style-name="P547">※中央主管機關指定之國內新聞紙中選定一家連續刊登二日者，自刊登期滿之次日起至少三日辦理招募本國勞工。</text:p>
      <text:p text:style-name="P548">※刊登求才廣告字體應清晰可辨識(版面至少4段13行)，內容請依實際狀況刊登。</text:p>
      <text:p text:style-name="P549">※求才登記次日起三日內應刊登求才廣告，雇主未依前開規定辦理者，應重新辦理求才登記。</text:p>
      <text:p text:style-name="P550">※雇主於刊登求才廣告載明供膳宿，則應分別敘明每餐及住宿費用之數額。</text:p>
      <text:p text:style-name="P551"/>
      <text:p text:style-name="P552"/>
      <text:p text:style-name="P553"/>
      <text:p text:style-name="P554"/>
      <text:p text:style-name="P555"/>
      <text:p text:style-name="P556"><text:span text:style-name="T557">登報稿內容</text:span><text:span text:style-name="T558">(</text:span><text:span text:style-name="T559">養殖漁業工</text:span><text:span text:style-name="T560">)</text:span></text:p>
      <text:p text:style-name="P561"><text:span text:style-name="T562">【請填雇主姓名】</text:span><text:span text:style-name="T563"><text:s/></text:span><text:span text:style-name="T564">徵</text:span><text:span text:style-name="T565">○○○</text:span><text:span text:style-name="T566">養殖漁業工＿＿＿名，性別、年齡、學經歷不拘、月薪新臺幣</text:span><text:span text:style-name="T567">29,470</text:span><text:span text:style-name="T568">元。須配合加班（加班費依勞基法規定）、輪班、月休＿＿＿</text:span><text:span text:style-name="T569"><text:s/></text:span><text:span text:style-name="T570">日、供膳宿月扣</text:span><text:span text:style-name="T571"><text:s text:c="4"/></text:span><text:span text:style-name="T572">元</text:span><text:span text:style-name="T573">(</text:span><text:span text:style-name="T574">提供</text:span><text:span text:style-name="T575"><text:s text:c="3"/></text:span><text:span text:style-name="T576">餐，每餐</text:span><text:span text:style-name="T577"><text:s text:c="3"/></text:span><text:span text:style-name="T578">元，住宿費</text:span><text:span text:style-name="T579"><text:s text:c="3"/></text:span><text:span text:style-name="T580">元，長期聘僱。</text:span></text:p>
      <text:p text:style-name="P581"><text:span text:style-name="T582">工作地點：</text:span><text:span text:style-name="T583"><text:s text:c="13"/></text:span><text:span text:style-name="T584">。意者請洽高雄巿政府勞工局訓練就業中心各就業服務站，地址：高雄巿</text:span><text:span text:style-name="T585"><text:s text:c="4"/></text:span><text:span text:style-name="T586">區</text:span><text:span text:style-name="T587"><text:s text:c="5"/></text:span><text:span text:style-name="T588">路</text:span><text:span text:style-name="T589"><text:s text:c="5"/></text:span><text:span text:style-name="T590">號，電話：</text:span><text:span text:style-name="T591">07-</text:span><text:span text:style-name="T592"><text:s text:c="8"/></text:span><text:span text:style-name="T593">。</text:span></text:p>
      <text:p text:style-name="P594">╴╴╴╴╴╴╴╴╴╴╴╴╴╴╴╴╴╴╴╴╴╴╴╴╴╴</text:p>
      <text:p text:style-name="P595">※依勞動部112年12月26日勞動發管字第<text:s/>1120517246A<text:s/>號令辦理。</text:p>
      <text:p text:style-name="P596">※中央主管機關指定之國內新聞紙中選定一家連續刊登二日者，自刊登期滿之次日起至少三日辦理招募本國勞工。</text:p>
      <text:p text:style-name="P597">※刊登求才廣告字體應清晰可辨識(版面至少4段13行)，內容請依實際狀況刊登。</text:p>
      <text:p text:style-name="P598">※求才登記次日起三日內應刊登求才廣告，雇主未依前開規定辦理者，應重新辦理求才登記。</text:p>
      <text:p text:style-name="P599">※雇主於刊登求才廣告載明供膳宿，則應分別敘明每餐及住宿費用之數額。</text:p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登報稿內容（家庭幫傭）</dc:title>
    <dc:description/>
    <dc:subject/>
    <meta:initial-creator>user</meta:initial-creator>
    <dc:creator>訓就 高市</dc:creator>
    <meta:creation-date>2022-01-06T06:59:00Z</meta:creation-date>
    <dc:date>2024-02-07T09:41:00Z</dc:date>
    <meta:print-date>2012-10-22T08:41:00Z</meta:print-date>
    <meta:template xlink:href="Normal" xlink:type="simple"/>
    <meta:editing-cycles>16</meta:editing-cycles>
    <meta:editing-duration>PT4080S</meta:editing-duration>
    <meta:document-statistic meta:page-count="11" meta:paragraph-count="10" meta:word-count="798" meta:character-count="5339" meta:row-count="37" meta:non-whitespace-character-count="4551"/>
  </office:meta>
</office:document-meta>
</file>