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1944in"/>
      <style:text-properties style:font-name="標楷體" style:font-name-asian="標楷體"/>
    </style:style>
    <style:style style:name="P4" style:parent-style-name="內文" style:family="paragraph">
      <style:paragraph-properties fo:line-height="0.1944in"/>
      <style:text-properties style:font-name="標楷體" style:font-name-asian="標楷體"/>
    </style:style>
    <style:style style:name="P5" style:parent-style-name="內文" style:family="paragraph">
      <style:paragraph-properties fo:line-height="0.1944in"/>
      <style:text-properties style:font-name="標楷體" style:font-name-asian="標楷體"/>
    </style:style>
    <style:style style:name="P6" style:parent-style-name="內文" style:family="paragraph">
      <style:paragraph-properties fo:line-height="0.1944in"/>
      <style:text-properties style:font-name="標楷體" style:font-name-asian="標楷體"/>
    </style:style>
    <style:style style:name="P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bottom="0.07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 fo:font-weight="bold" style:font-weight-asian="bold" fo:color="#0A27B6"/>
    </style:style>
    <style:style style:name="P20" style:parent-style-name="內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A27B6"/>
    </style:style>
    <style:style style:name="T22" style:parent-style-name="預設段落字型" style:family="text">
      <style:text-properties style:font-name="標楷體" style:font-name-asian="標楷體" fo:color="#0A27B6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5" style:parent-style-name="預設段落字型" style:family="text">
      <style:text-properties style:font-name="標楷體" style:font-name-asian="標楷體" fo:color="#0A27B6"/>
    </style:style>
    <style:style style:name="T26" style:parent-style-name="預設段落字型" style:family="text">
      <style:text-properties style:font-name="標楷體" style:font-name-asian="標楷體" fo:color="#0A27B6"/>
    </style:style>
    <style:style style:name="T27" style:parent-style-name="預設段落字型" style:family="text">
      <style:text-properties style:font-name="標楷體" style:font-name-asian="標楷體" fo:color="#0A27B6"/>
    </style:style>
    <style:style style:name="P28" style:parent-style-name="內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A27B6"/>
    </style:style>
    <style:style style:name="T30" style:parent-style-name="預設段落字型" style:family="text">
      <style:text-properties style:font-name="標楷體" style:font-name-asian="標楷體" fo:color="#0A27B6"/>
    </style:style>
    <style:style style:name="T31" style:parent-style-name="預設段落字型" style:family="text">
      <style:text-properties style:font-name="標楷體" style:font-name-asian="標楷體" fo:color="#0A27B6"/>
    </style:style>
    <style:style style:name="T32" style:parent-style-name="預設段落字型" style:family="text">
      <style:text-properties style:font-name="標楷體" style:font-name-asian="標楷體" fo:color="#0A27B6"/>
    </style:style>
    <style:style style:name="T33" style:parent-style-name="預設段落字型" style:family="text">
      <style:text-properties style:font-name="標楷體" style:font-name-asian="標楷體" fo:color="#0A27B6"/>
    </style:style>
    <style:style style:name="T34" style:parent-style-name="預設段落字型" style:family="text">
      <style:text-properties style:font-name="標楷體" style:font-name-asian="標楷體" fo:color="#0A27B6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7" style:parent-style-name="預設段落字型" style:family="text">
      <style:text-properties style:font-name="標楷體" style:font-name-asian="標楷體" fo:color="#0A27B6"/>
    </style:style>
    <style:style style:name="T38" style:parent-style-name="預設段落字型" style:family="text">
      <style:text-properties style:font-name="標楷體" style:font-name-asian="標楷體" fo:color="#0A27B6"/>
    </style:style>
    <style:style style:name="T39" style:parent-style-name="預設段落字型" style:family="text">
      <style:text-properties style:font-name="標楷體" style:font-name-asian="標楷體" fo:color="#0A27B6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42" style:family="table-column">
      <style:table-column-properties style:column-width="0.4576in"/>
    </style:style>
    <style:style style:name="TableColumn43" style:family="table-column">
      <style:table-column-properties style:column-width="1.3486in"/>
    </style:style>
    <style:style style:name="TableColumn44" style:family="table-column">
      <style:table-column-properties style:column-width="0.5in"/>
    </style:style>
    <style:style style:name="TableColumn45" style:family="table-column">
      <style:table-column-properties style:column-width="0.5006in"/>
    </style:style>
    <style:style style:name="TableColumn46" style:family="table-column">
      <style:table-column-properties style:column-width="0.5006in"/>
    </style:style>
    <style:style style:name="TableColumn47" style:family="table-column">
      <style:table-column-properties style:column-width="0.5006in"/>
    </style:style>
    <style:style style:name="TableColumn48" style:family="table-column">
      <style:table-column-properties style:column-width="0.9993in"/>
    </style:style>
    <style:style style:name="TableColumn49" style:family="table-column">
      <style:table-column-properties style:column-width="2.1576in"/>
    </style:style>
    <style:style style:name="Table41" style:family="table">
      <style:table-properties style:width="6.9652in" fo:margin-left="0.1138in" table:align="left"/>
    </style:style>
    <style:style style:name="TableRow50" style:family="table-row">
      <style:table-row-properties style:min-row-height="0.2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-0.090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1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-0.090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0.1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8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-0.090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0.1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-0.090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0.1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8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-0.090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0.1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="標楷體" style:font-name-asian="標楷體"/>
    </style:style>
    <style:style style:name="P138" style:parent-style-name="Default" style:family="paragraph">
      <style:paragraph-properties fo:text-align="justify"/>
    </style:style>
    <style:style style:name="P139" style:parent-style-name="Default" style:family="paragraph">
      <style:paragraph-properties fo:text-align="justify"/>
    </style:style>
    <style:style style:name="P140" style:parent-style-name="Default" style:family="paragraph">
      <style:paragraph-properties style:snap-to-layout-grid="false" fo:text-align="justify" fo:margin-left="0.3541in" fo:text-indent="-0.3541in">
        <style:tab-stops/>
      </style:paragraph-properties>
    </style:style>
    <style:style style:name="P141" style:parent-style-name="Default" style:family="paragraph">
      <style:paragraph-properties fo:text-align="justify" fo:margin-left="0.393in" fo:text-indent="-0.393in">
        <style:tab-stops/>
      </style:paragraph-properties>
    </style:style>
    <style:style style:name="P142" style:parent-style-name="Default" style:family="paragraph">
      <style:paragraph-properties fo:text-align="justify" fo:margin-left="0.393in" fo:text-indent="-0.393in">
        <style:tab-stops/>
      </style:paragraph-properties>
    </style:style>
    <style:style style:name="TableColumn144" style:family="table-column">
      <style:table-column-properties style:column-width="1.7527in"/>
    </style:style>
    <style:style style:name="TableColumn145" style:family="table-column">
      <style:table-column-properties style:column-width="2.9548in"/>
    </style:style>
    <style:style style:name="TableColumn146" style:family="table-column">
      <style:table-column-properties style:column-width="1.7923in"/>
    </style:style>
    <style:style style:name="Table143" style:family="table">
      <style:table-properties style:width="6.5in" fo:margin-left="0.325in" table:align="left"/>
    </style:style>
    <style:style style:name="TableRow147" style:family="table-row">
      <style:table-row-properties style:min-row-height="0.2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86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8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28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28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28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89" style:family="table-row">
      <style:table-row-properties style:min-row-height="0.28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6" style:family="table-row">
      <style:table-row-properties style:min-row-height="0.28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Default" style:family="paragraph">
      <style:paragraph-properties fo:text-align="justify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Times New Roman" style:font-name-complex="Times New Roman"/>
    </style:style>
    <style:style style:name="P201" style:parent-style-name="Default" style:family="paragraph">
      <style:paragraph-properties fo:text-align="justify" fo:margin-left="0.3333in" fo:text-indent="-0.3333in">
        <style:tab-stops/>
      </style:paragraph-properties>
    </style:style>
    <style:style style:name="P202" style:parent-style-name="Default" style:family="paragraph">
      <style:paragraph-properties fo:text-align="justify" fo:margin-left="0.3333in" fo:text-indent="-0.3333in">
        <style:tab-stops/>
      </style:paragraph-properties>
    </style:style>
    <style:style style:name="P203" style:parent-style-name="Default" style:family="paragraph">
      <style:paragraph-properties fo:text-align="justify" fo:margin-left="0.3333in" fo:text-indent="-0.3333in">
        <style:tab-stops/>
      </style:paragraph-properties>
    </style:style>
    <style:style style:name="P204" style:parent-style-name="Default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use-window-font-color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4.67986in" svg:y="0.11736in" svg:width="2.85556in" svg:height="1.125in" style:rel-width="scale" style:rel-height="scale"><draw:text-box><text:p text:style-name="P3">登記日期：</text:p><text:p text:style-name="P4">承建公司統編：</text:p><text:p text:style-name="P5">電話：</text:p><text:p text:style-name="P6">聯絡人：</text:p><text:p text:style-name="P7">【此框線內資料請勿刊登】</text:p></draw:text-box><svg:title/><svg:desc/></draw:frame></text:span><text:span text:style-name="T8"><draw:frame draw:z-index="251658240" draw:id="id1" draw:style-name="a1" draw:name="Text Box 13" text:anchor-type="paragraph" svg:x="6.30278in" svg:y="-0.14792in" svg:width="1.15764in" svg:height="0.35in" style:rel-width="scale" style:rel-height="scale"><draw:text-box><text:p text:style-name="內文"><text:span text:style-name="T9">11</text:span><text:span text:style-name="T10">30401</text:span><text:span text:style-name="T11">修訂</text:span></text:p></draw:text-box><svg:title/><svg:desc/></draw:frame></text:span><text:span text:style-name="T12">營造工程求才登記表</text:span><text:span text:style-name="T13">:□</text:span><text:span text:style-name="T14">公共工程</text:span><text:span text:style-name="T15">□</text:span><text:span text:style-name="T16">民間重大經建工程</text:span></text:p>
      <text:p text:style-name="P17">承建公司：</text:p>
      <text:p text:style-name="P18">承建工程：</text:p>
      <text:p text:style-name="P19">＊聘僱移工前國內求才招募方式：</text:p>
      <text:p text:style-name="P20"><text:span text:style-name="T21">□</text:span><text:span text:style-name="T22">資料登錄「</text:span><text:span text:style-name="T23">台灣就業</text:span><text:span text:style-name="T24">通</text:span><text:span text:style-name="T25">」，登錄之次日起至少</text:span><text:span text:style-name="T26">7</text:span><text:span text:style-name="T27">日辦理招募本國勞工</text:span></text:p>
      <text:p text:style-name="P28"><text:span text:style-name="T29">□</text:span><text:span text:style-name="T30">登報</text:span><text:span text:style-name="T31">2</text:span><text:span text:style-name="T32">日</text:span><text:span text:style-name="T33">+</text:span><text:span text:style-name="T34">資料登錄「</text:span><text:span text:style-name="T35">台灣就業</text:span><text:span text:style-name="T36">通</text:span><text:span text:style-name="T37">」，登報期滿之次日起至少</text:span><text:span text:style-name="T38">3</text:span><text:span text:style-name="T39">日辦理招募本國勞工</text:span></text:p>
      <text:p text:style-name="P40">一、求才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編號</text:p>
          </table:table-cell>
          <table:table-cell table:style-name="TableCell53">
            <text:p text:style-name="P54">職業別</text:p>
          </table:table-cell>
          <table:table-cell table:style-name="TableCell55">
            <text:p text:style-name="P56">人數</text:p>
          </table:table-cell>
          <table:table-cell table:style-name="TableCell57">
            <text:p text:style-name="P58">年齡</text:p>
          </table:table-cell>
          <table:table-cell table:style-name="TableCell59">
            <text:p text:style-name="P60">性別</text:p>
          </table:table-cell>
          <table:table-cell table:style-name="TableCell61">
            <text:p text:style-name="P62">學歷</text:p>
          </table:table-cell>
          <table:table-cell table:style-name="TableCell63">
            <text:p text:style-name="P64">月薪資(元)</text:p>
          </table:table-cell>
          <table:table-cell table:style-name="TableCell65">
            <text:p text:style-name="P66">工作內容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不拘</text:p>
          </table:table-cell>
          <table:table-cell table:style-name="TableCell76">
            <text:p text:style-name="P77">不拘</text:p>
          </table:table-cell>
          <table:table-cell table:style-name="TableCell78">
            <text:p text:style-name="P79">不拘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二、工作時間：每日八小時，自　時至　時（中午休息　小時）月休 <text:s/>天(每週工作時數不超過40小時，須配合工程實際需求加班)，加班費及休息休假日依勞基法規定辦理。</text:p>
      <text:p text:style-name="P136">三、保 <text:s text:c="3"/>險：勞工保險、全民健康保險、就業保險、職業災害保險。</text:p>
      <text:p text:style-name="P137">四、膳宿情況：<text:s/>供膳宿，膳食費月扣　　元（1天 <text:s/>餐，每餐扣 <text:s/>元），住宿費月扣 <text:s/>元，膳宿<text:s/>費合計月扣 <text:s text:c="3"/>元。</text:p>
      <text:p text:style-name="P138">五、津貼：<text:s/>除工作薪資外，加班費依勞基法規定另計。</text:p>
      <text:p text:style-name="P139">六、聘僱時間：<text:s/>自民國<text:s/><text:s/>年<text:s/><text:s/>月<text:s/><text:s/>日至<text:s/><text:s/>年<text:s/><text:s/>月<text:s/><text:s/>日止。（需依實際工程進度調整之）</text:p>
      <text:p text:style-name="P140">七、工作地點：<text:s text:c="30"/>(工務地址：<text:s text:c="2"/>　　<text:s text:c="21"/>)<text:s/>，<text:s/>須配合派至同一核准地點之工程分包商從事分包工程工作。</text:p>
      <text:p text:style-name="P141">八、應徵方式：<text:s/>應徵者攜帶身分證於<text:s/>年<text:s/>月<text:s/>日至<text:s/>年<text:s/>月<text:s/>日上班時間內以下地點登記。（如逾期者請於現場媒合日期至現場媒合地點直接報名即可）。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單位</text:p>
          </table:table-cell>
          <table:table-cell table:style-name="TableCell150">
            <text:p text:style-name="P151">地址</text:p>
          </table:table-cell>
          <table:table-cell table:style-name="TableCell152">
            <text:p text:style-name="P153">電話</text:p>
          </table:table-cell>
        </table:table-row>
        <table:table-row table:style-name="TableRow154">
          <table:table-cell table:style-name="TableCell155">
            <text:p text:style-name="P156">楠梓就業服務站</text:p>
          </table:table-cell>
          <table:table-cell table:style-name="TableCell157">
            <text:p text:style-name="P158">楠梓區學專路777號</text:p>
          </table:table-cell>
          <table:table-cell table:style-name="TableCell159">
            <text:p text:style-name="P160">07-3609521</text:p>
          </table:table-cell>
        </table:table-row>
        <table:table-row table:style-name="TableRow161">
          <table:table-cell table:style-name="TableCell162">
            <text:p text:style-name="內文"><text:span text:style-name="T163">三民就業服務站</text:span></text:p>
          </table:table-cell>
          <table:table-cell table:style-name="TableCell164">
            <text:p text:style-name="P165">三民區大順二路468號10樓</text:p>
          </table:table-cell>
          <table:table-cell table:style-name="TableCell166">
            <text:p text:style-name="P167">07-3837191</text:p>
          </table:table-cell>
        </table:table-row>
        <table:table-row table:style-name="TableRow168">
          <table:table-cell table:style-name="TableCell169">
            <text:p text:style-name="內文"><text:span text:style-name="T170">前鎮就業服務站</text:span></text:p>
          </table:table-cell>
          <table:table-cell table:style-name="TableCell171">
            <text:p text:style-name="P172">前鎮區鎮中路6號1樓</text:p>
          </table:table-cell>
          <table:table-cell table:style-name="TableCell173">
            <text:p text:style-name="P174">07-8220790</text:p>
          </table:table-cell>
        </table:table-row>
        <table:table-row table:style-name="TableRow175">
          <table:table-cell table:style-name="TableCell176">
            <text:p text:style-name="內文"><text:span text:style-name="T177">成功就業服務站</text:span></text:p>
          </table:table-cell>
          <table:table-cell table:style-name="TableCell178">
            <text:p text:style-name="P179">高雄市前金區五福三路80號6樓</text:p>
          </table:table-cell>
          <table:table-cell table:style-name="TableCell180">
            <text:p text:style-name="P181">07-5509848</text:p>
          </table:table-cell>
        </table:table-row>
        <table:table-row table:style-name="TableRow182">
          <table:table-cell table:style-name="TableCell183">
            <text:p text:style-name="P184">鳳山就業服務站</text:p>
          </table:table-cell>
          <table:table-cell table:style-name="TableCell185">
            <text:p text:style-name="P186">高雄市鳳山區中山西路235號</text:p>
          </table:table-cell>
          <table:table-cell table:style-name="TableCell187">
            <text:p text:style-name="P188">07-7410243</text:p>
          </table:table-cell>
        </table:table-row>
        <table:table-row table:style-name="TableRow189">
          <table:table-cell table:style-name="TableCell190">
            <text:p text:style-name="P191">岡山就業服務站</text:p>
          </table:table-cell>
          <table:table-cell table:style-name="TableCell192">
            <text:p text:style-name="P193">高雄市岡山區民有路27號</text:p>
          </table:table-cell>
          <table:table-cell table:style-name="TableCell194">
            <text:p text:style-name="P195">07-6228321</text:p>
          </table:table-cell>
        </table:table-row>
        <table:table-row table:style-name="TableRow196">
          <table:table-cell table:style-name="TableCell197" table:number-columns-spanned="3">
            <text:p text:style-name="P198">＊其他縣市求職者：請攜帶身分證明文件就近至全國各就業服務站登記。</text:p>
          </table:table-cell>
          <table:covered-table-cell/>
          <table:covered-table-cell/>
        </table:table-row>
      </table:table>
      <text:p text:style-name="P199">九、現場媒合日期：<text:s text:c="2"/>年<text:s text:c="2"/>月<text:s text:c="2"/>日上/下午<text:span text:style-name="T200">Ｏ</text:span>點至Ｏ點，應徵者請攜帶身分證親洽以下媒合地點參加媒合活動。<text:s/></text:p>
      <text:p text:style-name="P201">十、現場媒合地點：<text:s/></text:p>
      <text:p text:style-name="P202"><text:s text:c="15"/>工地聯絡人：<text:s text:c="19"/>聯絡電話：</text:p>
      <text:p text:style-name="P203"><text:s text:c="15"/>電子信箱: <text:s text:c="21"/>聯絡人行動電話:</text:p>
      <text:p text:style-name="P204">十一、<text:span text:style-name="T205">身體狀況：經決定錄用後，補送體檢表，如體檢不合格者</text:span><text:span text:style-name="T206">（依政府法定傳染病為標準）</text:span><text:span text:style-name="T207">不予錄用。(請提供目前公司員工在錄用後所檢附體檢表者才能註明，如未要求提供則本句須刪除)</text:span><text:span text:style-name="T2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 style:parent-style-name="內文" style:list-style-name="LFO1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fo:font-size="14pt" style:font-size-asian="14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WW_CharLFO1LVL1" style:family="text">
      <style:text-properties fo:font-size="14pt" style:font-size-asian="14pt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4333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lesa</meta:initial-creator>
    <dc:creator>訓就 高市</dc:creator>
    <meta:creation-date>2024-04-01T02:30:00Z</meta:creation-date>
    <dc:date>2024-04-01T02:30:00Z</dc:date>
    <meta:print-date>2021-09-02T08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0" meta:row-count="7" meta:non-whitespace-character-count="955"/>
  </office:meta>
</office:document-meta>
</file>