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0.998cm" fo:margin-right="0cm" fo:line-height="200%" fo:text-indent="-0.494cm" style:auto-text-indent="false"/>
    </style:style>
    <style:style style:name="P7" style:family="paragraph" style:parent-style-name="Standard">
      <style:paragraph-properties fo:margin-left="0cm" fo:margin-right="0cm" fo:line-height="200%" fo:text-indent="0.499cm" style:auto-text-indent="false"/>
    </style:style>
    <style:style style:name="P8" style:family="paragraph" style:parent-style-name="Standard">
      <style:paragraph-properties fo:margin-left="0.993cm" fo:margin-right="0cm" fo:line-height="200%" fo:text-indent="-0.993cm" style:auto-text-indent="false"/>
    </style:style>
    <style:style style:name="P9" style:family="paragraph" style:parent-style-name="Standard">
      <style:paragraph-properties fo:margin-left="1.249cm" fo:margin-right="0cm" fo:line-height="200%" fo:text-indent="-1.249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1" style:family="paragraph" style:parent-style-name="Standard">
      <style:paragraph-properties fo:margin-left="0cm" fo:margin-right="0cm" fo:line-height="200%" fo:text-indent="15.381cm" style:auto-text-indent="false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fo:background-color="#ffff00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name-complex="DFKaiShu-SB-Estd-BF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高雄市政府勞工局訓練就業中心</text:p>
      <text:p text:style-name="P1"><text:span text:style-name="T2">辦理移工轉換雇主結案文件說明</text:span></text:p>
      <text:p text:style-name="P5"><text:span text:style-name="T4">一、</text:span><text:span text:style-name="T6">已送外國人轉出案，以三(雙)方合意接續聘僱者</text:span></text:p>
      <text:p text:style-name="P5"><text:span text:style-name="T9"><text:s text:c="2"/>1.三(雙)方合意接續聘僱證明書影本(中外文版)。﹝請依外國人國籍版本填寫﹞。</text:span></text:p>
      <text:p text:style-name="P5"><text:span text:style-name="T9"><text:s text:c="2"/>2.新雇主承接文件影本。</text:span></text:p>
      <text:p text:style-name="P6"><text:span text:style-name="T9">※以上影本文件(請以A4尺寸傳送)簽章處、外勞指印等需完整且清晰可辨識。</text:span></text:p>
      <text:p text:style-name="P5"><text:span text:style-name="T4">二、</text:span><text:span text:style-name="T6">外國人轉出案結案─外國人自願回國</text:span></text:p>
      <text:p text:style-name="P5"><text:span text:style-name="T9"><text:s text:c="2"/>1.未取得搭機證明前，得先傳送終止聘僱關係證明書(中外文對照)/訂票證明辦理結</text:span></text:p>
      <text:p text:style-name="P5"><text:span text:style-name="T9"><text:s text:c="4"/>案。</text:span><text:span text:style-name="T9"> </text:span></text:p>
      <text:p text:style-name="P5"><text:span text:style-name="T9"><text:s text:c="2"/>2.請於外國人離境後，取得外國人搭機證明，公告期限翌日起14日回傳至原受理之</text:span></text:p>
      <text:p text:style-name="P5"><text:span text:style-name="T9"><text:s text:c="4"/>公立就服機構。</text:span></text:p>
      <text:p text:style-name="P7"><text:span text:style-name="T9">※搭機證明請附註雇主名稱及移工護照號碼。</text:span></text:p>
      <text:p text:style-name="P5"><text:span text:style-name="T4">三、</text:span><text:span text:style-name="T6">移工轉出案結案─行蹤不明</text:span></text:p>
      <text:p text:style-name="P5"><text:span text:style-name="T9"><text:s text:c="2"/>1.外國人連續曠職3日失去聯繫向勞動部勞動力發展署通報之申請書影本(加蓋雇</text:span></text:p>
      <text:p text:style-name="P5"><text:span text:style-name="T9"><text:s text:c="4"/>主印章)。</text:span></text:p>
      <text:p text:style-name="P2"><text:soft-page-break/><text:s text:c="2"/>2.取得上述勞動部同意函，請於公告期限翌日起14日回傳至原受理之公立就服機構。</text:p>
      <text:p text:style-name="P8"><text:span text:style-name="T7">四、</text:span><text:span text:style-name="T6">外國人轉出案撤銷─原雇主撤銷留用(限於同意轉出案)</text:span><text:span text:style-name="T7"> </text:span></text:p>
      <text:p text:style-name="P5"><text:span text:style-name="T9"><text:s text:c="3"/>1.說明函正本﹝請說明原雇主撤案留用原因並簽章確認﹞。</text:span></text:p>
      <text:p text:style-name="P5"><text:span text:style-name="T9"><text:s text:c="3"/>2.</text:span> <text:span text:style-name="T9">移工同意並願意繼續工作之中外文翻譯及移工需簽名蓋指印。</text:span></text:p>
      <text:p text:style-name="P5"><text:span text:style-name="T9">※以上撤銷文件需郵寄或親送，簽章處、移工指印等需完整且清晰可辨識。</text:span></text:p>
      <text:p text:style-name="P5"><text:span text:style-name="T7">五</text:span><text:span text:style-name="T9">、</text:span><text:span text:style-name="T6">轉出申請展延者</text:span></text:p>
      <text:p text:style-name="P5"><text:span text:style-name="T9"><text:s text:c="4"/>1.勞動部同意展延文</text:span></text:p>
      <text:p text:style-name="P5"><text:span text:style-name="T9"><text:s text:c="4"/>※展延函發文日已逾原轉換作業期限屆滿日，則自雇主依</text:span><text:span text:style-name="T11">轉換準則</text:span><text:span text:style-name="T9">第4條第2項</text:span></text:p>
      <text:p text:style-name="P5"><text:span text:style-name="T9"><text:s text:c="6"/>規定再次辦理轉換登記之翌日起60日起算。 </text:span></text:p>
      <text:p text:style-name="P5"><text:span text:style-name="T9"><text:s text:c="4"/>※經就服站發函通知限期出境案件，後續再取得勞動部同意展延文，請務必重新</text:span></text:p>
      <text:p text:style-name="P2"><text:s text:c="6"/>檢附完整轉出文件，再次辦理轉出登記。</text:p>
      <text:p text:style-name="P5"><text:span text:style-name="T7">七、</text:span><text:span text:style-name="T6">持同意轉出函自行登錄轉出案件者，注意事項</text:span></text:p>
      <text:p text:style-name="P9"><text:span text:style-name="T4"><text:s text:c="2"/></text:span><text:span text:style-name="T12"><text:s/></text:span><text:span text:style-name="T9">1.請務必於完成登錄後來電告知登錄案號，確認資料是否正確。其餘結案方式同上述第一項。</text:span></text:p>
      <text:p text:style-name="P2">==========================================================================</text:p>
      <text:p text:style-name="P3"><text:soft-page-break/>高雄市受理單位連絡方式: <text:s/></text:p>
      <text:p text:style-name="P5"><text:span text:style-name="T7">★高雄市訓練就業中心，電話:07-7330823#411</text:span><text:span text:style-name="T7">;</text:span><text:span text:style-name="T7">傳真:07-7332821</text:span></text:p>
      <text:p text:style-name="P5"><text:span text:style-name="T7">★鳳山就業服務站，電話:07-7410243#202、201</text:span><text:span text:style-name="T7">;</text:span><text:span text:style-name="T7">傳真:07-7199221</text:span></text:p>
      <text:p text:style-name="P5"><text:span text:style-name="T7">★岡山就業服務站，電話:07-6228321#207</text:span><text:span text:style-name="T7">;</text:span><text:span text:style-name="T7">傳真:07-6215154</text:span></text:p>
      <text:p text:style-name="P3"/>
      <text:p text:style-name="P3"/>
      <text:p text:style-name="P3"/>
      <text:p text:style-name="P3"/>
      <text:p text:style-name="P3"/>
      <text:p text:style-name="P11"><text:span text:style-name="T13">109.7.17起適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501cm" fo:margin-right="1cm" style:writing-mode="lr-tb" style:layout-grid-color="#c0c0c0" style:layout-grid-lines="47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撤銷登記文件說明</dc:title>
    <meta:initial-creator>user</meta:initial-creator>
    <meta:creation-date>2023-01-06T10:08:00</meta:creation-date>
    <dc:creator>鈺玟 黃</dc:creator>
    <dc:date>2024-04-15T08:23:00</dc:date>
    <meta:print-date>2019-01-16T14:43:00</meta:print-date>
    <meta:editing-cycles>4</meta:editing-cycles>
    <meta:editing-duration>PT6M</meta:editing-duration>
    <meta:document-statistic meta:table-count="0" meta:image-count="0" meta:object-count="0" meta:page-count="3" meta:paragraph-count="34" meta:word-count="716" meta:character-count="951" meta:non-whitespace-character-count="888"/>
    <meta:generator>LibreOffice/5.1.2.2$Windows_x86 LibreOffice_project/d3bf12ecb743fc0d20e0be0c58ca359301eb705f</meta:generator>
  </office:meta>
</office:document-meta>
</file>