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8cm" fo:margin-left="3.013cm" table:align="left" style:writing-mode="lr-tb"/>
    </style:style>
    <style:style style:name="表格1.A" style:family="table-column">
      <style:table-column-properties style:column-width="7.562cm"/>
    </style:style>
    <style:style style:name="表格1.B" style:family="table-column">
      <style:table-column-properties style:column-width="5.018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3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paragraph-properties fo:line-height="0.529cm" fo:text-align="justify" fo:text-align-last="justify" style:justify-single-word="false"/>
      <style:text-properties fo:color="#b2b2b2" fo:font-size="11pt" style:font-name-asian="標楷體" style:font-size-asian="11pt" style:font-size-complex="11pt"/>
    </style:style>
    <style:style style:name="P2" style:family="paragraph" style:parent-style-name="Text_20_body">
      <style:paragraph-properties fo:line-height="0.529cm" fo:text-align="justify" fo:text-align-last="justify" style:justify-single-word="false"/>
      <style:text-properties fo:color="#b2b2b2" fo:font-size="11pt" style:font-size-asian="11pt" style:font-size-complex="11pt"/>
    </style:style>
    <style:style style:name="P3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635cm" style:snap-to-layout-grid="false"/>
    </style:style>
    <style:style style:name="P12" style:family="paragraph" style:parent-style-name="Standard">
      <style:paragraph-properties fo:line-height="0.282cm" style:snap-to-layout-grid="false"/>
    </style:style>
    <style:style style:name="P13" style:family="paragraph" style:parent-style-name="Standard">
      <style:paragraph-properties fo:margin-left="0.51cm" fo:margin-right="0cm" fo:margin-top="0.191cm" fo:margin-bottom="0cm" loext:contextual-spacing="false" fo:line-height="0.706cm" fo:text-align="justify" style:justify-single-word="false" fo:text-indent="-0.005cm" style:auto-text-indent="false" style:snap-to-layout-grid="false"/>
      <style:text-properties style:font-name="標楷體" fo:font-size="16pt" style:font-name-asian="標楷體" style:font-size-asian="16pt" style:font-size-complex="16pt" style:text-scale="90%"/>
    </style:style>
    <style:style style:name="P14" style:family="paragraph" style:parent-style-name="Standard">
      <style:paragraph-properties fo:margin-top="0.127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96cm" fo:margin-right="0cm" fo:line-height="0.776cm" fo:text-indent="-0.437cm" style:auto-text-indent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6pt" fo:letter-spacing="0.116cm" style:font-name-asian="標楷體" style:font-size-asian="16pt"/>
    </style:style>
    <style:style style:name="P18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</style:style>
    <style:style style:name="P19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cm" fo:margin-top="0.318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635cm" fo:margin-bottom="0.318cm" loext:contextual-spacing="false" fo:line-height="0.706cm"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text-indent="3.457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635cm" fo:text-indent="3.457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635cm" fo:text-indent="3.491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635cm" fo:text-indent="2.469cm" style:auto-text-indent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letter-spacing="0.035cm" fo:font-weight="bold" style:font-weight-asian="bold" style:font-name-complex="標楷體" style:font-weight-complex="bold"/>
    </style:style>
    <style:style style:name="T2" style:family="text"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 style:text-scale="90%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0.116cm" style:font-name-asian="標楷體" style:font-size-asian="16pt"/>
    </style:style>
    <style:style style:name="T6" style:family="text">
      <style:text-properties style:font-name="標楷體" fo:font-size="16pt" fo:letter-spacing="0.116cm" style:font-name-asian="標楷體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text-scale="90%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text-scale="80%"/>
    </style:style>
    <style:style style:name="T16" style:family="text">
      <style:text-properties style:font-name="標楷體" fo:font-size="14pt" style:font-name-asian="標楷體" style:font-size-asian="14pt" style:text-scale="66%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 style:text-scale="89%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4pt" style:text-scale="90%"/>
    </style:style>
    <style:style style:name="T25" style:family="text">
      <style:text-properties style:font-name="標楷體" fo:font-size="14pt" style:letter-kerning="true" style:font-name-asian="標楷體" style:font-size-asian="14pt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size-complex="14pt" style:text-scale="59%"/>
    </style:style>
    <style:style style:name="T27" style:family="text">
      <style:text-properties style:font-name="標楷體" fo:font-size="14pt" style:letter-kerning="true" style:font-name-asian="標楷體" style:font-size-asian="14pt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size-complex="14pt" style:text-scale="59%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style:font-name="標楷體" fo:font-size="14pt" fo:letter-spacing="0.146cm" style:letter-kerning="true" style:font-name-asian="標楷體" style:font-size-asian="14pt" style:font-size-complex="14pt" style:text-scale="59%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3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34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5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6" style:family="text">
      <style:text-properties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style:font-name-asian="標楷體"/>
    </style:style>
    <style:style style:name="T39" style:family="text">
      <style:text-properties style:font-name-complex="標楷體"/>
    </style:style>
    <style:style style:name="T40" style:family="text">
      <style:text-properties style:text-scale="80%"/>
    </style:style>
    <style:style style:name="T41" style:family="text">
      <style:text-properties style:text-scale="66%"/>
    </style:style>
    <style:style style:name="T4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9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移工變更(區域/工種)申請書</text:span></text:p>
      <text:p text:style-name="P13">本人(公司)所聘僱之移工轉出案擬變更以下申請項目繼續公告，相關資料如下表，請貴單位准予並協助辦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8">移工姓名(護照上全名)</text:span></text:p>
          </table:table-cell>
          <table:table-cell table:style-name="表格1.B1" office:value-type="string">
            <text:p text:style-name="P6">護照號碼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P14">申請項目：</text:p>
      <text:p text:style-name="P4"><text:span text:style-name="T22">□</text:span><text:span text:style-name="T17">1.變更「希望</text:span><text:span text:style-name="T18">工作</text:span><text:span text:style-name="T24">區域</text:span><text:span text:style-name="T18">」繼續公告。</text:span><text:span text:style-name="T9">(</text:span><text:span text:style-name="T8">請以中外文說明，移工須簽名捺指印。)</text:span></text:p>
      <text:p text:style-name="P15"><text:span text:style-name="T26">範例：【本人(移工姓名)同意並願意由</text:span><text:span text:style-name="T28">○○○分署○○就業中心</text:span><text:span text:style-name="T26">轉換至高雄市政府勞工局訓練就業中心_______ 就業服務站繼續公告】</text:span><text:span text:style-name="T30">。</text:span></text:p>
      <text:p text:style-name="P15"><text:span text:style-name="T26">範例：【本人(移工姓名)同意並願意由高雄市政府勞工局訓練就業中心_______ 就業服務站轉換至</text:span><text:span text:style-name="T28">○○○</text:span><text:span text:style-name="T26">分署</text:span><text:span text:style-name="T28">○○就業中心</text:span><text:span text:style-name="T26">繼續公告】</text:span><text:span text:style-name="T30">。</text:span></text:p>
      <text:p text:style-name="P16"><text:span text:style-name="T22">□</text:span><text:span text:style-name="T21">2.</text:span><text:span text:style-name="T17">變更「希望</text:span><text:span text:style-name="T18">工作</text:span><text:span text:style-name="T24">類別</text:span><text:span text:style-name="T18">」繼續公告</text:span><text:span text:style-name="T17">。</text:span><text:span text:style-name="T8">(請以中外文說明，移工須簽名捺指印。)</text:span></text:p>
      <text:p text:style-name="P19"><text:span text:style-name="T7"><text:s/></text:span><text:span text:style-name="T8">範例：【本人(移工姓名)同意並願意</text:span><text:span text:style-name="T29">由○○工變更為○○工</text:span><text:span text:style-name="T8">繼續公告】。</text:span></text:p>
      <text:p text:style-name="P20"><text:span text:style-name="T8">中文：</text:span><text:span text:style-name="T31">(請填寫) </text:span><text:span text:style-name="T29"><text:s text:c="61"/></text:span></text:p>
      <text:p text:style-name="P20"><text:span text:style-name="T8">翻譯：</text:span><text:span text:style-name="T31">(請翻譯)</text:span><text:span text:style-name="T29"> <text:s text:c="61"/></text:span></text:p>
      <text:p text:style-name="P20"><text:span text:style-name="T8">移工：</text:span><text:span text:style-name="T31">(簽名捺指印，須清晰)</text:span><text:span text:style-name="T32"> </text:span><text:span text:style-name="T33"><text:s text:c="51"/></text:span></text:p>
      <text:p text:style-name="P21"><text:span text:style-name="T3">茲委託受委託人代為辦理前揭事項，如有任何偽造不實，願負一切法律責任。</text:span></text:p>
      <text:p text:style-name="P22"><text:span text:style-name="T34">此 致 <text:s/></text:span><text:span text:style-name="T35">高雄市政府勞工局訓練就業中心_______ 就業服務站</text:span></text:p>
      <text:p text:style-name="P11"><draw:custom-shape text:anchor-type="char" draw:z-index="8" draw:style-name="gr1" draw:text-style-name="P28" svg:width="0.318cm" svg:height="2.77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1"> <text:s text:c="13"/></text:span><text:span text:style-name="T15">申請人/公司名稱：</text:span></text:p>
      <text:p text:style-name="P24"><draw:frame draw:style-name="fr1" draw:name="框架1" text:anchor-type="char" svg:x="15.744cm" svg:y="0.208cm" svg:width="2.992cm" svg:height="1.277cm" draw:z-index="5"><draw:text-box><text:p text:style-name="P1">請加蓋申請人</text:p><text:p text:style-name="P1">/公司大小章</text:p></draw:text-box></draw:frame><text:span text:style-name="T14">負 責 人：</text:span></text:p>
      <text:p text:style-name="P25"><draw:frame draw:style-name="fr2" draw:name="框架2" text:anchor-type="char" svg:x="0.166cm" svg:y="0.106cm" svg:width="2.399cm" svg:height="0.847cm" draw:z-index="3"><draw:text-box><text:p text:style-name="P8">委託人</text:p></draw:text-box></draw:frame><draw:frame draw:style-name="fr3" draw:name="框架3" text:anchor-type="char" svg:x="23.417cm" svg:y="-1.252cm" svg:width="1.542cm" svg:height="2.387cm" draw:z-index="1"><draw:text-box><text:p text:style-name="P3">請加蓋公司大小章</text:p></draw:text-box></draw:frame><text:span text:style-name="T16">身分證字號/統一編號：</text:span></text:p>
      <text:p text:style-name="P23">地 <text:s text:c="3"/>址：</text:p>
      <text:p text:style-name="P23">電 <text:s text:c="3"/>話：</text:p>
      <text:p text:style-name="P12"><text:span text:style-name="T11"><text:s text:c="12"/></text:span><text:span text:style-name="T11">……………………………………………………………………………………</text:span></text:p>
      <text:p text:style-name="P11"><draw:custom-shape text:anchor-type="char" draw:z-index="9" draw:style-name="gr2" draw:text-style-name="P28" svg:width="0.318cm" svg:height="5.732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1"> <text:s text:c="13"/></text:span><text:span text:style-name="T14">公司名稱：</text:span></text:p>
      <text:p text:style-name="P23"><draw:frame draw:style-name="fr4" draw:name="框架4" text:anchor-type="char" svg:x="15.744cm" svg:y="0.173cm" svg:width="2.939cm" svg:height="1.293cm" draw:z-index="6"><draw:text-box><text:p text:style-name="P1">請加蓋公司</text:p><text:p text:style-name="P1">大小章</text:p></draw:text-box></draw:frame>負 責 人：</text:p>
      <text:p text:style-name="P23">統一編號：</text:p>
      <text:p text:style-name="P11"><text:span text:style-name="T11"><text:s text:c="14"/></text:span><text:span text:style-name="T14">許可證號：</text:span></text:p>
      <text:p text:style-name="P23"><draw:frame draw:style-name="fr2" draw:name="框架5" text:anchor-type="char" svg:x="0cm" svg:y="0.494cm" svg:width="2.445cm" svg:height="0.988cm" draw:z-index="4"><draw:text-box><text:p text:style-name="P9">受委託人</text:p></draw:text-box></draw:frame><draw:frame draw:style-name="fr3" draw:name="框架6" text:anchor-type="char" svg:x="23.435cm" svg:y="-1.235cm" svg:width="1.542cm" svg:height="2.387cm" draw:z-index="0"><draw:text-box><text:p text:style-name="P3">請加蓋公司大小章</text:p></draw:text-box></draw:frame>地 <text:s text:c="3"/>址：</text:p>
      <text:p text:style-name="P11"><text:span text:style-name="T11"><text:s text:c="14"/></text:span><text:span text:style-name="T14">電 <text:s text:c="3"/>話：</text:span></text:p>
      <text:p text:style-name="P12"><text:span text:style-name="T11"><text:s text:c="14"/></text:span><text:span text:style-name="T11">…………………………………………………………………………………</text:span></text:p>
      <text:p text:style-name="P26"><draw:frame draw:style-name="fr1" draw:name="框架7" text:anchor-type="char" svg:x="15.744cm" svg:y="0.49cm" svg:width="2.939cm" svg:height="1.293cm" draw:z-index="7"><draw:text-box><text:p text:style-name="P2"><text:span text:style-name="T38">請加蓋承辦人印章</text:span><text:span text:style-name="T42"> </text:span></text:p></draw:text-box></draw:frame><text:span text:style-name="T11"> <text:s text:c="3"/></text:span><text:span text:style-name="T14">承 辦 人： </text:span></text:p>
      <text:p text:style-name="P11"><draw:frame draw:style-name="fr3" draw:name="框架8" text:anchor-type="char" svg:x="23.435cm" svg:y="-1.111cm" svg:width="1.542cm" svg:height="2.387cm" draw:z-index="2"><draw:text-box><text:p text:style-name="P3">請加蓋經辦人印章</text:p></draw:text-box></draw:frame><text:span text:style-name="T11"> <text:s text:c="13"/></text:span><text:span text:style-name="T15">身分證字號：</text:span></text:p>
      <text:p text:style-name="P7"><text:span text:style-name="T39"><text:s text:c="14"/></text:span>電 <text:s text:c="3"/>話：</text:p>
      <text:p text:style-name="P17"/>
      <text:p text:style-name="P18"><draw:frame draw:style-name="fr5" draw:name="框架9" text:anchor-type="char" svg:x="16.514cm" svg:y="0.887cm" svg:width="2.699cm" svg:height="0.582cm" draw:z-index="10"><draw:text-box><text:p text:style-name="P10"><text:span text:style-name="T36">高108.09.18版</text:span></text:p></draw:text-box></draw:frame><text:soft-page-break/><text:span text:style-name="T5">中華民國</text:span><text:span text:style-name="T4"> <text:s text:c="9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9-09-18T13:44:00</meta:creation-date>
    <dc:creator>Power</dc:creator>
    <dc:date>2019-09-18T13:44:00</dc:date>
    <meta:print-date>2016-05-05T12:07:00</meta:print-date>
    <meta:editing-cycles>2</meta:editing-cycles>
    <meta:document-statistic meta:table-count="1" meta:image-count="0" meta:object-count="0" meta:page-count="2" meta:paragraph-count="43" meta:word-count="519" meta:character-count="979" meta:non-whitespace-character-count="618"/>
    <meta:generator>LibreOffice/5.1.2.2$Windows_x86 LibreOffice_project/d3bf12ecb743fc0d20e0be0c58ca359301eb705f</meta:generator>
  </office:meta>
</office:document-meta>
</file>