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506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1.574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1611in" style:use-optimal-column-width="false"/>
    </style:style>
    <style:style style:name="TableColumn13" style:family="table-column">
      <style:table-column-properties style:column-width="0.8229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5" style:family="table">
      <style:table-properties style:width="6.6937in" fo:margin-left="0in" table:align="left"/>
    </style:style>
    <style:style style:name="TableRow16" style:family="table-row">
      <style:table-row-properties style:min-row-height="0.118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333in" fo:margin-bottom="0.0333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333in" fo:margin-bottom="0.0333in"/>
      <style:text-properties style:font-name="標楷體" style:font-name-asian="標楷體" style:font-name-complex="Times New Roman" fo:font-size="13pt" style:font-size-asian="13pt" style:font-size-complex="13pt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="0.0069in solid #000000" fo:background-color="#FFFFE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fo:background-color="#FFFFE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fo:background-color="#FFFFE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8" style:family="table-row">
      <style:table-row-properties style:min-row-height="0.3152in" style:use-optimal-row-height="false" fo:keep-together="always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background-color="#FFFFE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3" style:family="table-row">
      <style:table-row-properties style:min-row-height="0.3152in" style:use-optimal-row-height="false" fo:keep-together="always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4" style:family="table-row">
      <style:table-row-properties style:min-row-height="0.3152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722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font-size-complex="12pt" fo:background-color="#D9D9D9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fo:background-color="#FFFFE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 fo:letter-spacing="-0.0069i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0" style:family="table-row">
      <style:table-row-properties style:min-row-height="0.3152in" style:use-optimal-row-height="false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4722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</style:style>
    <style:style style:name="T147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4" style:family="table-row">
      <style:table-row-properties style:min-row-height="1.7715in" style:use-optimal-row-height="false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margin-left="1.75in" fo:text-inden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722in" style:use-optimal-row-height="false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32" style:family="table-row">
      <style:table-row-properties style:min-row-height="2.7958in" style:use-optimal-row-height="false" fo:keep-together="always"/>
    </style:style>
    <style:style style:name="TableCell233" style:family="table-cell">
      <style:table-cell-properties fo:border="0.0069in solid #000000" fo:background-color="#FFFFE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letter-spacing="-0.0013in" fo:font-size="10pt" style:font-size-asian="10pt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6.2597in" style:use-optimal-row-height="false" fo:keep-together="always"/>
    </style:style>
    <style:style style:name="TableCell279" style:family="table-cell">
      <style:table-cell-properties fo:border="0.0069in solid #000000" fo:background-color="#FFFFE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margin-top="0.0833in" fo:line-height="0.25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標楷體" style:font-name-asian="標楷體" fo:font-size="8pt" style:font-size-asian="8pt" fo:background-color="#D3D3D3"/>
    </style:style>
    <style:style style:name="TableRow320" style:family="table-row">
      <style:table-row-properties style:min-row-height="0.3152in" style:use-optimal-row-height="false" fo:keep-together="always"/>
    </style:style>
    <style:style style:name="TableCell321" style:family="table-cell">
      <style:table-cell-properties fo:border="0.0069in solid #000000" fo:background-color="#FFFFE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3pt"/>
    </style:style>
    <style:style style:name="TableCell323" style:family="table-cell">
      <style:table-cell-properties fo:border="0.0069in solid #000000" fo:background-color="#FFFFE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3pt"/>
    </style:style>
    <style:style style:name="TableCell325" style:family="table-cell">
      <style:table-cell-properties fo:border="0.0069in solid #000000" fo:background-color="#FFFFE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3pt"/>
    </style:style>
    <style:style style:name="TableRow327" style:family="table-row">
      <style:table-row-properties style:min-row-height="1.1333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3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3pt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3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3pt"/>
    </style:style>
    <style:style style:name="P336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婦女再就業計畫</text:p>
      <text:p text:style-name="P4">查核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查核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查核日期： <text:s text:c="2"/>年 <text:s text:c="2"/>月 <text:s text:c="2"/>日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查核方式</text:p>
          </table:table-cell>
          <table:covered-table-cell/>
          <table:table-cell table:style-name="TableCell24" table:number-columns-spanned="8">
            <text:p text:style-name="P25"><text:span text:style-name="T26">□實地</text:span><text:span text:style-name="T27"><text:s/></text:span><text:span text:style-name="T28">□電話</text:span><text:span text:style-name="T29"><text:s/></text:span><text:span text:style-name="T30">□</text:span><text:span text:style-name="T31">視訊<text:s/></text:span><text:span text:style-name="T32"><text:s/></text:span><text:span text:style-name="T33">□其他</text:span><text:span text:style-name="T34">(請說明)</text:span><text:span text:style-name="T35">：</text:span><text:span text:style-name="T3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11">
            <text:p text:style-name="P39">受查對象</text:p>
          </table:table-cell>
          <table:table-cell table:style-name="TableCell40" table:number-columns-spanned="3">
            <text:p text:style-name="P41">單位名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統一編號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5">
            <text:p text:style-name="P51">□</text:p>
            <text:p text:style-name="P52">雇</text:p>
            <text:p text:style-name="P53">主</text:p>
          </table:table-cell>
          <table:table-cell table:style-name="TableCell54" table:number-columns-spanned="2">
            <text:p text:style-name="P55"><text:span text:style-name="T56">受查代表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地址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電話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員工人數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運用工時調整人數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>
            <text:p text:style-name="P89">差勤管理</text:p>
          </table:table-cell>
          <table:covered-table-cell/>
          <table:table-cell table:style-name="TableCell90" table:number-columns-spanned="6">
            <text:p text:style-name="P91"><text:span text:style-name="T92">□有：1.管理方式：□出勤卡　□簽到簿　□其他</text:span><text:span text:style-name="T93">(請說明)</text:span><text:span text:style-name="T94">：</text:span><text:span text:style-name="T95">　　<text:s/></text:span></text:p>
            <text:p text:style-name="P96"><text:span text:style-name="T97">2.出/退勤紀錄：□有　□無，原因</text:span><text:span text:style-name="T98">(請說明)</text:span><text:span text:style-name="T99">：</text:span><text:span text:style-name="T100">　　　　　 <text:s/></text:span></text:p>
            <text:p text:style-name="P101"><text:span text:style-name="T102">□無，原因</text:span><text:span text:style-name="T103">(請說明)</text:span><text:span text:style-name="T104">：</text:span><text:span text:style-name="T105">　　　　　 <text:s text:c="17"/>　 <text:s text:c="2"/></text:span><text:span text:style-name="T106"><text:s/></text:span><text:span text:style-name="T107"><text:s text:c="2"/>　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備註說明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5">
            <text:p text:style-name="P118">□</text:p>
            <text:p text:style-name="P119">受</text:p>
            <text:p text:style-name="P120">僱</text:p>
            <text:p text:style-name="P121">者　　　　　　　　　　　　　　　　　　　</text:p>
          </table:table-cell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身分證統一編號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<text:span text:style-name="T139">電話</text:span>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工作內容/性質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工作地點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查核工作情形</text:p>
          </table:table-cell>
          <table:covered-table-cell/>
          <table:table-cell table:style-name="TableCell159" table:number-columns-spanned="6">
            <text:p text:style-name="P160"><text:span text:style-name="T161">1.僱用日期：</text:span><text:span text:style-name="T162">　　</text:span><text:span text:style-name="T163">年</text:span><text:span text:style-name="T164">　　</text:span><text:span text:style-name="T165">月</text:span><text:span text:style-name="T166">　　</text:span><text:span text:style-name="T167">日起</text:span></text:p>
            <text:p text:style-name="P168"><text:span text:style-name="T169">2.是否在職：□是</text:span><text:span text:style-name="T170"><text:line-break/></text:span><text:span text:style-name="T171">□否：(1)離職日期：</text:span><text:span text:style-name="T172">　　</text:span><text:span text:style-name="T173">年</text:span><text:span text:style-name="T174">　　</text:span><text:span text:style-name="T175">月</text:span><text:span text:style-name="T176">　　</text:span><text:span text:style-name="T177">日</text:span></text:p>
            <text:p text:style-name="P178"><text:span text:style-name="T179">(2)離職原因</text:span><text:span text:style-name="T180">(請說明)</text:span><text:span text:style-name="T181">：</text:span><text:span text:style-name="T182">　 <text:s text:c="6"/></text:span><text:span text:style-name="T183"><text:s text:c="2"/></text:span><text:span text:style-name="T184">　　 <text:s text:c="4"/></text:span></text:p>
            <text:p text:style-name="P185"><text:span text:style-name="T186">3.工作時間：</text:span><text:span text:style-name="T187">□</text:span><text:span text:style-name="T188"><text:s text:c="4"/></text:span><text:span text:style-name="T189">時</text:span><text:span text:style-name="T190"><text:s text:c="4"/></text:span><text:span text:style-name="T191">分～</text:span><text:span text:style-name="T192"><text:s text:c="4"/></text:span><text:span text:style-name="T193">時</text:span><text:span text:style-name="T194"><text:s text:c="4"/></text:span><text:span text:style-name="T195">分</text:span><text:span text:style-name="T196"><text:line-break/></text:span><text:span text:style-name="T197">□其他</text:span><text:span text:style-name="T198">(請說明)</text:span><text:span text:style-name="T199">：</text:span><text:span text:style-name="T200">　　 <text:s text:c="26"/></text:span></text:p>
            <text:p text:style-name="P201"><text:span text:style-name="T202">4.工作班制：□常日制 <text:s/>□二班制 <text:s/>□三班制 <text:s/>□其他：</text:span><text:span text:style-name="T203">　 <text:s text:c="2"/>　<text:s/></text:span></text:p>
            <text:p text:style-name="P204"><text:span text:style-name="T205">5.計薪方式：□時薪</text:span><text:span text:style-name="T206">　　 <text:s text:c="3"/></text:span><text:span text:style-name="T207">元 <text:s text:c="3"/>□日薪</text:span><text:span text:style-name="T208">　　 <text:s text:c="3"/></text:span><text:span text:style-name="T209">元</text:span></text:p>
            <text:p text:style-name="P210"><text:span text:style-name="T211">□月薪</text:span><text:span text:style-name="T212">　　　　</text:span><text:span text:style-name="T213">元 <text:s text:c="3"/>□其他</text:span><text:span text:style-name="T214">(請說明)</text:span><text:span text:style-name="T215">：</text:span><text:span text:style-name="T216">　　 <text:s/>　 <text:s text:c="2"/></text:span></text:p>
            <text:p text:style-name="P217"><text:span text:style-name="T218">6.查核當時是否岀勤：□是</text:span><text:span text:style-name="T219"><text:s/></text:span><text:span text:style-name="T220">□否，原因</text:span><text:span text:style-name="T221">(請說明)</text:span><text:span text:style-name="T222">：</text:span><text:span text:style-name="T223">　 <text:s text:c="2"/>　　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備註說明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其他事項</text:p>
          </table:table-cell>
          <table:covered-table-cell/>
          <table:table-cell table:style-name="TableCell235" table:number-columns-spanned="8">
            <text:p text:style-name="P236"><text:span text:style-name="T237">1.雇主為受僱者投保情形</text:span><text:span text:style-name="T238">(含勞工保險/就業保險/勞工職業災害保險/全民健康保險)</text:span><text:span text:style-name="T239">：</text:span></text:p>
            <text:p text:style-name="P240">□已投保</text:p>
            <text:p text:style-name="P241"><text:span text:style-name="T242">□未投保，原因</text:span><text:span text:style-name="T243">(請說明)</text:span><text:span text:style-name="T244">：</text:span><text:span text:style-name="T245">　　 <text:s text:c="6"/></text:span><text:span text:style-name="T246"><text:s text:c="10"/></text:span><text:span text:style-name="T247"><text:s text:c="17"/>　 <text:s text:c="2"/></text:span></text:p>
            <text:p text:style-name="P248"><text:span text:style-name="T249">□其他</text:span><text:span text:style-name="T250">(請說明)</text:span><text:span text:style-name="T251">：</text:span><text:span text:style-name="T252"><text:s text:c="44"/>　 <text:s text:c="4"/></text:span></text:p>
            <text:p text:style-name="P253"><text:span text:style-name="T254">2.檢視文件：</text:span><text:span text:style-name="T255"><text:line-break/></text:span><text:span text:style-name="T256">□薪資清冊</text:span><text:span text:style-name="T257"><text:line-break/></text:span><text:span text:style-name="T258">□出勤紀錄</text:span><text:span text:style-name="T259"><text:line-break/></text:span><text:span text:style-name="T260">□其他</text:span><text:span text:style-name="T261">(請說明)</text:span><text:span text:style-name="T262">：</text:span><text:span text:style-name="T263">　　 <text:s/></text:span><text:span text:style-name="T264"><text:s text:c="21"/></text:span><text:span text:style-name="T265"><text:s text:c="10"/></text:span><text:span text:style-name="T266"><text:s text:c="3"/></text:span><text:span text:style-name="T267">　　　　 　</text:span></text:p>
            <text:p text:style-name="P268"><text:span text:style-name="T269">3.</text:span><text:span text:style-name="T270">受僱者有無</text:span><text:span text:style-name="T271">為雇主之配偶、直系血親或三親等內之旁系血親</text:span><text:span text:style-name="T272">之情形</text:span><text:span text:style-name="T273">：</text:span><text:span text:style-name="T274"><text:line-break/></text:span><text:span text:style-name="T275">□是</text:span><text:span text:style-name="T276"><text:line-break/></text:span><text:span text:style-name="T27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columns-spanned="2">
            <text:p text:style-name="P280">查核結果</text:p>
          </table:table-cell>
          <table:covered-table-cell/>
          <table:table-cell table:style-name="TableCell281" table:number-columns-spanned="8">
            <text:p text:style-name="P282">□正常</text:p>
            <text:p text:style-name="P283">□待改善，說明如下：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<text:span text:style-name="T299">□其他</text:span><text:span text:style-name="T300">(請說明)</text:span><text:span text:style-name="T301">：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*如經查核發現不符規定者，請說明問題及處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受查對象簽章(單位／個人)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查核人員簽章</text:p>
          </table:table-cell>
          <table:covered-table-cell/>
          <table:covered-table-cell/>
          <table:table-cell table:style-name="TableCell325" table:number-columns-spanned="2">
            <text:p text:style-name="P326">查核主管簽章</text:p>
          </table:table-cell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穗秫</meta:initial-creator>
    <dc:creator>user</dc:creator>
    <meta:creation-date>2023-11-03T00:36:00Z</meta:creation-date>
    <dc:date>2023-11-03T00:36:00Z</dc:date>
    <meta:print-date>2022-12-15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