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ab-stops>
          <style:tab-stop style:type="center" style:position="2.884in"/>
        </style:tab-stops>
      </style:paragraph-properties>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asian="標楷體" fo:font-size="20pt" style:font-size-asian="20pt" style:font-size-complex="20pt"/>
    </style:style>
    <style:style style:name="T7" style:parent-style-name="預設段落字型" style:family="text">
      <style:text-properties style:font-name-asian="標楷體" fo:font-size="20pt" style:font-size-asian="20pt" style:font-size-complex="20pt"/>
    </style:style>
    <style:style style:name="P8" style:parent-style-name="內文" style:family="paragraph">
      <style:paragraph-properties fo:text-align="justify" fo:margin-top="0.25in" fo:line-height="0.2777in" fo:text-indent="0.3611in">
        <style:tab-stops>
          <style:tab-stop style:type="left" style:position="1.9687in"/>
        </style:tab-stops>
      </style:paragraph-properties>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P19" style:parent-style-name="內文" style:family="paragraph">
      <style:paragraph-properties fo:text-align="justify" fo:line-height="0.2777in" fo:text-indent="0.3937in"/>
      <style:text-properties style:font-name-asian="標楷體" fo:font-size="13pt" style:font-size-asian="13pt" style:font-size-complex="13pt"/>
    </style:style>
    <style:style style:name="P20" style:parent-style-name="內文" style:family="paragraph">
      <style:paragraph-properties fo:text-align="justify" fo:margin-top="0.125in" fo:line-height="0.2777in" fo:margin-left="1.377in" fo:text-indent="-1.2118in">
        <style:tab-stops/>
      </style:paragraph-properties>
      <style:text-properties style:font-name-asian="標楷體" fo:font-size="13pt" style:font-size-asian="13pt" style:font-size-complex="13pt"/>
    </style:style>
    <style:style style:name="P21" style:parent-style-name="內文" style:family="paragraph">
      <style:paragraph-properties fo:text-align="justify" fo:margin-top="0.125in" fo:line-height="0.2777in" fo:margin-left="1.377in" fo:text-indent="-1.2118in">
        <style:tab-stops/>
      </style:paragraph-properties>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P36" style:parent-style-name="內文" style:family="paragraph">
      <style:paragraph-properties fo:text-align="justify" fo:margin-top="0.125in" fo:line-height="0.2777in" fo:margin-left="1.377in" fo:text-indent="-1.2118in">
        <style:tab-stops/>
      </style:paragraph-properties>
      <style:text-properties style:font-name-asian="標楷體" fo:font-size="13pt" style:font-size-asian="13pt" style:font-size-complex="13pt"/>
    </style:style>
    <style:style style:name="P37" style:parent-style-name="內文" style:family="paragraph">
      <style:paragraph-properties fo:text-align="justify" fo:margin-top="0.125in" fo:line-height="0.2777in" fo:margin-left="1.377in" fo:text-indent="-1.2118in">
        <style:tab-stops/>
      </style:paragraph-properties>
      <style:text-properties style:font-name-asian="標楷體" fo:font-size="13pt" style:font-size-asian="13pt" style:font-size-complex="13pt"/>
    </style:style>
    <style:style style:name="P38" style:parent-style-name="內文" style:family="paragraph">
      <style:paragraph-properties fo:text-align="justify" fo:margin-top="0.125in" fo:line-height="0.2777in" fo:margin-left="1.377in" fo:text-indent="-1.2118in">
        <style:tab-stops/>
      </style:paragraph-properties>
      <style:text-properties style:font-name-asian="標楷體" fo:font-size="13pt" style:font-size-asian="13pt" style:font-size-complex="13pt"/>
    </style:style>
    <style:style style:name="P39" style:parent-style-name="內文" style:family="paragraph">
      <style:paragraph-properties fo:text-align="justify" fo:margin-top="0.125in" fo:line-height="0.2777in" fo:margin-left="1.377in" fo:text-indent="-1.2118in">
        <style:tab-stops/>
      </style:paragraph-properties>
      <style:text-properties style:font-name-asian="標楷體" fo:font-size="13pt" style:font-size-asian="13pt" style:font-size-complex="13pt"/>
    </style:style>
    <style:style style:name="P40" style:parent-style-name="內文" style:family="paragraph">
      <style:paragraph-properties fo:text-align="justify" fo:margin-top="0.125in" fo:line-height="0.2777in" fo:margin-left="1.377in" fo:text-indent="-1.2118in">
        <style:tab-stops/>
      </style:paragraph-properties>
      <style:text-properties style:font-name-asian="標楷體" fo:font-size="13pt" style:font-size-asian="13pt" style:font-size-complex="13pt"/>
    </style:style>
    <style:style style:name="P41" style:parent-style-name="內文" style:family="paragraph">
      <style:paragraph-properties fo:text-align="justify" fo:margin-top="0.125in" fo:line-height="0.2777in" fo:margin-left="1.377in" fo:text-indent="-1.2118in">
        <style:tab-stops/>
      </style:paragraph-properties>
      <style:text-properties style:font-name-asian="標楷體" fo:font-size="13pt" style:font-size-asian="13pt" style:font-size-complex="13pt"/>
    </style:style>
    <style:style style:name="P42" style:parent-style-name="內文" style:family="paragraph">
      <style:paragraph-properties fo:text-align="justify" fo:margin-top="0.125in" fo:line-height="0.2777in" fo:margin-left="1.377in" fo:text-indent="-1.2118in">
        <style:tab-stops/>
      </style:paragraph-properties>
      <style:text-properties style:font-name-asian="標楷體" fo:font-size="13pt" style:font-size-asian="13pt" style:font-size-complex="13pt"/>
    </style:style>
    <style:style style:name="P43" style:parent-style-name="內文" style:family="paragraph">
      <style:paragraph-properties fo:text-align="justify" fo:margin-top="0.125in" fo:line-height="0.2777in" fo:margin-left="1.377in" fo:text-indent="-1.2118in">
        <style:tab-stops/>
      </style:paragraph-properties>
      <style:text-properties style:font-name-asian="標楷體" fo:color="#FF0000" fo:font-size="13pt" style:font-size-asian="13pt" style:font-size-complex="13pt"/>
    </style:style>
    <style:style style:name="P44" style:parent-style-name="內文" style:family="paragraph">
      <style:paragraph-properties fo:text-align="justify" fo:margin-top="0.125in" fo:line-height="0.2777in" fo:margin-left="0.0986in" fo:text-indent="0.3923in">
        <style:tab-stops/>
      </style:paragraph-properties>
    </style:style>
    <style:style style:name="T45" style:parent-style-name="預設段落字型" style:family="text">
      <style:text-properties style:font-name-asian="標楷體" fo:font-weight="bold" style:font-weight-asian="bold" style:font-weight-complex="bold" style:text-scale="95%" fo:font-size="14pt" style:font-size-asian="14pt"/>
    </style:style>
    <style:style style:name="T46" style:parent-style-name="預設段落字型" style:family="text">
      <style:text-properties style:font-name-asian="標楷體" fo:font-weight="bold" style:font-weight-asian="bold" fo:font-size="14pt" style:font-size-asian="14pt" style:font-size-complex="14pt"/>
    </style:style>
    <style:style style:name="T47" style:parent-style-name="預設段落字型" style:family="text">
      <style:text-properties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asian="標楷體" fo:font-weight="bold" style:font-weight-asian="bold"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P52" style:parent-style-name="內文" style:family="paragraph">
      <style:paragraph-properties fo:text-align="justify" fo:margin-top="0.125in" fo:margin-bottom="0.125in" fo:line-height="0.2777in"/>
      <style:text-properties style:font-name-asian="標楷體" fo:font-size="13pt" style:font-size-asian="13pt" style:font-size-complex="13pt"/>
    </style:style>
    <style:style style:name="P53" style:parent-style-name="內文" style:family="paragraph">
      <style:paragraph-properties fo:text-align="justify" fo:margin-top="0.125in" fo:margin-bottom="0.125in" fo:line-height="0.2777in"/>
      <style:text-properties style:font-name-asian="標楷體" fo:font-size="13pt" style:font-size-asian="13pt" style:font-size-complex="13pt"/>
    </style:style>
    <style:style style:name="P54" style:parent-style-name="內文" style:family="paragraph">
      <style:paragraph-properties fo:text-align="justify" fo:margin-top="0.125in" fo:margin-bottom="0.125in" fo:line-height="0.2777in"/>
      <style:text-properties style:font-name-asian="標楷體" fo:font-size="13pt" style:font-size-asian="13pt" style:font-size-complex="13pt"/>
    </style:style>
    <style:style style:name="P55" style:parent-style-name="內文" style:family="paragraph">
      <style:paragraph-properties fo:text-align="justify" fo:margin-top="0.125in" fo:margin-bottom="0.125in" fo:line-height="0.2777in"/>
      <style:text-properties style:font-name-asian="標楷體" fo:font-size="13pt" style:font-size-asian="13pt" style:font-size-complex="13pt"/>
    </style:style>
    <style:style style:name="P56" style:parent-style-name="內文" style:family="paragraph">
      <style:paragraph-properties fo:text-align="start" fo:margin-top="0.125in" fo:margin-bottom="0.125in" fo:line-height="0.2777in"/>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3">切</text:span><text:span text:style-name="T4"><text:s text:c="3"/></text:span><text:span text:style-name="T5">結</text:span><text:span text:style-name="T6"><text:s text:c="3"/></text:span><text:span text:style-name="T7">書</text:span></text:p>
      <text:p text:style-name="P8"><text:span text:style-name="T9">本人經</text:span><text:span text:style-name="T10"><text:s/></text:span><text:span text:style-name="T11"><text:s text:c="7"/></text:span><text:span text:style-name="T12">就業中心</text:span><text:span text:style-name="T13">(</text:span><text:span text:style-name="T14">站</text:span><text:span text:style-name="T15">)</text:span><text:span text:style-name="T16">就業諮詢後，同意運用</text:span><text:span text:style-name="T17">婦女再就業計畫</text:span><text:span text:style-name="T18">協助本人就業，確實回答下列事項，並完成切結：</text:span></text:p>
      <text:p text:style-name="P19">是<text:s text:c="4"/>否</text:p>
      <text:p text:style-name="P20">1.<text:s/>□<text:s text:c="4"/>□<text:s text:c="3"/>本人確實無工作。</text:p>
      <text:p text:style-name="P21"><text:span text:style-name="T22">2</text:span><text:span text:style-name="T23">.<text:s/></text:span><text:span text:style-name="T24">□</text:span><text:span text:style-name="T25"><text:s text:c="4"/></text:span><text:span text:style-name="T26">□</text:span><text:span text:style-name="T27"><text:s text:c="3"/></text:span><text:span text:style-name="T28">本人確實因家庭因素</text:span><text:span text:style-name="T29"><text:s text:c="3"/>(</text:span><text:span text:style-name="T30">請描述具體事由</text:span><text:span text:style-name="T31">) <text:s text:c="5"/></text:span><text:span text:style-name="T32">退出職場已逾</text:span><text:span text:style-name="T33">180</text:span><text:span text:style-name="T34">日</text:span><text:span text:style-name="T35">以上。</text:span></text:p>
      <text:p text:style-name="P36">3.<text:s/>□<text:s text:c="4"/>□<text:s text:c="3"/>本人確實未有依公司法或商業登記法等規定擔任他單位法定負責人之情事。<text:s text:c="18"/></text:p>
      <text:p text:style-name="P37">4.<text:s/>□<text:s text:c="4"/>□<text:s text:c="3"/>是否同意公立就業服務機構依業務需要查詢本人之勞工保險、戶役政資訊系統相關資料？(查詢之資料將以機密方式處理保管，但涉及法律責任事項時無法保密)若曾於離開職場期間投保於農、漁、職業工會，並請續填第5項。</text:p>
      <text:p text:style-name="P38">5.<text:s/>□<text:s text:c="4"/>□<text:tab/>目前是否在工會、農會或漁會加保？<text:tab/>若勾選「是」，且目前確實無工作，並請續填第6項。</text:p>
      <text:p text:style-name="P39">6.<text:s/>本人於<text:s text:c="4"/><text:s/>年<text:s text:c="3"/>月<text:s text:c="3"/>日至<text:s text:c="3"/>年<text:s text:c="3"/>月<text:s text:c="3"/>日有下列情形，但確實無工作<text:s/>:<text:s/></text:p>
      <text:p text:style-name="P40"><text:s text:c="14"/>□投保於<text:s text:c="21"/>職業工會</text:p>
      <text:p text:style-name="P41"><text:s text:c="14"/>□投保於農會</text:p>
      <text:p text:style-name="P42"><text:s text:c="14"/>□投保於漁會</text:p>
      <text:p text:style-name="P43">7.<text:s/>□<text:s text:c="4"/>□<text:s text:c="2"/>本人非雇主之配偶、直系血親或三親等內之旁系血親。</text:p>
      <text:p text:style-name="P44"><text:span text:style-name="T45">以上填寫資料屬實，</text:span><text:span text:style-name="T46">如有不實經撤銷，本人同意依</text:span><text:span text:style-name="T47">婦女再就業計畫</text:span><text:span text:style-name="T48">規定繳回</text:span><text:span text:style-name="T49">已領取之</text:span><text:span text:style-name="T50">補助</text:span><text:span text:style-name="T51">款項，並負一切法律責任。特此切結為憑。</text:span></text:p>
      <text:p text:style-name="P52">切結人簽章：</text:p>
      <text:p text:style-name="P53">身分證號碼：</text:p>
      <text:p text:style-name="P54">地<text:s text:c="6"/>址：</text:p>
      <text:p text:style-name="P55">電<text:s text:c="6"/>話：</text:p>
      <text:p text:style-name="P56"><text:span text:style-name="T57">中</text:span><text:span text:style-name="T58"><text:s/></text:span><text:span text:style-name="T59">華</text:span><text:span text:style-name="T60"><text:s/></text:span><text:span text:style-name="T61">民</text:span><text:span text:style-name="T62"><text:s/></text:span><text:span text:style-name="T63">國</text:span><text:span text:style-name="T64"><text:s text:c="7"/></text:span><text:span text:style-name="T65">年</text:span><text:span text:style-name="T66"><text:s text:c="7"/></text:span><text:span text:style-name="T67">月</text:span><text:span text:style-name="T68"><text:s text:c="7"/></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083in" fo:margin-left="0.8395in" fo:text-indent="-0.1944in">
        <style:tab-stops/>
      </style:paragraph-properties>
      <style:text-properties style:font-name="標楷體" style:font-name-asian="標楷體" fo:font-size="14pt" style:font-size-asian="14pt" style:font-size-complex="10pt" fo:hyphenate="false"/>
    </style:style>
    <style:style style:name="BodyText2" style:display-name="Body Text 2" style:family="paragraph" style:parent-style-name="內文">
      <style:paragraph-properties fo:text-align="justify" style:vertical-align="baseline"/>
      <style:text-properties style:font-name-asian="標楷體" style:font-size-complex="10pt" fo:hyphenate="false"/>
    </style:style>
    <style:style style:name="區塊文字" style:display-name="區塊文字" style:family="paragraph" style:parent-style-name="內文">
      <style:paragraph-properties fo:margin-left="0.5118in" fo:margin-right="5.1187in">
        <style:tab-stops/>
      </style:paragraph-properties>
      <style:text-properties style:font-name="雅真中楷" style:font-name-asian="雅真中楷"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4916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2" style:parent-style-name="頁尾" style:family="paragraph">
      <style:paragraph-properties fo:text-indent="10.3055in"/>
      <style:text-properties fo:font-size="14pt" style:font-size-asian="14pt"/>
    </style:style>
  </office:automatic-styles>
  <office:master-styles>
    <style:master-page style:name="MP0" style:page-layout-name="PL0">
      <style:footer>
        <text:p text:style-name="P2">１</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職交通補助金申請書</dc:title>
    <dc:subject/>
    <meta:initial-creator>D7100024</meta:initial-creator>
    <dc:creator>user</dc:creator>
    <meta:creation-date>2023-11-03T00:35:00Z</meta:creation-date>
    <dc:date>2023-11-03T00:35:00Z</dc:date>
    <meta:print-date>2023-09-05T03:35:00Z</meta:print-date>
    <meta:template xlink:href="Normal" xlink:type="simple"/>
    <meta:editing-cycles>2</meta:editing-cycles>
    <meta:editing-duration>PT0S</meta:editing-duration>
    <meta:document-statistic meta:page-count="1" meta:paragraph-count="1" meta:word-count="100" meta:character-count="673" meta:row-count="4" meta:non-whitespace-character-count="574"/>
  </office:meta>
</office:document-meta>
</file>