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2" style:family="paragraph" style:parent-style-name="Text_20_body">
      <style:text-properties style:font-name="標楷體" fo:font-size="22pt" style:font-name-asian="標楷體" style:font-size-asian="22pt" style:font-size-complex="22pt"/>
    </style:style>
    <style:style style:name="P3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officeooo:paragraph-rsid="0007455d"/>
    </style:style>
    <style:style style:name="T1" style:family="text">
      <style:text-properties style:font-name="標楷體" fo:font-size="22pt" style:font-name-asian="標楷體" style:font-size-asian="22pt" style:font-size-complex="22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20pt" style:font-name-asian="標楷體" style:font-size-asian="20pt" style:font-size-complex="20pt"/>
    </style:style>
    <style:style style:name="T4" style:family="text">
      <style:text-properties style:font-name="標楷體1" fo:font-size="14pt" style:font-name-asian="標楷體2" style:font-size-asian="14pt" style:font-size-complex="14pt"/>
    </style:style>
    <style:style style:name="T5" style:family="text">
      <style:text-properties style:font-name="標楷體1" style:font-name-asian="標楷體2"/>
    </style:style>
    <style:style style:name="T6" style:family="text">
      <style:text-properties style:font-name="標楷體1" fo:font-size="20pt" style:font-name-asian="標楷體2" style:font-size-asian="20pt" style:font-size-complex="20pt"/>
    </style:style>
    <style:style style:name="T7" style:family="text">
      <style:text-properties style:font-name="標楷體1" fo:font-size="18pt" style:font-name-asian="標楷體2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5">就業諮詢或職業輔導服務</text:span>紀錄</text:p>
      <text:p text:style-name="P1"/>
      <text:p text:style-name="P3"><text:s text:c="3"/>（姓名）</text:p>
      <text:p text:style-name="P7"><text:span text:style-name="T2">（國民身分證統一編號）<text:line-break/>（出生年月日）<text:line-break/>參加（辦理單位）於（日期）所提供之下列</text:span><text:span text:style-name="T7">就業諮詢或職業輔導</text:span><text:span text:style-name="T2">服務，共計○小時。特此證明</text:span></text:p>
      <text:p text:style-name="P3">□個別化諮詢服務：（諮詢主題）</text:p>
      <text:p text:style-name="P3">□就業促進研習課程：（課程名稱）</text:p>
      <text:p text:style-name="P2"/>
      <text:p text:style-name="P2"/>
      <text:p text:style-name="P2"/>
      <text:p text:style-name="P2"/>
      <text:p text:style-name="P2"/>
      <text:p text:style-name="P2">（開立單位戳章）</text:p>
      <text:p text:style-name="P4"/>
      <text:p text:style-name="P4">備註：本表僅證明該學員申請尋職津貼之用，不得做其他用途之用。</text:p>
      <text:p text:style-name="P2"/>
      <text:p text:style-name="P2"/>
      <text:p text:style-name="P6"><text:span text:style-name="預設段落字型"><text:span text:style-name="T1">中 華 民 國 ○ 年 ○ 月 ○ 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/>
    <dc:description/>
    <dc:subject/>
    <meta:initial-creator>呂姿儀</meta:initial-creator>
    <meta:creation-date>2021-08-19T11:44:00Z</meta:creation-date>
    <dc:date>2023-06-13T09:53:22.719000000</dc:date>
    <meta:print-date>2021-08-18T09:44:00Z</meta:print-date>
    <meta:editing-cycles>5</meta:editing-cycles>
    <meta:editing-duration>PT2M8S</meta:editing-duration>
    <meta:document-statistic meta:table-count="0" meta:image-count="0" meta:object-count="0" meta:page-count="1" meta:paragraph-count="8" meta:word-count="155" meta:character-count="169" meta:non-whitespace-character-count="155"/>
    <meta:template xlink:type="simple" xlink:actuate="onRequest" xlink:title="" xlink:href="Normal"/>
  </office:meta>
</office:document-meta>
</file>