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1" style:font-size-asian="22pt" style:font-weight-asian="bold" style:font-size-complex="22pt"/>
    </style:style>
    <style:style style:name="P3" style:family="paragraph" style:parent-style-name="Standard">
      <style:text-properties style:font-name="標楷體" fo:font-size="22pt" style:font-name-asian="標楷體1" style:font-size-asian="22pt" style:font-size-complex="22pt"/>
    </style:style>
    <style:style style:name="P4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0.847cm" fo:margin-right="0cm" fo:text-indent="0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22pt" style:font-name-asian="標楷體1" style:font-size-asian="22pt" style:font-size-complex="22pt"/>
    </style:style>
    <style:style style:name="T4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就業諮詢或職業輔導服務紀錄</text:span></text:p>
      <text:p text:style-name="P2"/>
      <text:p text:style-name="Standard"><text:span text:style-name="T2"><text:s text:c="3"/>（姓名）</text:span></text:p>
      <text:p text:style-name="P5"><text:span text:style-name="T2">（國民身分證統一編號）<text:line-break/>（出生年月日）<text:line-break/>參加（辦理單位）</text:span><text:bookmark text:name="_GoBack"/><text:span text:style-name="T2">於（日期）所提供之下列就業諮詢或職業輔導服務，共計○小時。特此證明</text:span></text:p>
      <text:p text:style-name="Standard"><text:span text:style-name="T2">□個別化諮詢服務：（諮詢主題）</text:span></text:p>
      <text:p text:style-name="Standard"><text:span text:style-name="T2">□就業促進研習課程：（課程名稱）</text:span></text:p>
      <text:p text:style-name="P3"/>
      <text:p text:style-name="P3"/>
      <text:p text:style-name="P3"/>
      <text:p text:style-name="P3"/>
      <text:p text:style-name="P3"/>
      <text:p text:style-name="Standard"><text:span text:style-name="T3">（開立單位戳章）</text:span></text:p>
      <text:p text:style-name="P4"/>
      <text:p text:style-name="Standard"><text:span text:style-name="T4">備註：本表僅證明該學員申請尋職津貼之用，不得做其他用途之用。</text:span></text:p>
      <text:p text:style-name="P3"/>
      <text:p text:style-name="P3"/>
      <text:p text:style-name="P1"><text:span text:style-name="T3">中 華 民 國 ○ 年 ○ 月 ○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呂姿儀</meta:initial-creator>
    <dc:creator>陳怡汶</dc:creator>
    <meta:editing-cycles>32</meta:editing-cycles>
    <meta:print-date>2021-08-18T09:44:00</meta:print-date>
    <meta:creation-date>2021-07-30T11:35:00</meta:creation-date>
    <dc:date>2023-06-13T01:53:00</dc:date>
    <meta:editing-duration>PT19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8" meta:word-count="155" meta:character-count="169" meta:non-whitespace-character-count="1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