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fo:color="#333333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P43" style:parent-style-name="內文" style:family="paragraph">
      <style:text-properties fo:font-size="20pt" style:font-size-asian="20pt" style:font-size-complex="20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start"/>
      <style:text-properties fo:font-size="16pt" style:font-size-asian="16pt" style:font-size-complex="16pt"/>
    </style:style>
    <style:style style:name="P58" style:parent-style-name="內文" style:family="paragraph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33333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0972in" svg:y="-0.75139in" svg:width="1in" svg:height="0.375in" style:rel-width="scale" style:rel-height="scale"><draw:text-box><text:p text:style-name="P3">1030220製</text:p></draw:text-box><svg:title/><svg:desc/></draw:frame></text:span><text:span text:style-name="T4">檔案應用委任書</text:span></text:p>
      <text:p text:style-name="內文"/>
      <text:p text:style-name="P5"><text:span text:style-name="T6"><text:s text:c="2"/></text:span><text:span text:style-name="T7">立委任書人</text:span><text:span text:style-name="T8"><text:s text:c="5"/></text:span><text:span text:style-name="T9"><text:s text:c="2"/></text:span><text:span text:style-name="T10"><text:s text:c="6"/></text:span><text:span text:style-name="T11"><text:s text:c="2"/></text:span><text:span text:style-name="T12"><text:s text:c="3"/></text:span><text:span text:style-name="T13">因</text:span><text:span text:style-name="T14">□工作□路途遙遠或□其他原因</text:span><text:span text:style-name="T15"><text:s text:c="7"/></text:span><text:span text:style-name="T16"><text:s text:c="17"/></text:span><text:span text:style-name="T17"><text:s text:c="2"/></text:span><text:span text:style-name="T18"><text:s/></text:span><text:span text:style-name="T19">，</text:span><text:span text:style-name="T20">確實</text:span><text:span text:style-name="T21">無法親自</text:span><text:span text:style-name="T22">□</text:span><text:span text:style-name="T23">辦理檔案應用申請□</text:span><text:span text:style-name="T24">領取複製檔案□</text:span><text:span text:style-name="T25">現場</text:span><text:span text:style-name="T26">閱覽、抄錄檔案</text:span><text:span text:style-name="T27">，</text:span><text:span text:style-name="T28">特</text:span><text:span text:style-name="T29">委任</text:span><text:span text:style-name="T30"><text:s text:c="5"/></text:span><text:span text:style-name="T31"><text:s text:c="3"/></text:span><text:span text:style-name="T32"><text:s text:c="2"/></text:span><text:span text:style-name="T33"><text:s text:c="2"/></text:span><text:span text:style-name="T34"><text:s text:c="3"/></text:span><text:span text:style-name="T35">先生</text:span><text:span text:style-name="T36">/</text:span><text:span text:style-name="T37">女士</text:span><text:span text:style-name="T38">代為申辦</text:span><text:span text:style-name="T39">。</text:span></text:p>
      <text:p text:style-name="P40"/>
      <text:p text:style-name="內文"><text:span text:style-name="T41"><text:s text:c="2"/></text:span><text:span text:style-name="T42">此致</text:span></text:p>
      <text:p text:style-name="P43">高雄市政府勞工局訓練就業中心</text:p>
      <text:p text:style-name="內文"><text:span text:style-name="T44">※委任人</text:span>：<text:span text:style-name="T45"><text:s text:c="29"/></text:span>（簽章）</text:p>
      <text:p text:style-name="內文"><text:s text:c="2"/>身分證字號/統一證號：<text:span text:style-name="T46"><text:s text:c="25"/></text:span></text:p>
      <text:p text:style-name="內文"><text:s text:c="2"/>電話：<text:span text:style-name="T47"><text:s text:c="40"/></text:span></text:p>
      <text:p text:style-name="內文"><text:s text:c="2"/>戶籍地址：<text:span text:style-name="T48"><text:s text:c="22"/></text:span><text:span text:style-name="T49"><text:s text:c="21"/></text:span><text:span text:style-name="T50"><text:s text:c="5"/></text:span></text:p>
      <text:p text:style-name="內文"><text:span text:style-name="T51">※受</text:span>委任人：<text:span text:style-name="T52"><text:s text:c="28"/></text:span>（簽章）</text:p>
      <text:p text:style-name="內文"><text:s text:c="2"/>身分證字號：<text:span text:style-name="T53"><text:s text:c="34"/></text:span></text:p>
      <text:p text:style-name="內文"><text:s text:c="2"/>電話：<text:span text:style-name="T54"><text:s text:c="40"/></text:span></text:p>
      <text:p text:style-name="內文"><text:s text:c="2"/>戶籍地址：<text:span text:style-name="T55"><text:s text:c="36"/></text:span><text:span text:style-name="T56"><text:s text:c="11"/></text:span></text:p>
      <text:p text:style-name="內文"/>
      <text:p text:style-name="內文"/>
      <text:p text:style-name="P57">中華民國<text:s/>年<text:s/>月<text:s/>日</text:p>
      <text:p text:style-name="P58">附註：</text:p>
      <text:p text:style-name="內文"><text:span text:style-name="T59"><text:s text:c="2"/></text:span><text:span text:style-name="T60">1.</text:span><text:span text:style-name="T61">委任原因及申請事由請於□中以</text:span><text:span text:style-name="T62">(</text:span><text:span text:style-name="T63">ˇ</text:span><text:span text:style-name="T64">)</text:span><text:span text:style-name="T65">方式填寫，原因為其他者請於</text:span><text:span text:style-name="T66"><text:s text:c="7"/></text:span><text:span text:style-name="T67">中敘明。</text:span></text:p>
      <text:p text:style-name="內文"><text:span text:style-name="T68"><text:s text:c="2"/></text:span><text:span text:style-name="T69">2.</text:span><text:span text:style-name="T70">本委任書應由委任人親自簽章，受委任人須繳驗國民身分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委任書</dc:title>
    <meta:initial-creator>user</meta:initial-creator>
    <dc:creator>pc202</dc:creator>
    <meta:creation-date>2019-06-12T08:29:00Z</meta:creation-date>
    <dc:date>2019-06-12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