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11" style:family="table">
      <style:table-properties style:width="6.575in" fo:margin-left="0in" table:align="left"/>
    </style:style>
    <style:style style:name="TableRow19" style:family="table-row">
      <style:table-row-properties style:min-row-height="0.3611in" style:use-optimal-row-height="false"/>
    </style:style>
    <style:style style:name="TableCell20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8138in" style:use-optimal-row-height="false"/>
    </style:style>
    <style:style style:name="TableCell30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 fo:text-indent="0.602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list-style-name="LFO3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text-indent="0.194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6375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/>
    </style:style>
    <style:style style:name="TableRow91" style:family="table-row">
      <style:table-row-properties style:min-row-height="0.6375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6381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6375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6381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525in" style:use-optimal-row-height="false"/>
    </style:style>
    <style:style style:name="TableCell17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fo:text-align="justify" fo:line-height="0.3472in" fo:margin-right="0.25in"/>
      <style:text-properties style:font-name="標楷體" style:font-name-asian="標楷體" fo:font-size="14pt" style:font-size-asian="14pt" style:font-size-complex="14pt"/>
    </style:style>
    <style:style style:name="TableColumn192" style:family="table-column">
      <style:table-column-properties style:column-width="6.3944in"/>
    </style:style>
    <style:style style:name="Table191" style:family="table">
      <style:table-properties style:width="6.3944in" fo:margin-left="0in" table:align="left"/>
    </style:style>
    <style:style style:name="TableRow193" style:family="table-row">
      <style:table-row-properties style:min-row-height="6.4833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3472in" fo:margin-right="0.25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justify" fo:line-height="0.3472in" fo:margin-right="0.25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justify" fo:line-height="0.3472in" fo:margin-right="0.25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justify" fo:line-height="0.3472in" fo:margin-right="0.25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justify" fo:line-height="0.3472in" fo:margin-right="0.25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fo:line-height="0.3472in" fo:margin-right="0.25in"/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81" text:anchor-type="paragraph" svg:x="-0.25in" svg:y="-0.375in" svg:width="0.75in" svg:height="0.375in" style:rel-width="scale" style:rel-height="scale"><draw:text-box><text:p text:style-name="P4">附件1</text:p></draw:text-box><svg:title/><svg:desc/></draw:frame></text:span><text:span text:style-name="T5">高雄市政府</text:span><text:span text:style-name="T6">勞工局</text:span><text:span text:style-name="T7">訓練就業中心</text:span><text:span text:style-name="T8">檔案</text:span><text:span text:style-name="T9">應用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>
            <text:p text:style-name="P25">身分證明</text:p>
            <text:p text:style-name="P26">文件字號</text:p>
          </table:table-cell>
          <table:table-cell table:style-name="TableCell27" table:number-columns-spanned="2">
            <text:p text:style-name="P28">住(居)所、聯絡電話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申請人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地址：</text:span></text:p>
            <text:p text:style-name="P39"><text:span text:style-name="T40">電話：</text:span><text:span text:style-name="T41">(H)</text:span></text:p>
            <text:p text:style-name="P42">(O)</text:p>
            <text:p text:style-name="P43"><text:span text:style-name="T44">手機：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list text:style-name="LFO3" text:continue-numbering="true">
              <text:list-item>
                <text:p text:style-name="P47">代理人</text:p>
              </text:list-item>
            </text:list>
            <text:p text:style-name="P48">與申請人之關係(　　　　)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地址：</text:span></text:p>
            <text:p text:style-name="P56"><text:span text:style-name="T57">電話：</text:span><text:span text:style-name="T58">(H)</text:span></text:p>
            <text:p text:style-name="P59">(O)</text:p>
            <text:p text:style-name="P60"><text:span text:style-name="T61">手機：</text:span></text:p>
          </table:table-cell>
          <table:covered-table-cell/>
        </table:table-row>
        <table:table-row table:style-name="TableRow62">
          <table:table-cell table:style-name="TableCell63" table:number-columns-spanned="7">
            <text:p text:style-name="P64">※法人、團體、事務所或營業所名稱：</text:p>
            <text:p text:style-name="P65">地址：</text:p>
            <text:p text:style-name="P66"><text:span text:style-name="T67">(</text:span><text:span text:style-name="T68">管理人或代表人資料請填於上項申請人欄位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序號</text:p>
          </table:table-cell>
          <table:table-cell table:style-name="TableCell73" table:number-columns-spanned="2">
            <text:p text:style-name="P74">檔號或</text:p>
            <text:p text:style-name="P75">收發文字號</text:p>
          </table:table-cell>
          <table:covered-table-cell/>
          <table:table-cell table:style-name="TableCell76" table:number-columns-spanned="3">
            <text:p text:style-name="P77">檔案名稱或</text:p>
            <text:p text:style-name="P78">內容要旨</text:p>
          </table:table-cell>
          <table:covered-table-cell/>
          <table:covered-table-cell/>
          <table:table-cell table:style-name="TableCell79">
            <text:p text:style-name="P80">申請項目（可複選)</text:p>
            <text:p text:style-name="P81">【閱覽、抄錄、複製】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□閱覽<text:s text:c="2"/>□抄錄<text:s/>□複製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<text:span text:style-name="T100">□</text:span><text:span text:style-name="T101">閱覽</text:span><text:span text:style-name="T102"><text:s text:c="2"/></text:span><text:span text:style-name="T103">□</text:span><text:span text:style-name="T104">抄錄</text:span><text:span text:style-name="T105"><text:s/></text:span><text:span text:style-name="T106">□</text:span><text:span text:style-name="T107">複製</text:span>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□</text:span><text:span text:style-name="T118">閱覽</text:span><text:span text:style-name="T119"><text:s text:c="2"/></text:span><text:span text:style-name="T120">□</text:span><text:span text:style-name="T121">抄錄</text:span><text:span text:style-name="T122"><text:s/></text:span><text:span text:style-name="T123">□</text:span><text:span text:style-name="T124">複製</text:span>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<text:span text:style-name="T134">□</text:span><text:span text:style-name="T135">閱覽</text:span><text:span text:style-name="T136"><text:s text:c="2"/></text:span><text:span text:style-name="T137">□</text:span><text:span text:style-name="T138">抄錄</text:span><text:span text:style-name="T139"><text:s/></text:span><text:span text:style-name="T140">□</text:span><text:span text:style-name="T141">複製</text:span>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<text:span text:style-name="T151">□</text:span><text:span text:style-name="T152">閱覽</text:span><text:span text:style-name="T153"><text:s text:c="2"/></text:span><text:span text:style-name="T154">□</text:span><text:span text:style-name="T155">抄錄</text:span><text:span text:style-name="T156"><text:s/></text:span><text:span text:style-name="T157">□</text:span><text:span text:style-name="T158">複製</text:span></text:p>
          </table:table-cell>
        </table:table-row>
        <table:table-row table:style-name="TableRow159">
          <table:table-cell table:style-name="TableCell160" table:number-columns-spanned="7">
            <text:p text:style-name="P161"><text:span text:style-name="T162">※</text:span><text:span text:style-name="T163">序號</text:span><text:span text:style-name="T164">　　　</text:span><text:span text:style-name="T165"><text:s text:c="6"/></text:span><text:span text:style-name="T166">有使用</text:span><text:span text:style-name="T167">檔案原件</text:span><text:span text:style-name="T168">之必要</text:span><text:span text:style-name="T169">，</text:span><text:span text:style-name="T170">事</text:span><text:span text:style-name="T171">由：</text:span>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申請目的(請敘明理由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此致<text:s text:c="4"/></text:p>
            <text:p text:style-name="P179"><text:s text:c="2"/>高雄市政府勞工局訓練就業中心</text:p>
            <text:p text:style-name="P180"><text:span text:style-name="T181"><text:s text:c="16"/></text:span><text:span text:style-name="T182">申請人</text:span><text:span text:style-name="T183">簽章：　　　　　　</text:span><text:span text:style-name="T184">※</text:span><text:span text:style-name="T185">代理人簽章：　　　　　</text:span><text:span text:style-name="T186"><text:s text:c="21"/></text:span></text:p>
            <text:p text:style-name="P187"><text:span text:style-name="T188"><text:s text:c="16"/></text:span><text:span text:style-name="T189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請詳閱後附填寫須知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<text:span text:style-name="T196">填　寫　須　知</text:span></text:p>
            <text:p text:style-name="P197">一、※標記者，請依需要加填，其他欄位請填具完整。</text:p>
            <text:p text:style-name="P198">二、身分證明文件字號請填列身分證字號或護照號碼。</text:p>
            <text:p text:style-name="P199"><text:span text:style-name="T200">三、代理人如係意定代理者，請檢具</text:span><text:span text:style-name="T201">委任書</text:span><text:span text:style-name="T202">；如係法定代理者，請檢具相關證明文件影本。申請案件屬個人隱私資料者，請檢具身分關係證明文件。</text:span></text:p>
            <text:p text:style-name="P203">四、法人、團體、事務所或營業所請附設立證明文件（須加蓋大、小章）。</text:p>
            <text:p text:style-name="P204">五、本中心檔案應用准駁依檔案法第18條、政府資訊公開法第18條、行政程序法第46條及其他法令之規定辦理。</text:p>
            <text:p text:style-name="P205">六、閱覽、抄錄或複製檔案，應於本中心「檔案應用閱覽處所須知」所定時間及場所為之。</text:p>
            <text:p text:style-name="P206">七、閱覽、抄錄或複製檔案，應遵守「高雄市政府檔案應用作業要點」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07">八、閱覽、抄錄或複製檔案收費標準，依檔案管理局所訂之「檔案閱覽抄錄複製收費標準」。</text:p>
            <text:p text:style-name="P208"><text:span text:style-name="T209">九、應用檔案而侵害他人之著作權或隱私權等權益時，應由應用者自負責任。</text:span></text:p>
            <text:p text:style-name="P210">十、申請書填具後，以書面通訊方式送達高雄市政府勞工局訓練就業中心。<text:line-break/>地址：高雄市鳥松區大埤路117號<text:line-break/>電話：07-7330823<text:line-break/>傳真：07-7335411</text:p>
            <text:p text:style-name="P211"><text:span text:style-name="T212">十一、檔案應用開放時間：</text:span><text:span text:style-name="T213">星期一至星期五上午</text:span><text:span text:style-name="T214">9</text:span><text:span text:style-name="T215">時至</text:span><text:span text:style-name="T216">12</text:span><text:span text:style-name="T217">時及下午</text:span><text:span text:style-name="T218">2</text:span><text:span text:style-name="T219">時至</text:span><text:span text:style-name="T220">5</text:span><text:span text:style-name="T221">時</text:span><text:span text:style-name="T222">，</text:span><text:span text:style-name="T223">例假日</text:span><text:span text:style-name="T224">及</text:span><text:span text:style-name="T225">國定假日</text:span><text:span text:style-name="T226">不開放</text:span><text:span text:style-name="T227">；如有其他特殊原因停止開放時，另行公告週知。</text:span></text:p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6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社會局檔案應用作業流程圖</dc:title>
    <meta:initial-creator>user</meta:initial-creator>
    <dc:creator>pc202</dc:creator>
    <meta:creation-date>2019-06-12T08:28:00Z</meta:creation-date>
    <dc:date>2019-06-12T08:28:00Z</dc:date>
    <meta:print-date>2014-01-20T05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