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51in" text:min-label-width="0.2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3333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1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506in" text:min-label-width="0.5in"/>
      </text:list-level-style-number>
      <text:list-level-style-number text:level="2" style:num-suffix="、" style:num-format="甲, 乙, 丙, ...">
        <style:list-level-properties text:space-before="0.984in" text:min-label-width="0.3333in"/>
      </text:list-level-style-number>
      <text:list-level-style-number text:level="3" style:num-suffix="." style:num-format="i">
        <style:list-level-properties fo:text-align="end" text:space-before="1.3173in" text:min-label-width="0.3333in"/>
      </text:list-level-style-number>
      <text:list-level-style-number text:level="4" style:num-suffix="." style:num-format="1">
        <style:list-level-properties text:space-before="1.6506in" text:min-label-width="0.3333in"/>
      </text:list-level-style-number>
      <text:list-level-style-number text:level="5" style:num-suffix="、" style:num-format="甲, 乙, 丙, ...">
        <style:list-level-properties text:space-before="1.984in" text:min-label-width="0.3333in"/>
      </text:list-level-style-number>
      <text:list-level-style-number text:level="6" style:num-suffix="." style:num-format="i">
        <style:list-level-properties fo:text-align="end" text:space-before="2.3173in" text:min-label-width="0.3333in"/>
      </text:list-level-style-number>
      <text:list-level-style-number text:level="7" style:num-suffix="." style:num-format="1">
        <style:list-level-properties text:space-before="2.6506in" text:min-label-width="0.3333in"/>
      </text:list-level-style-number>
      <text:list-level-style-number text:level="8" style:num-suffix="、" style:num-format="甲, 乙, 丙, ...">
        <style:list-level-properties text:space-before="2.984in" text:min-label-width="0.3333in"/>
      </text:list-level-style-number>
      <text:list-level-style-number text:level="9" style:num-suffix="." style:num-format="i">
        <style:list-level-properties fo:text-align="end" text:space-before="3.317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569in" text:min-label-width="0.5in"/>
      </text:list-level-style-number>
      <text:list-level-style-number text:level="2" style:num-suffix="、" style:num-format="甲, 乙, 丙, ...">
        <style:list-level-properties text:space-before="0.9902in" text:min-label-width="0.3333in"/>
      </text:list-level-style-number>
      <text:list-level-style-number text:level="3" style:num-suffix="." style:num-format="i">
        <style:list-level-properties fo:text-align="end" text:space-before="1.3236in" text:min-label-width="0.3333in"/>
      </text:list-level-style-number>
      <text:list-level-style-number text:level="4" style:num-suffix="." style:num-format="1">
        <style:list-level-properties text:space-before="1.6569in" text:min-label-width="0.3333in"/>
      </text:list-level-style-number>
      <text:list-level-style-number text:level="5" style:num-suffix="、" style:num-format="甲, 乙, 丙, ...">
        <style:list-level-properties text:space-before="1.9902in" text:min-label-width="0.3333in"/>
      </text:list-level-style-number>
      <text:list-level-style-number text:level="6" style:num-suffix="." style:num-format="i">
        <style:list-level-properties fo:text-align="end" text:space-before="2.3236in" text:min-label-width="0.3333in"/>
      </text:list-level-style-number>
      <text:list-level-style-number text:level="7" style:num-suffix="." style:num-format="1">
        <style:list-level-properties text:space-before="2.6569in" text:min-label-width="0.3333in"/>
      </text:list-level-style-number>
      <text:list-level-style-number text:level="8" style:num-suffix="、" style:num-format="甲, 乙, 丙, ...">
        <style:list-level-properties text:space-before="2.9902in" text:min-label-width="0.3333in"/>
      </text:list-level-style-number>
      <text:list-level-style-number text:level="9" style:num-suffix="." style:num-format="i">
        <style:list-level-properties fo:text-align="end" text:space-before="3.323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506in" text:min-label-width="0.5in"/>
      </text:list-level-style-number>
      <text:list-level-style-number text:level="2" style:num-suffix="、" style:num-format="甲, 乙, 丙, ...">
        <style:list-level-properties text:space-before="0.984in" text:min-label-width="0.3333in"/>
      </text:list-level-style-number>
      <text:list-level-style-number text:level="3" style:num-suffix="." style:num-format="i">
        <style:list-level-properties fo:text-align="end" text:space-before="1.3173in" text:min-label-width="0.3333in"/>
      </text:list-level-style-number>
      <text:list-level-style-number text:level="4" style:num-suffix="." style:num-format="1">
        <style:list-level-properties text:space-before="1.6506in" text:min-label-width="0.3333in"/>
      </text:list-level-style-number>
      <text:list-level-style-number text:level="5" style:num-suffix="、" style:num-format="甲, 乙, 丙, ...">
        <style:list-level-properties text:space-before="1.984in" text:min-label-width="0.3333in"/>
      </text:list-level-style-number>
      <text:list-level-style-number text:level="6" style:num-suffix="." style:num-format="i">
        <style:list-level-properties fo:text-align="end" text:space-before="2.3173in" text:min-label-width="0.3333in"/>
      </text:list-level-style-number>
      <text:list-level-style-number text:level="7" style:num-suffix="." style:num-format="1">
        <style:list-level-properties text:space-before="2.6506in" text:min-label-width="0.3333in"/>
      </text:list-level-style-number>
      <text:list-level-style-number text:level="8" style:num-suffix="、" style:num-format="甲, 乙, 丙, ...">
        <style:list-level-properties text:space-before="2.984in" text:min-label-width="0.3333in"/>
      </text:list-level-style-number>
      <text:list-level-style-number text:level="9" style:num-suffix="." style:num-format="i">
        <style:list-level-properties fo:text-align="end" text:space-before="3.317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506in" text:min-label-width="0.5in"/>
      </text:list-level-style-number>
      <text:list-level-style-number text:level="2" style:num-suffix="、" style:num-format="甲, 乙, 丙, ...">
        <style:list-level-properties text:space-before="0.984in" text:min-label-width="0.3333in"/>
      </text:list-level-style-number>
      <text:list-level-style-number text:level="3" style:num-suffix="." style:num-format="i">
        <style:list-level-properties fo:text-align="end" text:space-before="1.3173in" text:min-label-width="0.3333in"/>
      </text:list-level-style-number>
      <text:list-level-style-number text:level="4" style:num-suffix="." style:num-format="1">
        <style:list-level-properties text:space-before="1.6506in" text:min-label-width="0.3333in"/>
      </text:list-level-style-number>
      <text:list-level-style-number text:level="5" style:num-suffix="、" style:num-format="甲, 乙, 丙, ...">
        <style:list-level-properties text:space-before="1.984in" text:min-label-width="0.3333in"/>
      </text:list-level-style-number>
      <text:list-level-style-number text:level="6" style:num-suffix="." style:num-format="i">
        <style:list-level-properties fo:text-align="end" text:space-before="2.3173in" text:min-label-width="0.3333in"/>
      </text:list-level-style-number>
      <text:list-level-style-number text:level="7" style:num-suffix="." style:num-format="1">
        <style:list-level-properties text:space-before="2.6506in" text:min-label-width="0.3333in"/>
      </text:list-level-style-number>
      <text:list-level-style-number text:level="8" style:num-suffix="、" style:num-format="甲, 乙, 丙, ...">
        <style:list-level-properties text:space-before="2.984in" text:min-label-width="0.3333in"/>
      </text:list-level-style-number>
      <text:list-level-style-number text:level="9" style:num-suffix="." style:num-format="i">
        <style:list-level-properties fo:text-align="end" text:space-before="3.3173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506in" text:min-label-width="0.5in"/>
      </text:list-level-style-number>
      <text:list-level-style-number text:level="2" style:num-suffix="、" style:num-format="甲, 乙, 丙, ...">
        <style:list-level-properties text:space-before="0.984in" text:min-label-width="0.3333in"/>
      </text:list-level-style-number>
      <text:list-level-style-number text:level="3" style:num-suffix="." style:num-format="i">
        <style:list-level-properties fo:text-align="end" text:space-before="1.3173in" text:min-label-width="0.3333in"/>
      </text:list-level-style-number>
      <text:list-level-style-number text:level="4" style:num-suffix="." style:num-format="1">
        <style:list-level-properties text:space-before="1.6506in" text:min-label-width="0.3333in"/>
      </text:list-level-style-number>
      <text:list-level-style-number text:level="5" style:num-suffix="、" style:num-format="甲, 乙, 丙, ...">
        <style:list-level-properties text:space-before="1.984in" text:min-label-width="0.3333in"/>
      </text:list-level-style-number>
      <text:list-level-style-number text:level="6" style:num-suffix="." style:num-format="i">
        <style:list-level-properties fo:text-align="end" text:space-before="2.3173in" text:min-label-width="0.3333in"/>
      </text:list-level-style-number>
      <text:list-level-style-number text:level="7" style:num-suffix="." style:num-format="1">
        <style:list-level-properties text:space-before="2.6506in" text:min-label-width="0.3333in"/>
      </text:list-level-style-number>
      <text:list-level-style-number text:level="8" style:num-suffix="、" style:num-format="甲, 乙, 丙, ...">
        <style:list-level-properties text:space-before="2.984in" text:min-label-width="0.3333in"/>
      </text:list-level-style-number>
      <text:list-level-style-number text:level="9" style:num-suffix="." style:num-format="i">
        <style:list-level-properties fo:text-align="end" text:space-before="3.317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8" style:parent-style-name="內文" style:family="paragraph">
      <style:paragraph-properties style:punctuation-wrap="simple" fo:text-align="center" fo:line-height="0.3611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9" style:parent-style-name="內文" style:family="paragraph">
      <style:paragraph-properties style:punctuation-wrap="simple" fo:line-height="0.2777in" fo:margin-left="1.0333in" fo:text-indent="-1.0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punctuation-wrap="simple" fo:line-height="0.2777in" fo:margin-left="1.0333in" fo:text-indent="-1.0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punctuation-wrap="simple" fo:line-height="0.2777in" fo:margin-left="1.0333in" fo:text-indent="-1.0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punctuation-wrap="simple" fo:line-height="0.2777in" fo:margin-left="1.0333in" fo:text-indent="-1.0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punctuation-wrap="simple" fo:line-height="0.2777in" fo:margin-left="1.0333in" fo:text-indent="-1.0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punctuation-wrap="simple" fo:line-height="0.3472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fo:widows="2" fo:orphans="2" fo:line-height="0.3472in" fo:margin-left="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widows="2" fo:orphans="2" fo:line-height="0.3472in" fo:margin-left="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widows="2" fo:orphans="2" fo:line-height="0.3472in" fo:margin-left="0.196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HTML預設格式" style:family="paragraph">
      <style:paragraph-properties fo:line-height="0.3472in" fo:margin-left="1.0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2" style:parent-style-name="HTML預設格式" style:family="paragraph">
      <style:paragraph-properties fo:line-height="0.3472in" fo:margin-left="1.0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" style:parent-style-name="HTML預設格式" style:family="paragraph">
      <style:paragraph-properties fo:line-height="0.3472in" fo:margin-left="1.0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" style:parent-style-name="HTML預設格式" style:family="paragraph">
      <style:paragraph-properties fo:line-height="0.3472in" fo:margin-left="1.0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5" style:parent-style-name="HTML預設格式" style:family="paragraph">
      <style:paragraph-properties fo:line-height="0.3472in" fo:margin-left="1.0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" style:parent-style-name="HTML預設格式" style:family="paragraph">
      <style:paragraph-properties fo:line-height="0.3472in" fo:margin-left="1.0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7" style:parent-style-name="HTML預設格式" style:family="paragraph">
      <style:paragraph-properties fo:line-height="0.3472in" fo:margin-left="1.0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" style:parent-style-name="HTML預設格式" style:family="paragraph">
      <style:paragraph-properties fo:line-height="0.3472in" fo:margin-left="1.0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9" style:parent-style-name="HTML預設格式" style:family="paragraph">
      <style:paragraph-properties fo:line-height="0.3472in" fo:margin-left="1.0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" style:parent-style-name="HTML預設格式" style:family="paragraph">
      <style:paragraph-properties fo:line-height="0.3472in" fo:margin-left="1.0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" style:parent-style-name="HTML預設格式" style:family="paragraph">
      <style:paragraph-properties fo:line-height="0.3472in" fo:margin-left="1.0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2" style:parent-style-name="內文" style:family="paragraph">
      <style:paragraph-properties fo:widows="2" fo:orphans="2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widows="2" fo:orphans="2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widows="2" fo:orphans="2" fo:line-height="0.3472in" fo:margin-left="0.19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0" style:parent-style-name="內文" style:family="paragraph">
      <style:paragraph-properties fo:widows="2" fo:orphans="2" fo:line-height="0.3472in" fo:margin-left="0.196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內文" style:family="paragraph">
      <style:paragraph-properties fo:widows="2" fo:orphans="2" fo:line-heigh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widows="2" fo:orphans="2" fo:line-height="0.3472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punctuation-wrap="simple" fo:line-height="0.3472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style:punctuation-wrap="simple" fo:line-height="0.3472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punctuation-wrap="simple" fo:line-height="0.3472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punctuation-wrap="simple" fo:line-height="0.3472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punctuation-wrap="simple" fo:line-height="0.3472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punctuation-wrap="simple" fo:line-height="0.3472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punctuation-wrap="simple" fo:line-height="0.3472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punctuation-wrap="simple" fo:line-height="0.3472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punctuation-wrap="simple" fo:line-height="0.3472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punctuation-wrap="simple" fo:line-height="0.3472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punctuation-wrap="simple" fo:line-height="0.3472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punctuation-wrap="simple" fo:line-height="0.3472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punctuation-wrap="simple" fo:line-height="0.3472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punctuation-wrap="simple" fo:line-height="0.3472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punctuation-wrap="simple" fo:line-height="0.3472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style:punctuation-wrap="simple" fo:line-height="0.3472in" fo:margin-left="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3472in" fo:margin-left="0.076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3472in" fo:margin-left="0.076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3472in" fo:margin-left="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3472in" fo:margin-left="0.076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punctuation-wrap="simple" fo:line-height="0.3472in" fo:margin-left="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3472in" fo:margin-left="0.076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3472in" fo:margin-left="0.076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8" style:parent-style-name="HTML預設格式" style:family="paragraph">
      <style:paragraph-properties fo:line-height="0.3472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HTML預設格式" style:family="paragraph">
      <style:paragraph-properties fo:line-height="0.3472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7" style:parent-style-name="HTML預設格式" style:family="paragraph">
      <style:paragraph-properties fo:line-height="0.3472in"/>
    </style:style>
    <style:style style:name="T2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HTML預設格式" style:family="paragraph">
      <style:paragraph-properties fo:line-height="0.3472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9" style:parent-style-name="HTML預設格式" style:family="paragraph">
      <style:paragraph-properties fo:line-height="0.3472in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line-height="0.3472in" fo:margin-left="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line-height="0.3472in" fo:margin-left="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3472in" fo:margin-left="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3472in" fo:margin-left="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3472in" fo:margin-left="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0.3472in" fo:margin-left="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punctuation-wrap="simple" fo:line-height="0.3472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line-height="0.3472in" fo:margin-left="0.08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punctuation-wrap="simple" fo:line-height="0.3472in" fo:margin-left="0.196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line-height="0.3472in" fo:margin-left="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8" style:parent-style-name="HTML預設格式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59" style:parent-style-name="HTML預設格式" style:family="paragraph">
      <style:paragraph-properties fo:line-height="0.3472in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HTML預設格式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65" style:parent-style-name="HTML預設格式" style:family="paragraph">
      <style:paragraph-properties fo:line-height="0.3472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0" style:parent-style-name="HTML預設格式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71" style:parent-style-name="HTML預設格式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72" style:parent-style-name="HTML預設格式" style:family="paragraph">
      <style:paragraph-properties fo:line-height="0.3472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style:punctuation-wrap="simple" fo:line-height="0.3472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1" style:parent-style-name="內文" style:family="paragraph">
      <style:paragraph-properties fo:line-height="0.3472in" fo:margin-left="0.2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91" style:parent-style-name="內文" style:family="paragraph">
      <style:paragraph-properties fo:line-height="0.3472in" fo:margin-left="0.2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99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00" style:parent-style-name="內文" style:family="paragraph">
      <style:paragraph-properties fo:line-height="0.3472in" fo:margin-left="0.2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line-height="0.3472in" fo:margin-left="0.2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23" style:parent-style-name="內文" style:family="paragraph">
      <style:paragraph-properties fo:line-height="0.3472in" fo:margin-left="0.2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29" style:parent-style-name="內文" style:family="paragraph">
      <style:paragraph-properties style:punctuation-wrap="simple" fo:line-height="0.3472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style:punctuation-wrap="simple" fo:line-height="0.3472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高雄市政府勞工局訓練就業中心</text:p>
      <text:p text:style-name="P8">第10次廉政會報紀錄</text:p>
      <text:p text:style-name="P9"><text:span text:style-name="T10">會議時間：</text:span><text:span text:style-name="T11"><text:tab/>10</text:span><text:span text:style-name="T12">6</text:span><text:span text:style-name="T13">年</text:span><text:span text:style-name="T14">5</text:span><text:span text:style-name="T15">月</text:span><text:span text:style-name="T16">2</text:span><text:span text:style-name="T17">5</text:span><text:span text:style-name="T18">日</text:span><text:span text:style-name="T19">上</text:span><text:span text:style-name="T20">午</text:span><text:span text:style-name="T21">1</text:span><text:span text:style-name="T22">1</text:span><text:span text:style-name="T23">時</text:span><text:span text:style-name="T24">3</text:span><text:span text:style-name="T25">0分</text:span></text:p>
      <text:p text:style-name="P26"><text:span text:style-name="T27">會議地點：</text:span><text:span text:style-name="T28"><text:tab/></text:span><text:span text:style-name="T29">本中心</text:span><text:span text:style-name="T30">4</text:span><text:span text:style-name="T31">樓會議室</text:span></text:p>
      <text:p text:style-name="P32"><text:span text:style-name="T33">主　　席：</text:span><text:span text:style-name="T34"><text:tab/>陳主任石圍 <text:s text:c="15"/></text:span><text:span text:style-name="T35"><text:s text:c="9"/></text:span><text:span text:style-name="T36">記錄：</text:span><text:span text:style-name="T37">周高偉</text:span></text:p>
      <text:p text:style-name="P38"><text:span text:style-name="T39">出席人員：</text:span><text:span text:style-name="T40"><text:tab/></text:span><text:span text:style-name="T41">謝副主任世烱、</text:span><text:span text:style-name="T42">王專員雅君、</text:span><text:span text:style-name="T43">邱技正念萱、自辦職訓組施組長並佑、委外職訓組謝組長宛蓉、求職服務組陳組長盈方、求才服務組何組長慧容、特定對象服務組李組長美慧、行政組顏組長美麗、會計室</text:span><text:span text:style-name="T44">主任徐碧穗</text:span><text:span text:style-name="T45">、前鎮就業服務站黃站長蕙茹、中區就業服務站</text:span><text:span text:style-name="T46">曾</text:span><text:span text:style-name="T47">站長</text:span><text:span text:style-name="T48">雅玲</text:span><text:span text:style-name="T49">、三民就業服務站馬站長朝友</text:span><text:span text:style-name="T50">、左營就業服務站鐘站長文秀(高督導增月代理)</text:span><text:span text:style-name="T51">、楠梓就業服務站呂站長靜宜</text:span><text:span text:style-name="T52">、</text:span></text:p>
      <text:p text:style-name="P53"><text:span text:style-name="T54"><text:s text:c="11"/></text:span><text:span text:style-name="T55">鳳山就業服務站</text:span><text:span text:style-name="T56">吳</text:span><text:span text:style-name="T57">站長</text:span><text:span text:style-name="T58">曼如</text:span><text:span text:style-name="T59">、岡山就業服務站黃站長兆永</text:span><text:span text:style-name="T60">、政風室周主任高偉</text:span></text:p>
      <text:p text:style-name="P61"><text:span text:style-name="T62">請</text:span><text:span text:style-name="T63">假</text:span><text:span text:style-name="T64">人員</text:span><text:span text:style-name="T65">：人事室李主任俊偉</text:span></text:p>
      <text:p text:style-name="P66">壹、主席致詞：</text:p>
      <text:p text:style-name="P67"><text:s text:c="6"/>市長在市政會議中一直強調「公務人員廉潔本來就是應該</text:p>
      <text:p text:style-name="P68"><text:s text:c="2"/>的」，提醒各位，我們在公務執行中一定要遵守相關的規定，中</text:p>
      <text:p text:style-name="P69"><text:s text:c="2"/>心每年均會推薦具有廉能優良事蹟的同仁參加市府廉潔楷模選</text:p>
      <text:p text:style-name="P70"><text:s text:c="2"/>拔，今年就推薦了3位，表示這個區塊有在落實執行，平時我</text:p>
      <text:p text:style-name="P71"><text:s text:c="2"/>也常看到同仁，遇有公務人員廉政倫理規範事件時，如講師鐘</text:p>
      <text:p text:style-name="P72"><text:s text:c="2"/>點費等，都會主動簽報，這也是保障同仁權益，應該賡續執行。</text:p>
      <text:p text:style-name="P73"><text:s text:c="2"/>接下來依程序進行今日會議。</text:p>
      <text:p text:style-name="P74">貳、報告事項</text:p>
      <text:p text:style-name="P75"><text:span text:style-name="T76"><text:s text:c="2"/>第1案-</text:span><text:span text:style-name="T77">政風室「</text:span><text:span text:style-name="T78">上次廉政會報列管事項執行情形報告</text:span><text:span text:style-name="T79">」</text:span><text:span text:style-name="T80">(詳會議</text:span></text:p>
      <text:p text:style-name="P81"><text:span text:style-name="T82"><text:s text:c="9"/></text:span><text:span text:style-name="T83">資料)</text:span></text:p>
      <text:p text:style-name="P84"><text:span text:style-name="T85"><text:s text:c="2"/></text:span><text:span text:style-name="T86"><text:s text:c="2"/>◎</text:span><text:span text:style-name="T87">政風室周主任高偉補充說明</text:span><text:span text:style-name="T88">：</text:span></text:p>
      <text:p text:style-name="P89"><text:s text:c="4"/><text:s text:c="2"/>第六項有關迴避適用對象規定，併此提醒：</text:p>
      <text:p text:style-name="P90"><text:s text:c="7"/>(一)公職人員利益衝突迴避法：</text:p>
      <text:p text:style-name="P91"><text:s text:c="2"/>(第二條)「本法所稱公職人員，指公職人員財產申報</text:p>
      <text:soft-page-break/>
      <text:p text:style-name="P92"><text:s text:c="10"/>法第二條第一項所定之人員」。</text:p>
      <text:p text:style-name="P93"><text:s text:c="2"/>(第三條)「本法所定公職人員之關係人，其範圍如下：</text:p>
      <text:p text:style-name="P94"><text:s text:c="8"/><text:s text:c="2"/>一、公職人員之配偶或共同生活之家屬。</text:p>
      <text:p text:style-name="P95"><text:s text:c="8"/><text:s text:c="2"/>二、公職人員之二親等以內親屬。</text:p>
      <text:p text:style-name="P96"><text:s text:c="8"/><text:s text:c="2"/>三、公職人員或其配偶信託財產之受託人。</text:p>
      <text:p text:style-name="P97"><text:s text:c="8"/><text:s text:c="2"/>四、公職人員、第一款及第二款所列人員擔</text:p>
      <text:p text:style-name="P98"><text:s text:c="14"/>任負責人、董事、監察人或經理人之營</text:p>
      <text:p text:style-name="P99"><text:s text:c="14"/>利事業」。</text:p>
      <text:p text:style-name="P100"><text:s text:c="2"/>(第六條) 「公職人員知有利益衝突者，應即自行迴</text:p>
      <text:p text:style-name="P101"><text:s text:c="13"/>避」。</text:p>
      <text:p text:style-name="P102"><text:s text:c="6"/><text:s text:c="2"/>(二)公務員服務法：(第十七條)「公務員執行職務時，遇有</text:p>
      <text:p text:style-name="P103"><text:s text:c="12"/>涉及本身或其家族之利害事件，應行迴避」。</text:p>
      <text:p text:style-name="P104"><text:span text:style-name="T105"><text:s text:c="4"/></text:span><text:span text:style-name="T106">◎</text:span><text:span text:style-name="T107">主席裁示：</text:span><text:span text:style-name="T108">同意備查。</text:span></text:p>
      <text:p text:style-name="P109"><text:s text:c="2"/>第2案-政風室「本中心105年9月至106年5月重點廉政工作</text:p>
      <text:p text:style-name="P110"><text:span text:style-name="T111"><text:s text:c="9"/></text:span><text:span text:style-name="T112">報告」</text:span><text:span text:style-name="T113">。</text:span><text:span text:style-name="T114">(詳會議資料)</text:span></text:p>
      <text:p text:style-name="P115"><text:s text:c="3"/><text:s/><text:s text:c="2"/>◎主席裁示：</text:p>
      <text:p text:style-name="P116"><text:span text:style-name="T117"><text:s text:c="9"/></text:span><text:span text:style-name="T118">(一)</text:span><text:span text:style-name="T119">同意備查。</text:span></text:p>
      <text:p text:style-name="P120"><text:s text:c="9"/>(二)我們有很多政策工具，不管對企業或是勞工，拜託各</text:p>
      <text:p text:style-name="P121"><text:s text:c="13"/>站在整合部分一定要特別注意，相關簽到表及相關資</text:p>
      <text:p text:style-name="P122"><text:s text:c="13"/>料一定要確實做好查核工作，尤其是涉及到經費給付</text:p>
      <text:p text:style-name="P123"><text:s text:c="13"/>部分，避免造成圖利廠商之虞慮。相關業務除須面對</text:p>
      <text:p text:style-name="P124"><text:s text:c="13"/>勞動部高分署及本中心內部稽核外，甚至審計部也會</text:p>
      <text:p text:style-name="P125"><text:s text:c="13"/>進行審查稽查。</text:p>
      <text:p text:style-name="P126"><text:span text:style-name="T127"><text:s text:c="9"/></text:span><text:span text:style-name="T128">(三)</text:span><text:span text:style-name="T129">在政策工具核銷處理過程上，尤其第一線同仁請多費</text:span></text:p>
      <text:p text:style-name="P130"><text:s text:c="13"/>心審慎處理。鳳山、岡山二站案件較多，請各站小組</text:p>
      <text:p text:style-name="P131"><text:s text:c="13"/>長、督導、站長認真負起責任，適時提醒與督促同仁</text:p>
      <text:p text:style-name="P132"><text:s text:c="13"/>確依規定審慎審核。過去曾發生審核作業疏失，要將</text:p>
      <text:p text:style-name="P133"><text:s text:c="13"/>已發出之補助款追回，勢必得再花上2倍以上之人力</text:p>
      <text:soft-page-break/>
      <text:p text:style-name="P134"><text:s text:c="13"/>物力，造成中心行政業務推展之困擾，希望第一線同</text:p>
      <text:p text:style-name="P135"><text:s text:c="13"/>仁就在源頭確實審核，避免後續許多的補助款追回等</text:p>
      <text:p text:style-name="P136"><text:s text:c="13"/>行政程序。</text:p>
      <text:p text:style-name="P137"><text:span text:style-name="T138"><text:s text:c="4"/></text:span><text:span text:style-name="T139">第3案-</text:span><text:span text:style-name="T140">求職組「</text:span><text:span text:style-name="T141">本中心辦理勞保資料查詢系統存取控制稽核作</text:span></text:p>
      <text:p text:style-name="P142"><text:span text:style-name="T143"><text:s text:c="11"/></text:span><text:span text:style-name="T144">業</text:span><text:span text:style-name="T145">專題報告」</text:span><text:span text:style-name="T146">。</text:span><text:span text:style-name="T147">(詳會議資料)</text:span></text:p>
      <text:p text:style-name="P148"><text:span text:style-name="T149"><text:s text:c="6"/></text:span><text:span text:style-name="T150">◎</text:span><text:span text:style-name="T151">主席裁示</text:span><text:span text:style-name="T152">：</text:span></text:p>
      <text:p text:style-name="P153"><text:s text:c="9"/>(一)<text:s/>同意備查。</text:p>
      <text:p text:style-name="P154"><text:s text:c="9"/>(二)「勞保資料查詢系統」本身建置有查詢記錄功能，進</text:p>
      <text:p text:style-name="P155"><text:s text:c="13"/>入查詢必須經過當事人同意，或許有同仁貪圖方便而</text:p>
      <text:p text:style-name="P156"><text:s text:c="13"/>隨意查詢，系統存有查詢記錄可尋，勞動部高分署也</text:p>
      <text:p text:style-name="P157"><text:s text:c="13"/>會定期稽核，請同仁特別注意與遵守相關規範。</text:p>
      <text:p text:style-name="P158"><text:s text:c="8"/><text:s/>(三)對於離職權限之管制，應特別注意。離職人員系統權</text:p>
      <text:p text:style-name="P159"><text:s text:c="13"/>限，應及時處理與關閉，在離職當日即應及時關閉權</text:p>
      <text:p text:style-name="P160"><text:s text:c="13"/>限，不要有時間上的落差，避免造成無謂之困擾。請</text:p>
      <text:p text:style-name="P161"><text:s text:c="13"/>求職組特別注意離職人員權限問題，在離職當日權限</text:p>
      <text:p text:style-name="P162"><text:s text:c="13"/>即應及時管控，避免中間有不當查詢狀況。請政風室</text:p>
      <text:p text:style-name="P163"><text:s text:c="13"/>不定期辦理稽核，求職組也會不定期辦理自主檢查。</text:p>
      <text:p text:style-name="P164"><text:s text:c="13"/>也請各站長轉知同仁務必遵守相關規定。</text:p>
      <text:p text:style-name="P165">叁、提案討論</text:p>
      <text:p text:style-name="P166"><text:span text:style-name="T167"><text:s text:c="2"/></text:span><text:span text:style-name="T168">第</text:span><text:span text:style-name="T169">1</text:span><text:span text:style-name="T170">案－</text:span><text:span text:style-name="T171">提案單位：政風室</text:span></text:p>
      <text:p text:style-name="P172"><text:span text:style-name="T173"><text:s text:c="2"/></text:span><text:span text:style-name="T174"><text:s text:c="3"/></text:span><text:span text:style-name="T175">◎</text:span><text:span text:style-name="T176">案由：</text:span><text:span text:style-name="T177">保薦本中心自訓組施組長、求職組就服員杜佳霓及岡</text:span></text:p>
      <text:p text:style-name="P178"><text:span text:style-name="T179"><text:s text:c="13"/></text:span><text:span text:style-name="T180">山站就服員王碧雲參加本府106年度廉潔楷模人員遴</text:span></text:p>
      <text:p text:style-name="P181"><text:s text:c="13"/>選一案，請審議追認。(詳會議資料)</text:p>
      <text:p text:style-name="P182"><text:span text:style-name="T183"><text:s text:c="5"/></text:span><text:span text:style-name="T184">◎</text:span><text:span text:style-name="T185">主席裁示：</text:span><text:span text:style-name="T186">照案通過</text:span><text:span text:style-name="T187">，同意追認</text:span><text:span text:style-name="T188">。</text:span></text:p>
      <text:p text:style-name="P189"><text:span text:style-name="T190"><text:s text:c="2"/></text:span><text:span text:style-name="T191">第</text:span><text:span text:style-name="T192">2</text:span><text:span text:style-name="T193">案－</text:span><text:span text:style-name="T194">提案單位：政風室</text:span></text:p>
      <text:p text:style-name="P195"><text:span text:style-name="T196"><text:s text:c="2"/></text:span><text:span text:style-name="T197"><text:s text:c="3"/></text:span><text:span text:style-name="T198">◎</text:span><text:span text:style-name="T199">案由：</text:span><text:span text:style-name="T200">研訂「本中心106年度廉政法治教育宣導實施計畫(草</text:span></text:p>
      <text:p text:style-name="P201"><text:span text:style-name="T202"><text:s/></text:span><text:span text:style-name="T203"><text:s text:c="11"/></text:span><text:span text:style-name="T204">案)」一案</text:span><text:span text:style-name="T205">，請審議</text:span><text:span text:style-name="T206">。</text:span><text:span text:style-name="T207">(詳會議資料)</text:span></text:p>
      <text:p text:style-name="P208"><text:span text:style-name="T209"><text:s text:c="6"/></text:span><text:span text:style-name="T210">◎</text:span><text:span text:style-name="T211">主席裁示</text:span><text:span text:style-name="T212">：</text:span></text:p>
      <text:soft-page-break/>
      <text:p text:style-name="P213"><text:span text:style-name="T214"><text:s text:c="8"/></text:span><text:span text:style-name="T215">(一)</text:span><text:span text:style-name="T216">照案通過。</text:span></text:p>
      <text:p text:style-name="P217"><text:span text:style-name="T218"><text:s text:c="7"/></text:span><text:span text:style-name="T219">(二)</text:span><text:span text:style-name="T220">過去比較少談到有關公職人員</text:span><text:span text:style-name="T221">利益衝突迴避規定</text:span><text:span text:style-name="T222">，如果</text:span></text:p>
      <text:p text:style-name="P223"><text:span text:style-name="T224"><text:s text:c="11"/></text:span><text:span text:style-name="T225">有機會請政風室邀請專家舉辦</text:span><text:span text:style-name="T226">相關講座</text:span><text:span text:style-name="T227">，讓同仁對</text:span><text:span text:style-name="T228">迴避</text:span></text:p>
      <text:p text:style-name="P229"><text:span text:style-name="T230"><text:s text:c="11"/></text:span><text:span text:style-name="T231">相關法規有更清楚的認識。</text:span></text:p>
      <text:p text:style-name="P232"><text:s text:c="6"/>(三)中心有很多採購案件，最擔心的是有關利益迴避問題，</text:p>
      <text:p text:style-name="P233"><text:s text:c="10"/>在辦理採購案件時，首先應徵詢投標人與我們間是否具</text:p>
      <text:p text:style-name="P234"><text:s text:c="10"/>有相關性而必須去作迴避動作，另外我們本身工作人</text:p>
      <text:p text:style-name="P235"><text:s text:c="10"/>員，如有發現應予迴避情形，應主動辦理迴避，尤其擔</text:p>
      <text:p text:style-name="P236"><text:s text:c="10"/>任評選委員者應主動去作利益衝突迴避之審視，避免在</text:p>
      <text:p text:style-name="P237"><text:s text:c="10"/>評選過程中被質疑評選不公平。<text:s/></text:p>
      <text:p text:style-name="P238"><text:span text:style-name="T239"><text:s text:c="4"/></text:span><text:span text:style-name="T240">第</text:span><text:span text:style-name="T241">3</text:span><text:span text:style-name="T242">案－</text:span><text:span text:style-name="T243">提案單位：政風室</text:span></text:p>
      <text:p text:style-name="P244"><text:span text:style-name="T245"><text:s text:c="5"/></text:span><text:span text:style-name="T246"><text:s/></text:span><text:span text:style-name="T247">◎</text:span><text:span text:style-name="T248">案由：</text:span><text:span text:style-name="T249">請各主管落實屬員平時考核責任一案</text:span><text:span text:style-name="T250">，請審議。</text:span></text:p>
      <text:p text:style-name="P251"><text:s text:c="15"/>(詳會議資料)</text:p>
      <text:p text:style-name="P252"><text:span text:style-name="T253"><text:s text:c="5"/></text:span><text:span text:style-name="T254">◎</text:span><text:span text:style-name="T255">主席裁示</text:span><text:span text:style-name="T256">：</text:span></text:p>
      <text:p text:style-name="P257"><text:s text:c="10"/>(一)照案通過。</text:p>
      <text:p text:style-name="P258"><text:s text:c="11"/>(二)不論是正式人力或是臨時人力，平時考核都非常重</text:p>
      <text:p text:style-name="P259"><text:span text:style-name="T260"><text:s text:c="15"/></text:span><text:span text:style-name="T261">要</text:span><text:span text:style-name="T262">，中心近幾年來對於工作表現優良之</text:span><text:span text:style-name="T263">委外人力，</text:span></text:p>
      <text:p text:style-name="P264"><text:s text:c="15"/>主動報送勞工局改聘為正式人力者，不下一、二十</text:p>
      <text:p text:style-name="P265"><text:span text:style-name="T266"><text:s text:c="15"/></text:span><text:span text:style-name="T267">人，這些都是同仁平時工作</text:span><text:span text:style-name="T268">優良表現的肯定</text:span><text:span text:style-name="T269">。局長</text:span></text:p>
      <text:p text:style-name="P270"><text:s text:c="15"/>對於同仁之升遷或調動，也會將個人平時工作表現</text:p>
      <text:p text:style-name="P271"><text:s text:c="15"/>納入綜合考量。請各站長及主管平時就要注意同仁</text:p>
      <text:p text:style-name="P272"><text:span text:style-name="T273"><text:s text:c="15"/></text:span><text:span text:style-name="T274">的</text:span><text:span text:style-name="T275">工作表現，覈實考核。</text:span></text:p>
      <text:p text:style-name="P276"><text:span text:style-name="T277">肆</text:span><text:span text:style-name="T278">、臨時動議：</text:span><text:span text:style-name="T279">無</text:span></text:p>
      <text:p text:style-name="P280">伍、主席結論：</text:p>
      <text:p text:style-name="P281"><text:span text:style-name="T282"><text:s text:c="6"/></text:span><text:span text:style-name="T283">今天</text:span><text:span text:style-name="T284">因時間關係</text:span><text:span text:style-name="T285">，以快速但嚴謹方式</text:span><text:span text:style-name="T286">召開</text:span><text:span text:style-name="T287">廉</text:span><text:span text:style-name="T288">政</text:span><text:span text:style-name="T289">會報，</text:span><text:span text:style-name="T290">不論</text:span></text:p>
      <text:p text:style-name="P291"><text:span text:style-name="T292"><text:s text:c="2"/></text:span><text:span text:style-name="T293">是報告案或是提案</text:span><text:span text:style-name="T294">內容</text:span><text:span text:style-name="T295">都非常重要，</text:span><text:span text:style-name="T296">希望</text:span><text:span text:style-name="T297">大家確實落實執行</text:span><text:span text:style-name="T298">。</text:span></text:p>
      <text:p text:style-name="P299"><text:s text:c="2"/>中間如有問題，包括同仁若有廉潔或其他生活上任何問題，站</text:p>
      <text:p text:style-name="P300"><text:span text:style-name="T301"><text:s text:c="2"/></text:span><text:span text:style-name="T302">在政風業務主管立場，我們非常樂意</text:span><text:span text:style-name="T303">來作</text:span><text:span text:style-name="T304">協助，</text:span><text:span text:style-name="T305">希望</text:span><text:span text:style-name="T306">同仁</text:span><text:span text:style-name="T307">在</text:span><text:span text:style-name="T308">工</text:span></text:p>
      <text:soft-page-break/>
      <text:p text:style-name="P309"><text:span text:style-name="T310"><text:s text:c="2"/></text:span><text:span text:style-name="T311">作表</text:span><text:span text:style-name="T312">現</text:span><text:span text:style-name="T313">或</text:span><text:span text:style-name="T314">是遭遇</text:span><text:span text:style-name="T315">困難，可</text:span><text:span text:style-name="T316">及時</text:span><text:span text:style-name="T317">尋求</text:span><text:span text:style-name="T318">伸出援手</text:span><text:span text:style-name="T319">協助，</text:span><text:span text:style-name="T320">讓</text:span><text:span text:style-name="T321">中心</text:span><text:span text:style-name="T322">業務</text:span></text:p>
      <text:p text:style-name="P323"><text:span text:style-name="T324"><text:s text:c="2"/></text:span><text:span text:style-name="T325">推動更落實，</text:span><text:span text:style-name="T326">廉</text:span><text:span text:style-name="T327">政工作會更好</text:span><text:span text:style-name="T328">。</text:span></text:p>
      <text:p text:style-name="P329"><text:span text:style-name="T330">陸</text:span><text:span text:style-name="T331">、散會：</text:span><text:span text:style-name="T332">1</text:span><text:span text:style-name="T333">2</text:span><text:span text:style-name="T334">時</text:span><text:span text:style-name="T335">3</text:span><text:span text:style-name="T336">0</text:span><text:span text:style-name="T337">分。</text:span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fo:font-size="14pt" style:font-size-asian="14pt"/>
    </style:style>
    <style:style style:name="WW_CharLFO17LVL1" style:family="text">
      <style:text-properties fo:color="#000000"/>
    </style:style>
    <style:style style:name="WW_CharLFO18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51in" text:min-label-width="0.2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3333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1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506in" text:min-label-width="0.5in"/>
      </text:list-level-style-number>
      <text:list-level-style-number text:level="2" style:num-suffix="、" style:num-format="甲, 乙, 丙, ...">
        <style:list-level-properties text:space-before="0.984in" text:min-label-width="0.3333in"/>
      </text:list-level-style-number>
      <text:list-level-style-number text:level="3" style:num-suffix="." style:num-format="i">
        <style:list-level-properties fo:text-align="end" text:space-before="1.3173in" text:min-label-width="0.3333in"/>
      </text:list-level-style-number>
      <text:list-level-style-number text:level="4" style:num-suffix="." style:num-format="1">
        <style:list-level-properties text:space-before="1.6506in" text:min-label-width="0.3333in"/>
      </text:list-level-style-number>
      <text:list-level-style-number text:level="5" style:num-suffix="、" style:num-format="甲, 乙, 丙, ...">
        <style:list-level-properties text:space-before="1.984in" text:min-label-width="0.3333in"/>
      </text:list-level-style-number>
      <text:list-level-style-number text:level="6" style:num-suffix="." style:num-format="i">
        <style:list-level-properties fo:text-align="end" text:space-before="2.3173in" text:min-label-width="0.3333in"/>
      </text:list-level-style-number>
      <text:list-level-style-number text:level="7" style:num-suffix="." style:num-format="1">
        <style:list-level-properties text:space-before="2.6506in" text:min-label-width="0.3333in"/>
      </text:list-level-style-number>
      <text:list-level-style-number text:level="8" style:num-suffix="、" style:num-format="甲, 乙, 丙, ...">
        <style:list-level-properties text:space-before="2.984in" text:min-label-width="0.3333in"/>
      </text:list-level-style-number>
      <text:list-level-style-number text:level="9" style:num-suffix="." style:num-format="i">
        <style:list-level-properties fo:text-align="end" text:space-before="3.317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569in" text:min-label-width="0.5in"/>
      </text:list-level-style-number>
      <text:list-level-style-number text:level="2" style:num-suffix="、" style:num-format="甲, 乙, 丙, ...">
        <style:list-level-properties text:space-before="0.9902in" text:min-label-width="0.3333in"/>
      </text:list-level-style-number>
      <text:list-level-style-number text:level="3" style:num-suffix="." style:num-format="i">
        <style:list-level-properties fo:text-align="end" text:space-before="1.3236in" text:min-label-width="0.3333in"/>
      </text:list-level-style-number>
      <text:list-level-style-number text:level="4" style:num-suffix="." style:num-format="1">
        <style:list-level-properties text:space-before="1.6569in" text:min-label-width="0.3333in"/>
      </text:list-level-style-number>
      <text:list-level-style-number text:level="5" style:num-suffix="、" style:num-format="甲, 乙, 丙, ...">
        <style:list-level-properties text:space-before="1.9902in" text:min-label-width="0.3333in"/>
      </text:list-level-style-number>
      <text:list-level-style-number text:level="6" style:num-suffix="." style:num-format="i">
        <style:list-level-properties fo:text-align="end" text:space-before="2.3236in" text:min-label-width="0.3333in"/>
      </text:list-level-style-number>
      <text:list-level-style-number text:level="7" style:num-suffix="." style:num-format="1">
        <style:list-level-properties text:space-before="2.6569in" text:min-label-width="0.3333in"/>
      </text:list-level-style-number>
      <text:list-level-style-number text:level="8" style:num-suffix="、" style:num-format="甲, 乙, 丙, ...">
        <style:list-level-properties text:space-before="2.9902in" text:min-label-width="0.3333in"/>
      </text:list-level-style-number>
      <text:list-level-style-number text:level="9" style:num-suffix="." style:num-format="i">
        <style:list-level-properties fo:text-align="end" text:space-before="3.323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506in" text:min-label-width="0.5in"/>
      </text:list-level-style-number>
      <text:list-level-style-number text:level="2" style:num-suffix="、" style:num-format="甲, 乙, 丙, ...">
        <style:list-level-properties text:space-before="0.984in" text:min-label-width="0.3333in"/>
      </text:list-level-style-number>
      <text:list-level-style-number text:level="3" style:num-suffix="." style:num-format="i">
        <style:list-level-properties fo:text-align="end" text:space-before="1.3173in" text:min-label-width="0.3333in"/>
      </text:list-level-style-number>
      <text:list-level-style-number text:level="4" style:num-suffix="." style:num-format="1">
        <style:list-level-properties text:space-before="1.6506in" text:min-label-width="0.3333in"/>
      </text:list-level-style-number>
      <text:list-level-style-number text:level="5" style:num-suffix="、" style:num-format="甲, 乙, 丙, ...">
        <style:list-level-properties text:space-before="1.984in" text:min-label-width="0.3333in"/>
      </text:list-level-style-number>
      <text:list-level-style-number text:level="6" style:num-suffix="." style:num-format="i">
        <style:list-level-properties fo:text-align="end" text:space-before="2.3173in" text:min-label-width="0.3333in"/>
      </text:list-level-style-number>
      <text:list-level-style-number text:level="7" style:num-suffix="." style:num-format="1">
        <style:list-level-properties text:space-before="2.6506in" text:min-label-width="0.3333in"/>
      </text:list-level-style-number>
      <text:list-level-style-number text:level="8" style:num-suffix="、" style:num-format="甲, 乙, 丙, ...">
        <style:list-level-properties text:space-before="2.984in" text:min-label-width="0.3333in"/>
      </text:list-level-style-number>
      <text:list-level-style-number text:level="9" style:num-suffix="." style:num-format="i">
        <style:list-level-properties fo:text-align="end" text:space-before="3.317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506in" text:min-label-width="0.5in"/>
      </text:list-level-style-number>
      <text:list-level-style-number text:level="2" style:num-suffix="、" style:num-format="甲, 乙, 丙, ...">
        <style:list-level-properties text:space-before="0.984in" text:min-label-width="0.3333in"/>
      </text:list-level-style-number>
      <text:list-level-style-number text:level="3" style:num-suffix="." style:num-format="i">
        <style:list-level-properties fo:text-align="end" text:space-before="1.3173in" text:min-label-width="0.3333in"/>
      </text:list-level-style-number>
      <text:list-level-style-number text:level="4" style:num-suffix="." style:num-format="1">
        <style:list-level-properties text:space-before="1.6506in" text:min-label-width="0.3333in"/>
      </text:list-level-style-number>
      <text:list-level-style-number text:level="5" style:num-suffix="、" style:num-format="甲, 乙, 丙, ...">
        <style:list-level-properties text:space-before="1.984in" text:min-label-width="0.3333in"/>
      </text:list-level-style-number>
      <text:list-level-style-number text:level="6" style:num-suffix="." style:num-format="i">
        <style:list-level-properties fo:text-align="end" text:space-before="2.3173in" text:min-label-width="0.3333in"/>
      </text:list-level-style-number>
      <text:list-level-style-number text:level="7" style:num-suffix="." style:num-format="1">
        <style:list-level-properties text:space-before="2.6506in" text:min-label-width="0.3333in"/>
      </text:list-level-style-number>
      <text:list-level-style-number text:level="8" style:num-suffix="、" style:num-format="甲, 乙, 丙, ...">
        <style:list-level-properties text:space-before="2.984in" text:min-label-width="0.3333in"/>
      </text:list-level-style-number>
      <text:list-level-style-number text:level="9" style:num-suffix="." style:num-format="i">
        <style:list-level-properties fo:text-align="end" text:space-before="3.3173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506in" text:min-label-width="0.5in"/>
      </text:list-level-style-number>
      <text:list-level-style-number text:level="2" style:num-suffix="、" style:num-format="甲, 乙, 丙, ...">
        <style:list-level-properties text:space-before="0.984in" text:min-label-width="0.3333in"/>
      </text:list-level-style-number>
      <text:list-level-style-number text:level="3" style:num-suffix="." style:num-format="i">
        <style:list-level-properties fo:text-align="end" text:space-before="1.3173in" text:min-label-width="0.3333in"/>
      </text:list-level-style-number>
      <text:list-level-style-number text:level="4" style:num-suffix="." style:num-format="1">
        <style:list-level-properties text:space-before="1.6506in" text:min-label-width="0.3333in"/>
      </text:list-level-style-number>
      <text:list-level-style-number text:level="5" style:num-suffix="、" style:num-format="甲, 乙, 丙, ...">
        <style:list-level-properties text:space-before="1.984in" text:min-label-width="0.3333in"/>
      </text:list-level-style-number>
      <text:list-level-style-number text:level="6" style:num-suffix="." style:num-format="i">
        <style:list-level-properties fo:text-align="end" text:space-before="2.3173in" text:min-label-width="0.3333in"/>
      </text:list-level-style-number>
      <text:list-level-style-number text:level="7" style:num-suffix="." style:num-format="1">
        <style:list-level-properties text:space-before="2.6506in" text:min-label-width="0.3333in"/>
      </text:list-level-style-number>
      <text:list-level-style-number text:level="8" style:num-suffix="、" style:num-format="甲, 乙, 丙, ...">
        <style:list-level-properties text:space-before="2.984in" text:min-label-width="0.3333in"/>
      </text:list-level-style-number>
      <text:list-level-style-number text:level="9" style:num-suffix="." style:num-format="i">
        <style:list-level-properties fo:text-align="end" text:space-before="3.317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29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12pt" style:font-size-asian="12pt"/>
    </style:style>
    <style:style style:name="T4" style:parent-style-name="預設段落字型" style:family="text">
      <style:text-properties style:font-name="Times New Roman" style:font-name-asian="標楷體" style:font-weight-complex="bold" fo:font-size="12pt" style:font-size-asian="12pt"/>
    </style:style>
    <style:style style:name="T5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weight-complex="bold" fo:font-size="12pt" style:font-size-asian="12pt"/>
    </style:style>
    <style:style style:name="T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勞工局訓練就業中心102年第1次安全維護會報會議紀錄</dc:title>
    <meta:initial-creator>交通局</meta:initial-creator>
    <dc:creator>pc202</dc:creator>
    <meta:creation-date>2017-07-06T07:39:00Z</meta:creation-date>
    <dc:date>2017-07-06T07:39:00Z</dc:date>
    <meta:print-date>2017-07-03T05:37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79" meta:character-count="3205" meta:row-count="22" meta:non-whitespace-character-count="2732"/>
  </office:meta>
</office:document-meta>
</file>