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15cm" fo:keep-together="auto"/>
    </style:style>
    <style:style style:name="表格1.7" style:family="table-row">
      <style:table-row-properties style:min-row-height="2.912cm" fo:keep-together="auto"/>
    </style:style>
    <style:style style:name="表格1.8" style:family="table-row">
      <style:table-row-properties style:min-row-height="1.588cm" fo:keep-together="auto"/>
    </style:style>
    <style:style style:name="表格1.16" style:family="table-row">
      <style:table-row-properties style:min-row-height="5.186cm" fo:keep-together="auto"/>
    </style:style>
    <style:style style:name="表格1.17" style:family="table-row">
      <style:table-row-properties style:min-row-height="1.402cm" fo:keep-together="auto"/>
    </style:style>
    <style:style style:name="表格1.18" style:family="table-row">
      <style:table-row-properties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paragraph-properties style:line-height-at-least="0.423cm"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</style:style>
    <style:style style:name="P15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style:line-height-at-least="0.423cm" fo:text-align="center" style:justify-single-word="false" fo:text-indent="0.635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635cm" style:auto-text-indent="false" style:snap-to-layout-grid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635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494cm" fo:margin-bottom="0cm" loext:contextual-spacing="false" fo:text-align="justify" style:justify-single-word="false" style:snap-to-layout-grid="false"/>
    </style:style>
    <style:style style:name="P21" style:family="paragraph" style:parent-style-name="Standard">
      <style:paragraph-properties fo:margin-top="0.494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snap-to-layout-grid="false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color="#ff0000"/>
    </style:style>
    <style:style style:name="T1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fo:color="#000000" style:font-name="標楷體" fo:language="zh" fo:country="TW" style:letter-kerning="true" style:font-name-asian="標楷體" style:font-name-complex="標楷體"/>
    </style:style>
    <style:style style:name="T14" style:family="text">
      <style:text-properties fo:color="#000000" style:font-name="標楷體" fo:language="zh" fo:country="TW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個人資料保護業務檔案清單</text:span></text:p>
      <text:p text:style-name="P2">保有機關名稱及連絡方式：</text:p>
      <text:p text:style-name="P1"><text:span text:style-name="T3">機關名稱：</text:span><text:span text:style-name="T5">高雄市政府勞工局訓練就業中心</text:span></text:p>
      <text:p text:style-name="P1"><text:span text:style-name="T3">地址：</text:span><text:span text:style-name="T5">高雄市鳥松區大埤路</text:span><text:span text:style-name="T5">117</text:span><text:span text:style-name="T5">號</text:span><text:span text:style-name="T5">1</text:span><text:span text:style-name="T5">樓</text:span></text:p>
      <text:p text:style-name="P9">電話：07-7330823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項目</text:p>
            <text:p text:style-name="P3">編號</text:p>
          </table:table-cell>
          <table:table-cell table:style-name="表格1.A1" office:value-type="string">
            <text:p text:style-name="P3">個人資料檔案名稱</text:p>
          </table:table-cell>
          <table:table-cell table:style-name="表格1.A1" office:value-type="string">
            <text:p text:style-name="P3">保有依據及特定目的</text:p>
          </table:table-cell>
          <table:table-cell table:style-name="表格1.A1" office:value-type="string">
            <text:p text:style-name="P3">個人資料類別</text:p>
          </table:table-cell>
          <table:table-cell table:style-name="表格1.E1" office:value-type="string">
            <text:p text:style-name="P3">保有單位</text:p>
          </table:table-cell>
        </table:table-row>
        <table:table-row table:style-name="表格1.1">
          <table:table-cell table:style-name="表格1.A1" office:value-type="string">
            <text:p text:style-name="P16">1</text:p>
          </table:table-cell>
          <table:table-cell table:style-name="表格1.A1" office:value-type="string">
            <text:p text:style-name="P4">自辦職訓組學員資料</text:p>
          </table:table-cell>
          <table:table-cell table:style-name="表格1.A1" office:value-type="string">
            <text:p text:style-name="P11"><text:span text:style-name="T7">職業訓練法</text:span><text:span text:style-name="T7">/079</text:span><text:span text:style-name="T7">學生資料管理</text:span></text:p>
          </table:table-cell>
          <table:table-cell table:style-name="表格1.A1" office:value-type="string">
            <text:p text:style-name="P11"><text:span text:style-name="T7">C001</text:span><text:span text:style-name="T7">姓名、住址、連絡電話</text:span><text:span text:style-name="T7">C003</text:span><text:span text:style-name="T7">身份證號碼、</text:span><text:span text:style-name="T7">C011</text:span><text:span text:style-name="T7">性別、出生日期、年齡、</text:span><text:span text:style-name="T7">C052</text:span><text:span text:style-name="T7">學歷、</text:span><text:span text:style-name="T7">C075</text:span><text:span text:style-name="T7">考試成績、參加本中心職類別</text:span></text:p>
          </table:table-cell>
          <table:table-cell table:style-name="表格1.E1" office:value-type="string">
            <text:p text:style-name="P4">自辦職訓組</text:p>
          </table:table-cell>
        </table:table-row>
        <table:table-row table:style-name="表格1.1">
          <table:table-cell table:style-name="表格1.A1" office:value-type="string">
            <text:p text:style-name="P16">2</text:p>
          </table:table-cell>
          <table:table-cell table:style-name="表格1.A1" office:value-type="string">
            <text:p text:style-name="P4">外聘兼課教師身份證及地址</text:p>
          </table:table-cell>
          <table:table-cell table:style-name="表格1.A1" office:value-type="string">
            <text:p text:style-name="P11"><text:span text:style-name="T7">職業訓練法</text:span><text:span text:style-name="T7">/053</text:span><text:span text:style-name="T7">教育或訓練行政</text:span></text:p>
          </table:table-cell>
          <table:table-cell table:style-name="表格1.A1" office:value-type="string">
            <text:p text:style-name="P11"><text:span text:style-name="T7">C001</text:span><text:span text:style-name="T7">姓名、地址、連絡電話、</text:span><text:span text:style-name="T7">C003</text:span><text:span text:style-name="T7">身份證號碼、</text:span><text:span text:style-name="T7">C011</text:span><text:span text:style-name="T7">性別、出生日期、年齡、</text:span><text:span text:style-name="T7">C052</text:span><text:span text:style-name="T7">學歷</text:span><text:span text:style-name="T7">C052</text:span><text:span text:style-name="T7">學歴、經歷、檢定合格證書、本中心任課職類別</text:span></text:p>
          </table:table-cell>
          <table:table-cell table:style-name="表格1.E1" office:value-type="string">
            <text:p text:style-name="P4">自辦職訓組</text:p>
          </table:table-cell>
        </table:table-row>
        <table:table-row table:style-name="表格1.1">
          <table:table-cell table:style-name="表格1.A1" office:value-type="string">
            <text:p text:style-name="P16">3</text:p>
          </table:table-cell>
          <table:table-cell table:style-name="表格1.A1" office:value-type="string">
            <text:p text:style-name="P4">報考技能檢定考生資料</text:p>
          </table:table-cell>
          <table:table-cell table:style-name="表格1.A1" office:value-type="string">
            <text:p text:style-name="P11"><text:span text:style-name="T7">技術士技能檢定及發證辦法</text:span><text:span text:style-name="T7">/070</text:span><text:span text:style-name="T7">發照與登記</text:span></text:p>
          </table:table-cell>
          <table:table-cell table:style-name="表格1.A1" office:value-type="string">
            <text:p text:style-name="P11"><text:span text:style-name="T7">C001</text:span><text:span text:style-name="T7">姓名、性別、身份證號碼、地址</text:span><text:span text:style-name="T7">C052</text:span><text:span text:style-name="T7">學歴</text:span><text:span text:style-name="T7">C075</text:span><text:span text:style-name="T7">考試成績</text:span></text:p>
          </table:table-cell>
          <table:table-cell table:style-name="表格1.E1" office:value-type="string">
            <text:p text:style-name="P4">自辦職訓組</text:p>
          </table:table-cell>
        </table:table-row>
        <table:table-row table:style-name="表格1.1">
          <table:table-cell table:style-name="表格1.A1" office:value-type="string">
            <text:p text:style-name="P16">4</text:p>
          </table:table-cell>
          <table:table-cell table:style-name="表格1.A1" office:value-type="string">
            <text:p text:style-name="P4">職業訓練生活津貼</text:p>
          </table:table-cell>
          <table:table-cell table:style-name="表格1.A1" office:value-type="string">
            <text:p text:style-name="P4">就業服務法、就業促進津貼實施辦法、就業法險法</text:p>
          </table:table-cell>
          <table:table-cell table:style-name="表格1.A1" office:value-type="string">
            <text:p text:style-name="P11"><text:span text:style-name="T7">C001(</text:span><text:span text:style-name="T7">辨識個人者</text:span><text:span text:style-name="T7">)</text:span><text:span text:style-name="T7">、</text:span><text:span text:style-name="T7">C003(</text:span><text:span text:style-name="T7">政府資料中之辨識者</text:span><text:span text:style-name="T7">)</text:span><text:span text:style-name="T7">、</text:span><text:span text:style-name="T7">C011(</text:span><text:span text:style-name="T7">個人描述</text:span><text:span text:style-name="T7">)</text:span><text:span text:style-name="T7">、</text:span><text:span text:style-name="T7">C021(</text:span><text:span text:style-name="T7">家庭情形</text:span><text:span text:style-name="T7">)</text:span><text:span text:style-name="T7">、</text:span><text:span text:style-name="T7">C023(</text:span><text:span text:style-name="T7">家庭其他成員之細節</text:span><text:span text:style-name="T7">)</text:span></text:p>
            <text:p text:style-name="P11"><text:span text:style-name="T7">、</text:span><text:span text:style-name="T7">C031</text:span><text:span text:style-name="T7">（住家及設施）、</text:span><text:span text:style-name="T7">C038(</text:span><text:span text:style-name="T7">職業</text:span><text:span text:style-name="T7">)</text:span><text:span text:style-name="T7">、</text:span><text:span text:style-name="T7">C064(</text:span><text:span text:style-name="T7">工作經驗</text:span><text:span text:style-name="T7">)</text:span><text:span text:style-name="T7">、</text:span><text:span text:style-name="T7">C072(</text:span><text:span text:style-name="T7">受訓紀錄</text:span><text:span text:style-name="T7">)</text:span></text:p>
          </table:table-cell>
          <table:table-cell table:style-name="表格1.E1" office:value-type="string">
            <text:p text:style-name="P4">委外職訓組</text:p>
          </table:table-cell>
        </table:table-row>
        <table:table-row table:style-name="表格1.6">
          <table:table-cell table:style-name="表格1.A1" office:value-type="string">
            <text:p text:style-name="P16">5</text:p>
          </table:table-cell>
          <table:table-cell table:style-name="表格1.A1" office:value-type="string">
            <text:p text:style-name="P4">失業者職業訓練參訓學員自負額清冊。</text:p>
          </table:table-cell>
          <table:table-cell table:style-name="表格1.A1" office:value-type="string">
            <text:p text:style-name="P4">補助地方政府辦理失業者職業訓練作業規定</text:p>
          </table:table-cell>
          <table:table-cell table:style-name="表格1.A1" office:value-type="string">
            <text:p text:style-name="P11"><text:span text:style-name="T7">C001(</text:span><text:span text:style-name="T7">辨識個人者</text:span><text:span text:style-name="T7">)</text:span><text:span text:style-name="T7">、</text:span><text:span text:style-name="T7">C003(</text:span><text:span text:style-name="T7">政府資料中之辨識者</text:span><text:span text:style-name="T7">)</text:span><text:span text:style-name="T7">、</text:span><text:span text:style-name="T7">C038(</text:span><text:span text:style-name="T7">職業</text:span><text:span text:style-name="T7">)</text:span></text:p>
          </table:table-cell>
          <table:table-cell table:style-name="表格1.E1" office:value-type="string">
            <text:p text:style-name="P4">委外職訓組</text:p>
          </table:table-cell>
        </table:table-row>
        <table:table-row table:style-name="表格1.7">
          <table:table-cell table:style-name="表格1.A1" office:value-type="string">
            <text:p text:style-name="P16">6</text:p>
          </table:table-cell>
          <table:table-cell table:style-name="表格1.A1" office:value-type="string">
            <text:p text:style-name="P4">失業者職業訓練參訓學員就業切結書、勞保明細表、身份證影本、參訓聲明書。</text:p>
          </table:table-cell>
          <table:table-cell table:style-name="表格1.A1" office:value-type="string">
            <text:p text:style-name="P4">補助地方政府辦理失業者職業訓練作業規定</text:p>
          </table:table-cell>
          <table:table-cell table:style-name="表格1.A1" office:value-type="string">
            <text:p text:style-name="P11"><text:span text:style-name="T7">C001(</text:span><text:span text:style-name="T7">辨識個人者</text:span><text:span text:style-name="T7">)</text:span><text:span text:style-name="T7">、</text:span><text:span text:style-name="T7">C003(</text:span><text:span text:style-name="T7">政府資料中之辨識者</text:span><text:span text:style-name="T7">)</text:span><text:span text:style-name="T7">、</text:span><text:span text:style-name="T7">C038(</text:span><text:span text:style-name="T7">職業</text:span><text:span text:style-name="T7">)</text:span></text:p>
            <text:p text:style-name="P4"/>
          </table:table-cell>
          <table:table-cell table:style-name="表格1.E1" office:value-type="string">
            <text:p text:style-name="P4">委外職訓組</text:p>
          </table:table-cell>
        </table:table-row>
        <table:table-row table:style-name="表格1.8">
          <table:table-cell table:style-name="表格1.A1" office:value-type="string">
            <text:p text:style-name="P16">7</text:p>
          </table:table-cell>
          <table:table-cell table:style-name="表格1.A1" office:value-type="string">
            <text:p text:style-name="P4">契約書、師資、助教鐘點費、請款印領清冊。</text:p>
          </table:table-cell>
          <table:table-cell table:style-name="表格1.A1" office:value-type="string">
            <text:p text:style-name="P4">補助地方政府辦理失業者職業訓練作業規定</text:p>
          </table:table-cell>
          <table:table-cell table:style-name="表格1.A1" office:value-type="string">
            <text:p text:style-name="P11"><text:span text:style-name="T7">C001(</text:span><text:span text:style-name="T7">辨識個人者</text:span><text:span text:style-name="T7">)</text:span><text:span text:style-name="T7">、</text:span><text:span text:style-name="T7">C003(</text:span><text:span text:style-name="T7">政府資料中之辨識者</text:span><text:span text:style-name="T7">)</text:span><text:span text:style-name="T7">、</text:span><text:span text:style-name="T7">C038(</text:span><text:span text:style-name="T7">職業</text:span><text:span text:style-name="T7">)</text:span></text:p>
          </table:table-cell>
          <table:table-cell table:style-name="表格1.E1" office:value-type="string">
            <text:p text:style-name="P4">委外職訓組</text:p>
          </table:table-cell>
        </table:table-row>
        <table:table-row table:style-name="表格1.1">
          <table:table-cell table:style-name="表格1.A1" office:value-type="string">
            <text:p text:style-name="P16">8</text:p>
          </table:table-cell>
          <table:table-cell table:style-name="表格1.A1" office:value-type="string">
            <text:p text:style-name="P4">網際網路就業服務資訊系統</text:p>
          </table:table-cell>
          <table:table-cell table:style-name="表格1.A1" office:value-type="string">
            <text:p text:style-name="P4">法律依據：就業服務法、就業保險法</text:p>
            <text:p text:style-name="P4"/>
          </table:table-cell>
          <table:table-cell table:style-name="表格1.A1" office:value-type="string">
            <text:p text:style-name="P11"><text:span text:style-name="T7">識別類</text:span><text:span text:style-name="T7">(C001</text:span><text:span text:style-name="T7">辨識個人者、</text:span><text:span text:style-name="T7">C003</text:span><text:span text:style-name="T7">政府資料中之辨識者</text:span><text:span text:style-name="T7">)</text:span><text:span text:style-name="T7">、特徵類（</text:span><text:span text:style-name="T7">C011</text:span><text:span text:style-name="T7">個人描述、</text:span><text:span text:style-name="T7">C039</text:span><text:span text:style-name="T7">執照或其他許可）、家庭情形</text:span><text:span text:style-name="T7">(C021</text:span><text:span text:style-name="T7">家庭情形、</text:span><text:span text:style-name="T7">C023</text:span><text:span text:style-name="T7">家庭其他成員之細節、</text:span><text:span text:style-name="T7">C024</text:span><text:span text:style-name="T7">其他社會關係</text:span><text:span text:style-name="T7">)</text:span><text:span text:style-name="T7">、社會情況（</text:span><text:span text:style-name="T7">C031</text:span><text:span text:style-name="T7">住家及設施、</text:span><text:span text:style-name="T7">C035</text:span><text:span text:style-name="T7">休閒活動及興趣）、教育技術或其他專業類</text:span><text:span text:style-name="T7">(C051</text:span><text:span text:style-name="T7">學校紀錄、</text:span><text:span text:style-name="T7">C052</text:span><text:span text:style-name="T7">資格或技術、</text:span><text:span text:style-name="T7">C054</text:span><text:span text:style-name="T7">職業</text:span><text:soft-page-break/><text:span text:style-name="T7">專長</text:span><text:span text:style-name="T7">)</text:span><text:span text:style-name="T7">、受僱情形</text:span><text:span text:style-name="T7">(C061</text:span><text:span text:style-name="T7">現行之受僱情形、</text:span><text:span text:style-name="T7">C062</text:span><text:span text:style-name="T7">僱用經過、</text:span><text:span text:style-name="T7">C063</text:span><text:span text:style-name="T7">離職經過、</text:span><text:span text:style-name="T7">C064</text:span><text:span text:style-name="T7">工作經驗、</text:span><text:span text:style-name="T7">C072</text:span><text:span text:style-name="T7">受訓紀錄</text:span><text:span text:style-name="T7">)</text:span></text:p>
          </table:table-cell>
          <table:table-cell table:style-name="表格1.E1" office:value-type="string">
            <text:p text:style-name="P4">行政院勞工委員會職業訓練局、</text:p>
            <text:p text:style-name="P4">中心所屬就業服務站台</text:p>
          </table:table-cell>
        </table:table-row>
        <table:table-row table:style-name="表格1.1">
          <table:table-cell table:style-name="表格1.A1" office:value-type="string">
            <text:p text:style-name="P16">9</text:p>
          </table:table-cell>
          <table:table-cell table:style-name="表格1.A1" office:value-type="string">
            <text:p text:style-name="P4">多元就業開發方案作業管理資訊系統</text:p>
          </table:table-cell>
          <table:table-cell table:style-name="表格1.A1" office:value-type="string">
            <text:p text:style-name="P4">法律依據：就業服務法</text:p>
            <text:p text:style-name="P4"/>
          </table:table-cell>
          <table:table-cell table:style-name="表格1.A1" office:value-type="string">
            <text:p text:style-name="P11"><text:span text:style-name="T7">識別類</text:span><text:span text:style-name="T7">(C001</text:span><text:span text:style-name="T7">辨識個人者、</text:span><text:span text:style-name="T7">C003</text:span><text:span text:style-name="T7">政府資料中之辨識者</text:span><text:span text:style-name="T7">)</text:span><text:span text:style-name="T7">、特徵類（</text:span><text:span text:style-name="T7">C011</text:span><text:span text:style-name="T7">個人描述、</text:span><text:span text:style-name="T7">C039</text:span><text:span text:style-name="T7">執照或其他許可）、教育技術或其他專業類</text:span><text:span text:style-name="T7">(C051</text:span><text:span text:style-name="T7">學校紀錄、</text:span><text:span text:style-name="T7">C052</text:span><text:span text:style-name="T7">資格或技術、</text:span><text:span text:style-name="T7">C054</text:span><text:span text:style-name="T7">職業專長</text:span><text:span text:style-name="T7">)</text:span><text:span text:style-name="T7">、受僱情形</text:span><text:span text:style-name="T7">(C061</text:span><text:span text:style-name="T7">現行之受僱情形、</text:span><text:span text:style-name="T7">C062</text:span><text:span text:style-name="T7">僱用經過、</text:span><text:span text:style-name="T7">C063</text:span><text:span text:style-name="T7">離職經過、</text:span><text:span text:style-name="T7">C064</text:span><text:span text:style-name="T7">工作經驗、</text:span><text:span text:style-name="T7">C072</text:span><text:span text:style-name="T7">受訓紀錄</text:span><text:span text:style-name="T7">)</text:span></text:p>
          </table:table-cell>
          <table:table-cell table:style-name="表格1.E1" office:value-type="string">
            <text:p text:style-name="P4">行政院勞工委員會職業訓練局、</text:p>
            <text:p text:style-name="P4">中心所屬就業服務站台</text:p>
          </table:table-cell>
        </table:table-row>
        <table:table-row table:style-name="表格1.1">
          <table:table-cell table:style-name="表格1.A1" office:value-type="string">
            <text:p text:style-name="P14"><text:span text:style-name="T7">10</text:span></text:p>
          </table:table-cell>
          <table:table-cell table:style-name="表格1.A1" office:value-type="string">
            <text:p text:style-name="P4">資遣通報名冊</text:p>
          </table:table-cell>
          <table:table-cell table:style-name="表格1.A1" office:value-type="string">
            <text:p text:style-name="P4">法律依據：就業服務法</text:p>
            <text:p text:style-name="P4"/>
          </table:table-cell>
          <table:table-cell table:style-name="表格1.A1" office:value-type="string">
            <text:p text:style-name="P11"><text:span text:style-name="T7">識別類</text:span><text:span text:style-name="T7">(C001</text:span><text:span text:style-name="T7">辨識個人者、</text:span><text:span text:style-name="T7">C003</text:span><text:span text:style-name="T7">政府資料中之辨識者</text:span><text:span text:style-name="T7">)</text:span><text:span text:style-name="T7">、特徵類（</text:span><text:span text:style-name="T7">C011</text:span><text:span text:style-name="T7">個人描述、受僱情形</text:span><text:span text:style-name="T7">(C061</text:span><text:span text:style-name="T7">現行之受僱情形、</text:span><text:span text:style-name="T7">C063</text:span><text:span text:style-name="T7">離職經過</text:span><text:span text:style-name="T7">)</text:span></text:p>
          </table:table-cell>
          <table:table-cell table:style-name="表格1.E1" office:value-type="string">
            <text:p text:style-name="P4">求職服務組</text:p>
          </table:table-cell>
        </table:table-row>
        <table:table-row table:style-name="表格1.1">
          <table:table-cell table:style-name="表格1.A1" office:value-type="string">
            <text:p text:style-name="P14"><text:span text:style-name="T7">11</text:span></text:p>
          </table:table-cell>
          <table:table-cell table:style-name="表格1.A1" office:value-type="string">
            <text:p text:style-name="P4">本中心志工團隊服務人員資料</text:p>
          </table:table-cell>
          <table:table-cell table:style-name="表格1.A1" office:value-type="string">
            <text:p text:style-name="P4">法律依據：志願服務法</text:p>
            <text:p text:style-name="P4"/>
          </table:table-cell>
          <table:table-cell table:style-name="表格1.A1" office:value-type="string">
            <text:p text:style-name="P11"><text:span text:style-name="T7">識別類</text:span><text:span text:style-name="T7">(C001</text:span><text:span text:style-name="T7">辨識個人者、</text:span><text:span text:style-name="T7">C003</text:span><text:span text:style-name="T7">政府資料中之辨識者</text:span><text:span text:style-name="T7">)</text:span><text:span text:style-name="T7">、特徵類（</text:span><text:span text:style-name="T7">C011</text:span><text:span text:style-name="T7">個人描述）、家庭情形</text:span><text:span text:style-name="T7">(C021</text:span><text:span text:style-name="T7">家庭情形</text:span><text:span text:style-name="T7">)</text:span><text:span text:style-name="T7">、社會情形</text:span><text:span text:style-name="T7">(C038</text:span><text:span text:style-name="T7">職業</text:span><text:span text:style-name="T7">)</text:span><text:span text:style-name="T7">、教育技術或其他專業</text:span><text:span text:style-name="T7">(C051</text:span><text:span text:style-name="T7">學校紀錄</text:span><text:span text:style-name="T7">)</text:span><text:span text:style-name="T7">、健康與其他類</text:span><text:span text:style-name="T7">(C120</text:span><text:span text:style-name="T7">宗教信仰</text:span><text:span text:style-name="T7">)</text:span></text:p>
          </table:table-cell>
          <table:table-cell table:style-name="表格1.E1" office:value-type="string">
            <text:p text:style-name="P4">求職服務組</text:p>
          </table:table-cell>
        </table:table-row>
        <table:table-row table:style-name="表格1.1">
          <table:table-cell table:style-name="表格1.A1" office:value-type="string">
            <text:p text:style-name="P14"><text:span text:style-name="T7">12</text:span></text:p>
          </table:table-cell>
          <table:table-cell table:style-name="表格1.A1" office:value-type="string">
            <text:p text:style-name="P4">就業安定基金計畫進用臨時人員履歷人事資料</text:p>
          </table:table-cell>
          <table:table-cell table:style-name="表格1.A1" office:value-type="string">
            <text:p text:style-name="P4">法律依據：就業服務法、就業保險法</text:p>
            <text:p text:style-name="P4"/>
          </table:table-cell>
          <table:table-cell table:style-name="表格1.A1" office:value-type="string">
            <text:p text:style-name="P11"><text:span text:style-name="T7">識別類</text:span><text:span text:style-name="T7">(C001</text:span><text:span text:style-name="T7">辨識個人者、</text:span><text:span text:style-name="T7">C003</text:span><text:span text:style-name="T7">政府資料中之辨識者</text:span><text:span text:style-name="T7">)</text:span><text:span text:style-name="T7">、特徵類（</text:span><text:span text:style-name="T7">C011</text:span><text:span text:style-name="T7">個人描述、受僱情形</text:span><text:span text:style-name="T7">(C061</text:span><text:span text:style-name="T7">現行之受僱情形、</text:span><text:span text:style-name="T7">C062</text:span><text:span text:style-name="T7">僱用經過、</text:span><text:span text:style-name="T7">C063</text:span><text:span text:style-name="T7">離職經過、</text:span><text:span text:style-name="T7">C065</text:span><text:span text:style-name="T7">工作紀錄、</text:span><text:span text:style-name="T7">C068</text:span><text:span text:style-name="T7">薪資與預扣款</text:span><text:span text:style-name="T7">)</text:span></text:p>
          </table:table-cell>
          <table:table-cell table:style-name="表格1.E1" office:value-type="string">
            <text:p text:style-name="P4">求職服務組</text:p>
          </table:table-cell>
        </table:table-row>
        <table:table-row table:style-name="表格1.1">
          <table:table-cell table:style-name="表格1.A1" office:value-type="string">
            <text:p text:style-name="P14"><text:span text:style-name="T7">13</text:span></text:p>
          </table:table-cell>
          <table:table-cell table:style-name="表格1.A1" office:value-type="string">
            <text:p text:style-name="P4">就業電子報</text:p>
          </table:table-cell>
          <table:table-cell table:style-name="表格1.A1" office:value-type="string">
            <text:p text:style-name="P4">法律依據：就業服務法</text:p>
            <text:p text:style-name="P4"/>
          </table:table-cell>
          <table:table-cell table:style-name="表格1.A1" office:value-type="string">
            <text:p text:style-name="P11"><text:span text:style-name="T7">識別類</text:span><text:span text:style-name="T7">(C001</text:span><text:span text:style-name="T7">辨識個人類</text:span><text:span text:style-name="T7">-</text:span><text:span text:style-name="T7">電子郵遞地址</text:span><text:span text:style-name="T7">)</text:span></text:p>
          </table:table-cell>
          <table:table-cell table:style-name="表格1.E1" office:value-type="string">
            <text:p text:style-name="P4">求職服務組</text:p>
          </table:table-cell>
        </table:table-row>
        <table:table-row table:style-name="表格1.1">
          <table:table-cell table:style-name="表格1.A1" office:value-type="string">
            <text:p text:style-name="P18"><text:span text:style-name="T7">14</text:span></text:p>
          </table:table-cell>
          <table:table-cell table:style-name="表格1.A1" office:value-type="string">
            <text:p text:style-name="P22">現場徵才求職登記表</text:p>
          </table:table-cell>
          <table:table-cell table:style-name="表格1.A1" office:value-type="string">
            <text:p text:style-name="P22">就業服務法、就業保險法</text:p>
            <text:p text:style-name="P21"/>
          </table:table-cell>
          <table:table-cell table:style-name="表格1.A1" office:value-type="string">
            <text:p text:style-name="P26"><text:span text:style-name="T7">識別類</text:span><text:span text:style-name="T7">(C001</text:span><text:span text:style-name="T7">辨識個人者、</text:span><text:span text:style-name="T7">C003</text:span><text:span text:style-name="T7">政府資料中之辨識者</text:span><text:span text:style-name="T7">)</text:span><text:span text:style-name="T7">、特徵類（</text:span><text:span text:style-name="T7">C011</text:span><text:span text:style-name="T7">個人描述、</text:span><text:span text:style-name="T7">C039</text:span><text:span text:style-name="T7">執照或其他許可）、家庭情形</text:span><text:span text:style-name="T7">(C021</text:span><text:span text:style-name="T7">家庭情形、</text:span><text:span text:style-name="T7">C023</text:span><text:span text:style-name="T7">家庭其他成員之細節、</text:span><text:span text:style-name="T7">C024</text:span><text:span text:style-name="T7">其他社會關係</text:span><text:span text:style-name="T7">)</text:span><text:span text:style-name="T7">、社會情況（</text:span><text:span text:style-name="T7">C031</text:span><text:span text:style-name="T7">住家及設施、</text:span><text:span text:style-name="T7">C035</text:span><text:span text:style-name="T7">休閒活動及興趣）、教育技術或其他專業類</text:span><text:span text:style-name="T7">(C051</text:span><text:span text:style-name="T7">學校紀錄、</text:span><text:span text:style-name="T7">C052</text:span><text:span text:style-name="T7">資格或技術、</text:span><text:span text:style-name="T7">C054</text:span><text:span text:style-name="T7">職業專長</text:span><text:span text:style-name="T7">)</text:span><text:span text:style-name="T7">、受僱情形</text:span><text:span text:style-name="T7">(C061</text:span><text:span text:style-name="T7">現行之受僱情形、</text:span><text:span text:style-name="T7">C062</text:span><text:span text:style-name="T7">僱用經過、</text:span><text:span text:style-name="T7">C063</text:span><text:span text:style-name="T7">離職經過、</text:span><text:span text:style-name="T7">C064</text:span><text:span text:style-name="T7">工作經</text:span><text:soft-page-break/><text:span text:style-name="T7">驗、</text:span><text:span text:style-name="T7">C072</text:span><text:span text:style-name="T7">受訓紀錄</text:span><text:span text:style-name="T7">)</text:span></text:p>
          </table:table-cell>
          <table:table-cell table:style-name="表格1.E1" office:value-type="string">
            <text:p text:style-name="P22">中心所屬就業服務站台各就服站台</text:p>
          </table:table-cell>
        </table:table-row>
        <table:table-row table:style-name="表格1.16">
          <table:table-cell table:style-name="表格1.A1" office:value-type="string">
            <text:p text:style-name="P18"><text:span text:style-name="T7">15</text:span></text:p>
          </table:table-cell>
          <table:table-cell table:style-name="表格1.A1" office:value-type="string">
            <text:p text:style-name="P22">外勞業務僱用名冊</text:p>
          </table:table-cell>
          <table:table-cell table:style-name="表格1.A1" office:value-type="string">
            <text:p text:style-name="P22">就業服務法、雇主聘僱外國人許可及管理辦法</text:p>
          </table:table-cell>
          <table:table-cell table:style-name="表格1.A1" office:value-type="string">
            <text:p text:style-name="P26"><text:span text:style-name="T7">識別類</text:span><text:span text:style-name="T7">(C001</text:span><text:span text:style-name="T7">辨識個人者、</text:span><text:span text:style-name="T7">C003</text:span><text:span text:style-name="T7">政府資料中之辨識者</text:span><text:span text:style-name="T7">)</text:span><text:span text:style-name="T7">、特徵類（</text:span><text:span text:style-name="T7">C011</text:span><text:span text:style-name="T7">個人描述、</text:span><text:span text:style-name="T7">C039</text:span><text:span text:style-name="T7">執照或其他許可）、家庭情形</text:span><text:span text:style-name="T7">(C021</text:span><text:span text:style-name="T7">家庭情形、</text:span><text:span text:style-name="T7">C023</text:span><text:span text:style-name="T7">家庭其他成員之細節、</text:span><text:span text:style-name="T7">C024</text:span><text:span text:style-name="T7">其他社會關係</text:span><text:span text:style-name="T7">)</text:span><text:span text:style-name="T7">、教育技術或其他專業類</text:span><text:span text:style-name="T7">(C051</text:span><text:span text:style-name="T7">學校紀錄、</text:span><text:span text:style-name="T7">C052</text:span><text:span text:style-name="T7">資格或技術、</text:span><text:span text:style-name="T7">C054</text:span><text:span text:style-name="T7">職業專長</text:span><text:span text:style-name="T7">)</text:span><text:span text:style-name="T7">、受僱情形</text:span><text:span text:style-name="T7">(C061</text:span><text:span text:style-name="T7">現行之受僱情形、</text:span><text:span text:style-name="T7">C062</text:span><text:span text:style-name="T7">僱用經過、</text:span><text:span text:style-name="T7">C063</text:span><text:span text:style-name="T7">離職經過、</text:span><text:span text:style-name="T7">)</text:span></text:p>
          </table:table-cell>
          <table:table-cell table:style-name="表格1.E1" office:value-type="string">
            <text:p text:style-name="P22">中心所屬前鎮就業服務站、楠梓就業服務站</text:p>
          </table:table-cell>
        </table:table-row>
        <table:table-row table:style-name="表格1.17">
          <table:table-cell table:style-name="表格1.A1" office:value-type="string">
            <text:p text:style-name="P23">16</text:p>
          </table:table-cell>
          <table:table-cell table:style-name="表格1.A1" office:value-type="string">
            <text:p text:style-name="P26"><text:span text:style-name="T7">南區職業訓練中心照顧服務員職業訓練結訓學員名冊</text:span></text:p>
            <text:p text:style-name="P20"><text:span text:style-name="T7">96</text:span><text:span text:style-name="T7">年度</text:span><text:span text:style-name="T7">544</text:span><text:span text:style-name="T7">筆</text:span></text:p>
            <text:p text:style-name="P20"><text:span text:style-name="T7">97</text:span><text:span text:style-name="T7">年度</text:span><text:span text:style-name="T7">450</text:span><text:span text:style-name="T7">筆</text:span></text:p>
            <text:p text:style-name="P20"><text:span text:style-name="T7">100</text:span><text:span text:style-name="T7">年（</text:span><text:span text:style-name="T7">7/1-10/17</text:span><text:span text:style-name="T7">開訓班別）</text:span><text:span text:style-name="T7">593</text:span><text:span text:style-name="T7">筆</text:span></text:p>
          </table:table-cell>
          <table:table-cell table:style-name="表格1.A1" office:value-type="string">
            <text:p text:style-name="P26"><text:span text:style-name="T7">個人資料保護法第</text:span><text:span text:style-name="T7">15</text:span><text:span text:style-name="T7">條第</text:span><text:span text:style-name="T7">1</text:span><text:span text:style-name="T7">項第</text:span><text:span text:style-name="T7">1</text:span><text:span text:style-name="T7">款及第</text:span><text:span text:style-name="T7">3</text:span><text:span text:style-name="T7">款</text:span></text:p>
          </table:table-cell>
          <table:table-cell table:style-name="表格1.A1" office:value-type="string">
            <text:p text:style-name="P26"><text:span text:style-name="T7">識別類</text:span><text:span text:style-name="T7">(C001</text:span><text:span text:style-name="T7">辨識個人者</text:span><text:span text:style-name="T7">)</text:span><text:span text:style-name="T7">、</text:span><text:span text:style-name="T13">特徵類</text:span><text:span text:style-name="T13">(C011</text:span><text:span text:style-name="T13">個人描述</text:span><text:span text:style-name="T13">)</text:span><text:span text:style-name="T13">、社會情況</text:span><text:span text:style-name="T13">(C031</text:span><text:span text:style-name="T13">住家及設施</text:span><text:span text:style-name="T13">)</text:span><text:span text:style-name="T13">、資格或技術（</text:span><text:span text:style-name="T13">C052</text:span><text:span text:style-name="T13">）、受僱情形（</text:span><text:span text:style-name="T13">C072</text:span><text:span text:style-name="T13">受訓紀錄）</text:span></text:p>
          </table:table-cell>
          <table:table-cell table:style-name="表格1.E1" office:value-type="string">
            <text:p text:style-name="P22">中心所屬前鎮就業服務站、楠梓就業服務站</text:p>
          </table:table-cell>
        </table:table-row>
        <table:table-row table:style-name="表格1.18">
          <table:table-cell table:style-name="表格1.A1" office:value-type="string">
            <text:p text:style-name="P19">17</text:p>
          </table:table-cell>
          <table:table-cell table:style-name="表格1.A1" office:value-type="string">
            <text:p text:style-name="P22">就業啟航計畫申領補助款資料</text:p>
          </table:table-cell>
          <table:table-cell table:style-name="表格1.A1" office:value-type="string">
            <text:p text:style-name="P22">依據：就業啟航計畫</text:p>
          </table:table-cell>
          <table:table-cell table:style-name="表格1.A1" office:value-type="string">
            <text:p text:style-name="P26"><text:span text:style-name="T7">Ｃ</text:span><text:span text:style-name="T7">001</text:span><text:span text:style-name="T7">辨識個人者、</text:span><text:span text:style-name="T7">C031</text:span><text:span text:style-name="T7">住家及設施、Ｃ</text:span><text:span text:style-name="T7">003</text:span><text:span text:style-name="T7">政府資料中之辨識者</text:span></text:p>
          </table:table-cell>
          <table:table-cell table:style-name="表格1.E1" table:number-rows-spanned="4" office:value-type="string">
            <text:p text:style-name="P22">求才服務組、中心所屬各就業服務站、會計室</text:p>
          </table:table-cell>
        </table:table-row>
        <table:table-row table:style-name="表格1.18">
          <table:table-cell table:style-name="表格1.A1" office:value-type="string">
            <text:p text:style-name="P19">18</text:p>
          </table:table-cell>
          <table:table-cell table:style-name="表格1.A1" office:value-type="string">
            <text:p text:style-name="P22">僱用獎助申領補助款資料</text:p>
          </table:table-cell>
          <table:table-cell table:style-name="表格1.A1" office:value-type="string">
            <text:p text:style-name="P22">依據：就業保險促進就業實施辦法</text:p>
          </table:table-cell>
          <table:table-cell table:style-name="表格1.A1" office:value-type="string">
            <text:p text:style-name="P26"><text:span text:style-name="T7">Ｃ</text:span><text:span text:style-name="T7">001</text:span><text:span text:style-name="T7">辨識個人者、</text:span><text:span text:style-name="T7">C031</text:span><text:span text:style-name="T7">住家及設施、Ｃ</text:span><text:span text:style-name="T7">003</text:span><text:span text:style-name="T7">政府資料中之辨識者</text:span></text:p>
          </table:table-cell>
          <table:covered-table-cell/>
        </table:table-row>
        <table:table-row table:style-name="表格1.18">
          <table:table-cell table:style-name="表格1.A1" office:value-type="string">
            <text:p text:style-name="P19">19</text:p>
          </table:table-cell>
          <table:table-cell table:style-name="表格1.A1" office:value-type="string">
            <text:p text:style-name="P22">雇主申領聘僱照顧服務員補助款資料</text:p>
          </table:table-cell>
          <table:table-cell table:style-name="表格1.A1" office:value-type="string">
            <text:p text:style-name="P22">依據：雇主聘僱本國籍照顧服務員補助辦法</text:p>
          </table:table-cell>
          <table:table-cell table:style-name="表格1.A1" office:value-type="string">
            <text:p text:style-name="P26"><text:span text:style-name="T7">Ｃ</text:span><text:span text:style-name="T7">001</text:span><text:span text:style-name="T7">辨識個人者、</text:span><text:span text:style-name="T7">C031</text:span><text:span text:style-name="T7">住家及設施、Ｃ</text:span><text:span text:style-name="T7">003</text:span><text:span text:style-name="T7">政府資料中之辨識者</text:span></text:p>
          </table:table-cell>
          <table:covered-table-cell/>
        </table:table-row>
        <table:table-row table:style-name="表格1.18">
          <table:table-cell table:style-name="表格1.A1" office:value-type="string">
            <text:p text:style-name="P19">20</text:p>
          </table:table-cell>
          <table:table-cell table:style-name="表格1.A1" office:value-type="string">
            <text:p text:style-name="P22">立即上工計畫申領補助款資料</text:p>
          </table:table-cell>
          <table:table-cell table:style-name="表格1.A1" office:value-type="string">
            <text:p text:style-name="P22">依據：立即上工計畫</text:p>
          </table:table-cell>
          <table:table-cell table:style-name="表格1.A1" office:value-type="string">
            <text:p text:style-name="P26"><text:span text:style-name="T7">Ｃ</text:span><text:span text:style-name="T7">001</text:span><text:span text:style-name="T7">辨識個人者、</text:span><text:span text:style-name="T7">C031</text:span><text:span text:style-name="T7">住家及設施、Ｃ</text:span><text:span text:style-name="T7">003</text:span><text:span text:style-name="T7">政府資料中之辨識者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7">21</text:p>
          </table:table-cell>
          <table:table-cell table:style-name="表格1.A1" office:value-type="string">
            <text:p text:style-name="P7">大專人力資料庫</text:p>
          </table:table-cell>
          <table:table-cell table:style-name="表格1.A1" office:value-type="string">
            <text:p text:style-name="P7">就業服務法</text:p>
          </table:table-cell>
          <table:table-cell table:style-name="表格1.A1" office:value-type="string">
            <text:p text:style-name="P13"><text:span text:style-name="T7">識別類（</text:span><text:span text:style-name="T7">C001</text:span><text:span text:style-name="T7">識別個人者）、</text:span><text:span text:style-name="T7">C039</text:span><text:span text:style-name="T7">（執照或其他許可）、</text:span><text:span text:style-name="T7">C054</text:span><text:span text:style-name="T7">職業專長、</text:span><text:span text:style-name="T7">C064(</text:span><text:span text:style-name="T7">工作經驗</text:span><text:span text:style-name="T7">) </text:span><text:span text:style-name="T7">、</text:span><text:span text:style-name="T7">C068 </text:span><text:span text:style-name="T7">（薪資）</text:span></text:p>
          </table:table-cell>
          <table:table-cell table:style-name="表格1.E1" office:value-type="string">
            <text:p text:style-name="P7">特定對象服務組</text:p>
          </table:table-cell>
        </table:table-row>
        <table:table-row table:style-name="表格1.1">
          <table:table-cell table:style-name="表格1.A1" office:value-type="string">
            <text:p text:style-name="P17">22</text:p>
          </table:table-cell>
          <table:table-cell table:style-name="表格1.A1" office:value-type="string">
            <text:p text:style-name="P7">臨時工作津貼</text:p>
          </table:table-cell>
          <table:table-cell table:style-name="表格1.A1" office:value-type="string">
            <text:p text:style-name="P7">就業促進實施辦法</text:p>
          </table:table-cell>
          <table:table-cell table:style-name="表格1.A1" office:value-type="string">
            <text:p text:style-name="P12"><text:span text:style-name="T7">識別類（</text:span><text:span text:style-name="T7">C001</text:span><text:span text:style-name="T7">識別個人者）、特徵類（</text:span><text:span text:style-name="T7">C011</text:span><text:span text:style-name="T7">個人描述）、家庭情形</text:span><text:span text:style-name="T7">(C021</text:span><text:span text:style-name="T7">家庭情形、</text:span><text:span text:style-name="T7">C023</text:span><text:span text:style-name="T7">家庭其他成員之細節</text:span><text:span text:style-name="T7">)</text:span><text:span text:style-name="T7">、社會情況</text:span><text:span text:style-name="T7">(C031</text:span><text:span text:style-name="T7">住家及設施、</text:span><text:span text:style-name="T7">C032</text:span><text:span text:style-name="T7">財產</text:span><text:span text:style-name="T7">)</text:span><text:span text:style-name="T7">、財務細節</text:span><text:span text:style-name="T7">(C081</text:span><text:span text:style-name="T7">收入、所得、資產與投資、</text:span><text:span text:style-name="T7">C084</text:span><text:span text:style-name="T7">貸款</text:span><text:span text:style-name="T7">) </text:span><text:span text:style-name="T7">、特徵類（</text:span><text:span text:style-name="T7">C011</text:span><text:span text:style-name="T7">個人描述）、社會情況（</text:span><text:span text:style-name="T7">C038</text:span><text:soft-page-break/><text:span text:style-name="T7">職業）、</text:span><text:span text:style-name="T7">C039</text:span><text:span text:style-name="T7">（執照或其他許可）、</text:span><text:span text:style-name="T7">C052</text:span><text:span text:style-name="T7">（資格或技術）、</text:span><text:span text:style-name="T7">C054(</text:span><text:span text:style-name="T7">職業專長</text:span><text:span text:style-name="T7">)</text:span><text:span text:style-name="T7">、</text:span><text:span text:style-name="T7">C062</text:span><text:span text:style-name="T7">（僱用經過）、</text:span><text:span text:style-name="T7">C063</text:span><text:span text:style-name="T7">（離職經過）、</text:span><text:span text:style-name="T7">C064(</text:span><text:span text:style-name="T7">工作經驗</text:span><text:span text:style-name="T7">) </text:span><text:span text:style-name="T7">、</text:span><text:span text:style-name="T7">C068 </text:span><text:span text:style-name="T7">（薪資與預扣款）、</text:span><text:span text:style-name="T7">C071 </text:span><text:span text:style-name="T7">（工作之評估細節）、</text:span><text:span text:style-name="T7">C072(</text:span><text:span text:style-name="T7">受訓紀錄</text:span><text:span text:style-name="T7">)</text:span></text:p>
          </table:table-cell>
          <table:table-cell table:style-name="表格1.E1" office:value-type="string">
            <text:p text:style-name="P7">特定對象服務組</text:p>
          </table:table-cell>
        </table:table-row>
        <table:table-row table:style-name="表格1.1">
          <table:table-cell table:style-name="表格1.A1" office:value-type="string">
            <text:p text:style-name="P19">23</text:p>
          </table:table-cell>
          <table:table-cell table:style-name="表格1.A1" office:value-type="string">
            <text:p text:style-name="P22">高雄市市有財產管理資訊系統資料庫</text:p>
          </table:table-cell>
          <table:table-cell table:style-name="表格1.A1" office:value-type="string">
            <text:p text:style-name="P22">法律依據：高雄市市有財產管理自治條例</text:p>
          </table:table-cell>
          <table:table-cell table:style-name="表格1.A1" office:value-type="string">
            <text:p text:style-name="P26"><text:span text:style-name="T7">識別類</text:span><text:span text:style-name="T7">(C001</text:span><text:span text:style-name="T7">辨識個人者</text:span><text:span text:style-name="T7">)</text:span></text:p>
          </table:table-cell>
          <table:table-cell table:style-name="表格1.E1" office:value-type="string">
            <text:p text:style-name="P22">行政組</text:p>
          </table:table-cell>
        </table:table-row>
        <table:table-row table:style-name="表格1.1">
          <table:table-cell table:style-name="表格1.A1" office:value-type="string">
            <text:p text:style-name="P19">24</text:p>
          </table:table-cell>
          <table:table-cell table:style-name="表格1.A1" office:value-type="string">
            <text:p text:style-name="P22">眷屬宿舍借用資料</text:p>
          </table:table-cell>
          <table:table-cell table:style-name="表格1.A1" office:value-type="string">
            <text:p text:style-name="P22">法律依據：宿舍管理手冊</text:p>
          </table:table-cell>
          <table:table-cell table:style-name="表格1.A1" office:value-type="string">
            <text:p text:style-name="P26"><text:span text:style-name="T7">識別類</text:span><text:span text:style-name="T7">(C001</text:span><text:span text:style-name="T7">辨識個人者</text:span><text:span text:style-name="T7">)</text:span></text:p>
          </table:table-cell>
          <table:table-cell table:style-name="表格1.E1" office:value-type="string">
            <text:p text:style-name="P22">行政組</text:p>
          </table:table-cell>
        </table:table-row>
        <table:table-row table:style-name="表格1.1">
          <table:table-cell table:style-name="表格1.A1" office:value-type="string">
            <text:p text:style-name="P19">25</text:p>
          </table:table-cell>
          <table:table-cell table:style-name="表格1.A1" office:value-type="string">
            <text:p text:style-name="P22">技工工友資料</text:p>
          </table:table-cell>
          <table:table-cell table:style-name="表格1.A1" office:value-type="string">
            <text:p text:style-name="P22">法律依據：中央各機關學校事務勞力替代措施推動方案</text:p>
          </table:table-cell>
          <table:table-cell table:style-name="表格1.A1" office:value-type="string">
            <text:p text:style-name="P26"><text:span text:style-name="T7">識別類（</text:span><text:span text:style-name="T7">C001</text:span><text:span text:style-name="T7">識別個人者、</text:span><text:span text:style-name="T7">C003</text:span><text:span text:style-name="T7">政府資料中之辨識者）；教育、技術或其他專業類（</text:span><text:span text:style-name="T7">C051</text:span><text:span text:style-name="T7">學校紀錄、</text:span><text:span text:style-name="T7">C052</text:span><text:span text:style-name="T7">資格或技術）；受僱情形（</text:span><text:span text:style-name="T7">C061</text:span><text:span text:style-name="T7">現行之受僱情形）</text:span></text:p>
          </table:table-cell>
          <table:table-cell table:style-name="表格1.E1" office:value-type="string">
            <text:p text:style-name="P22">人事室、行政組</text:p>
          </table:table-cell>
        </table:table-row>
        <table:table-row table:style-name="表格1.1">
          <table:table-cell table:style-name="表格1.A1" office:value-type="string">
            <text:p text:style-name="P19">26</text:p>
          </table:table-cell>
          <table:table-cell table:style-name="表格1.A1" office:value-type="string">
            <text:p text:style-name="P22">職員、工薪資等</text:p>
          </table:table-cell>
          <table:table-cell table:style-name="表格1.A1" office:value-type="string">
            <text:p text:style-name="P22">法律依據：公務人員服務法、出納事務管理規則</text:p>
          </table:table-cell>
          <table:table-cell table:style-name="表格1.A1" office:value-type="string">
            <text:p text:style-name="P26"><text:span text:style-name="T7">識別類（</text:span><text:span text:style-name="T7">C001</text:span><text:span text:style-name="T7">識別個人者、</text:span><text:span text:style-name="T7">C003</text:span><text:span text:style-name="T7">政府資料中之辨識者、</text:span></text:p>
            <text:p text:style-name="P26"><text:span text:style-name="T7">C068</text:span><text:span text:style-name="T7">薪資與預扣款）</text:span></text:p>
          </table:table-cell>
          <table:table-cell table:style-name="表格1.E1" office:value-type="string">
            <text:p text:style-name="P22">人事室、行政組</text:p>
          </table:table-cell>
        </table:table-row>
        <table:table-row table:style-name="表格1.1">
          <table:table-cell table:style-name="表格1.A1" office:value-type="string">
            <text:p text:style-name="P19">27</text:p>
          </table:table-cell>
          <table:table-cell table:style-name="表格1.A1" office:value-type="string">
            <text:p text:style-name="P22">臨時工作人員薪資</text:p>
          </table:table-cell>
          <table:table-cell table:style-name="表格1.A1" office:value-type="string">
            <text:p text:style-name="P22">法律依據：出納事務管理規則</text:p>
          </table:table-cell>
          <table:table-cell table:style-name="表格1.A1" office:value-type="string">
            <text:p text:style-name="P26"><text:span text:style-name="T7">識別類（</text:span><text:span text:style-name="T7">C001</text:span><text:span text:style-name="T7">識別個人者、</text:span></text:p>
            <text:p text:style-name="P26"><text:span text:style-name="T7">C068</text:span><text:span text:style-name="T7">薪資與預扣款）</text:span></text:p>
          </table:table-cell>
          <table:table-cell table:style-name="表格1.E1" office:value-type="string">
            <text:p text:style-name="P22">人事室、行政組</text:p>
          </table:table-cell>
        </table:table-row>
        <table:table-row table:style-name="表格1.1">
          <table:table-cell table:style-name="表格1.A1" office:value-type="string">
            <text:p text:style-name="P19">28</text:p>
          </table:table-cell>
          <table:table-cell table:style-name="表格1.A1" office:value-type="string">
            <text:p text:style-name="P22">所得稅扣繳憑單申報</text:p>
          </table:table-cell>
          <table:table-cell table:style-name="表格1.A1" office:value-type="string">
            <text:p text:style-name="P22">法律依據：所得稅法</text:p>
          </table:table-cell>
          <table:table-cell table:style-name="表格1.A1" office:value-type="string">
            <text:p text:style-name="P26"><text:span text:style-name="T7">識別類（</text:span><text:span text:style-name="T7">C001</text:span><text:span text:style-name="T7">識別個人者、</text:span><text:span text:style-name="T7">C003</text:span><text:span text:style-name="T7">政府資料中之辨識者）</text:span></text:p>
          </table:table-cell>
          <table:table-cell table:style-name="表格1.E1" office:value-type="string">
            <text:p text:style-name="P22">人事室、行政組</text:p>
          </table:table-cell>
        </table:table-row>
        <table:table-row table:style-name="表格1.1">
          <table:table-cell table:style-name="表格1.A1" office:value-type="string">
            <text:p text:style-name="P19">29</text:p>
          </table:table-cell>
          <table:table-cell table:style-name="表格1.A1" office:value-type="string">
            <text:p text:style-name="P22">公文檔案</text:p>
          </table:table-cell>
          <table:table-cell table:style-name="表格1.A1" office:value-type="string">
            <text:p text:style-name="P22">法律依據：檔案法</text:p>
          </table:table-cell>
          <table:table-cell table:style-name="表格1.A1" office:value-type="string">
            <text:p text:style-name="P26"><text:span text:style-name="T7">識別類（</text:span><text:span text:style-name="T7">C001</text:span><text:span text:style-name="T7">識別個人者）</text:span></text:p>
          </table:table-cell>
          <table:table-cell table:style-name="表格1.E1" office:value-type="string">
            <text:p text:style-name="P22">行政組</text:p>
          </table:table-cell>
        </table:table-row>
        <table:table-row table:style-name="表格1.1">
          <table:table-cell table:style-name="表格1.A1" office:value-type="string">
            <text:p text:style-name="P15">30</text:p>
          </table:table-cell>
          <table:table-cell table:style-name="表格1.A1" office:value-type="string">
            <text:p text:style-name="P5">公職人員財產申報</text:p>
          </table:table-cell>
          <table:table-cell table:style-name="表格1.A1" office:value-type="string">
            <text:p text:style-name="Standard"><text:span text:style-name="T7">法律依據：公職人員財產申報法第</text:span><text:span text:style-name="T7">4</text:span><text:span text:style-name="T7">條、第</text:span><text:span text:style-name="T7">11</text:span><text:span text:style-name="T7">條、第</text:span><text:span text:style-name="T7">14</text:span><text:span text:style-name="T7">條</text:span></text:p>
            <text:p text:style-name="P10"><text:span text:style-name="T9">特定目的：</text:span><text:span text:style-name="T7">提供民眾申請閱覽公職人員財產申報資料，為陽光法案具體措施之一。</text:span></text:p>
          </table:table-cell>
          <table:table-cell table:style-name="表格1.A1" office:value-type="string">
            <text:p text:style-name="Standard"><text:span text:style-name="T7">識別類（</text:span><text:span text:style-name="T7">C001</text:span><text:span text:style-name="T7">識別個人者）、特徵類（</text:span><text:span text:style-name="T7">C011</text:span><text:span text:style-name="T7">個人描述）、家庭情形</text:span><text:span text:style-name="T7">(C021</text:span><text:span text:style-name="T7">家庭情形、</text:span><text:span text:style-name="T7">C023</text:span><text:span text:style-name="T7">家庭其他成員之細節</text:span><text:span text:style-name="T7">)</text:span><text:span text:style-name="T7">、社會情況</text:span><text:span text:style-name="T7">(C031</text:span><text:span text:style-name="T7">住家及設施、</text:span><text:span text:style-name="T7">C032</text:span><text:span text:style-name="T7">財產、</text:span><text:span text:style-name="T7">C038</text:span><text:span text:style-name="T7">職業</text:span><text:span text:style-name="T7">)</text:span><text:span text:style-name="T7">、財務細節</text:span><text:span text:style-name="T7">(C081</text:span><text:span text:style-name="T7">收入、所得、資產與投資、</text:span><text:span text:style-name="T7">C084</text:span><text:span text:style-name="T7">貸款</text:span><text:span text:style-name="T7">)</text:span></text:p>
          </table:table-cell>
          <table:table-cell table:style-name="表格1.E1" office:value-type="string">
            <text:p text:style-name="P5">政風室</text:p>
          </table:table-cell>
        </table:table-row>
        <table:table-row table:style-name="表格1.1">
          <table:table-cell table:style-name="表格1.A1" office:value-type="string">
            <text:p text:style-name="P8">31</text:p>
          </table:table-cell>
          <table:table-cell table:style-name="表格1.A1" office:value-type="string">
            <text:p text:style-name="P5">受款人基本資料檔</text:p>
          </table:table-cell>
          <table:table-cell table:style-name="表格1.A1" office:value-type="string">
            <text:p text:style-name="P5">法律依據：會計法</text:p>
          </table:table-cell>
          <table:table-cell table:style-name="表格1.A1" office:value-type="string">
            <text:p text:style-name="Standard"><text:span text:style-name="T7">Ｃ</text:span><text:span text:style-name="T7">001</text:span><text:span text:style-name="T7">辨識個人者、Ｃ</text:span><text:span text:style-name="T7">003</text:span><text:span text:style-name="T7">政府資料中之辨識者</text:span></text:p>
          </table:table-cell>
          <table:table-cell table:style-name="表格1.E1" office:value-type="string">
            <text:p text:style-name="P5">會計室</text:p>
          </table:table-cell>
        </table:table-row>
        <table:table-row table:style-name="表格1.1">
          <table:table-cell table:style-name="表格1.A1" office:value-type="string">
            <text:p text:style-name="P8">32</text:p>
          </table:table-cell>
          <table:table-cell table:style-name="表格1.A1" office:value-type="string">
            <text:p text:style-name="P5">受款人金融機構帳戶檔</text:p>
          </table:table-cell>
          <table:table-cell table:style-name="表格1.A1" office:value-type="string">
            <text:p text:style-name="P5">法律依據：會計法</text:p>
          </table:table-cell>
          <table:table-cell table:style-name="表格1.A1" office:value-type="string">
            <text:p text:style-name="Standard"><text:span text:style-name="T7">Ｃ</text:span><text:span text:style-name="T7">002</text:span><text:span text:style-name="T7">辨識財務者、Ｃ</text:span><text:span text:style-name="T7">003</text:span><text:span text:style-name="T7">政府資料中之辨識者</text:span></text:p>
          </table:table-cell>
          <table:table-cell table:style-name="表格1.E1" office:value-type="string">
            <text:p text:style-name="P5">會計室</text:p>
          </table:table-cell>
        </table:table-row>
        <table:table-row table:style-name="表格1.1">
          <table:table-cell table:style-name="表格1.A1" office:value-type="string">
            <text:p text:style-name="P8">33</text:p>
          </table:table-cell>
          <table:table-cell table:style-name="表格1.A1" office:value-type="string">
            <text:p text:style-name="P5">付款明細檔</text:p>
          </table:table-cell>
          <table:table-cell table:style-name="表格1.A1" office:value-type="string">
            <text:p text:style-name="P5">法律依據：會計法</text:p>
          </table:table-cell>
          <table:table-cell table:style-name="表格1.A1" office:value-type="string">
            <text:p text:style-name="Standard"><text:span text:style-name="T7">Ｃ</text:span><text:span text:style-name="T7">002</text:span><text:span text:style-name="T7">辨識財務者、Ｃ</text:span><text:span text:style-name="T7">003</text:span><text:span text:style-name="T7">政府資料中之辨識者</text:span></text:p>
          </table:table-cell>
          <table:table-cell table:style-name="表格1.E1" office:value-type="string">
            <text:p text:style-name="P5">會計室</text:p>
          </table:table-cell>
        </table:table-row>
        <table:table-row table:style-name="表格1.1">
          <table:table-cell table:style-name="表格1.A1" office:value-type="string">
            <text:p text:style-name="P8">34</text:p>
          </table:table-cell>
          <table:table-cell table:style-name="表格1.A1" office:value-type="string">
            <text:p text:style-name="P5">收款明細匯入檔</text:p>
          </table:table-cell>
          <table:table-cell table:style-name="表格1.A1" office:value-type="string">
            <text:p text:style-name="P5">法律依據：會計法</text:p>
          </table:table-cell>
          <table:table-cell table:style-name="表格1.A1" office:value-type="string">
            <text:p text:style-name="Standard"><text:span text:style-name="T7">Ｃ</text:span><text:span text:style-name="T7">002</text:span><text:span text:style-name="T7">辨識財務者、Ｃ</text:span><text:span text:style-name="T7">003</text:span><text:span text:style-name="T7">政府資料中之辨識者</text:span></text:p>
          </table:table-cell>
          <table:table-cell table:style-name="表格1.E1" office:value-type="string">
            <text:p text:style-name="P5">會計室</text:p>
          </table:table-cell>
        </table:table-row>
        <table:table-row table:style-name="表格1.1">
          <table:table-cell table:style-name="表格1.A1" office:value-type="string">
            <text:p text:style-name="P8">35</text:p>
          </table:table-cell>
          <table:table-cell table:style-name="表格1.A1" office:value-type="string">
            <text:p text:style-name="P5">支付案受款人明細檔</text:p>
          </table:table-cell>
          <table:table-cell table:style-name="表格1.A1" office:value-type="string">
            <text:p text:style-name="P5">法律依據：會計法</text:p>
          </table:table-cell>
          <table:table-cell table:style-name="表格1.A1" office:value-type="string">
            <text:p text:style-name="Standard"><text:span text:style-name="T7">Ｃ</text:span><text:span text:style-name="T7">002</text:span><text:span text:style-name="T7">辨識財務者、Ｃ</text:span><text:span text:style-name="T7">003</text:span><text:span text:style-name="T7">政府資料中之辨識者</text:span></text:p>
          </table:table-cell>
          <table:table-cell table:style-name="表格1.E1" office:value-type="string">
            <text:p text:style-name="P5">會計室</text:p>
          </table:table-cell>
        </table:table-row>
        <table:table-row table:style-name="表格1.1">
          <table:table-cell table:style-name="表格1.A1" office:value-type="string">
            <text:p text:style-name="P8">36</text:p>
          </table:table-cell>
          <table:table-cell table:style-name="表格1.A1" office:value-type="string">
            <text:p text:style-name="P5">專案名稱檔</text:p>
          </table:table-cell>
          <table:table-cell table:style-name="表格1.A1" office:value-type="string">
            <text:p text:style-name="P5">法律依據：會計法</text:p>
          </table:table-cell>
          <table:table-cell table:style-name="表格1.A1" office:value-type="string">
            <text:p text:style-name="Standard"><text:span text:style-name="T7">Ｃ</text:span><text:span text:style-name="T7">002</text:span><text:span text:style-name="T7">辨識財務者、Ｃ</text:span><text:span text:style-name="T7">003</text:span><text:span text:style-name="T7">政</text:span><text:soft-page-break/><text:span text:style-name="T7">府資料中之辨識者</text:span></text:p>
          </table:table-cell>
          <table:table-cell table:style-name="表格1.E1" office:value-type="string">
            <text:p text:style-name="P5">會計室</text:p>
          </table:table-cell>
        </table:table-row>
        <table:table-row table:style-name="表格1.1">
          <table:table-cell table:style-name="表格1.A1" office:value-type="string">
            <text:p text:style-name="P16">37</text:p>
          </table:table-cell>
          <table:table-cell table:style-name="表格1.A1" office:value-type="string">
            <text:p text:style-name="P4">公務人員履歷資料</text:p>
          </table:table-cell>
          <table:table-cell table:style-name="表格1.A1" office:value-type="string">
            <text:p text:style-name="P4">法律依據：人事管理條例、行政院暨所屬各機關人事行政資訊化統一發展要點、行政院及所屬各機關人事資料統一管理要點</text:p>
            <text:p text:style-name="P11"><text:span text:style-name="T7">特定目的：</text:span><text:span text:style-name="T7">002</text:span><text:span text:style-name="T7">人事行政管理</text:span></text:p>
          </table:table-cell>
          <table:table-cell table:style-name="表格1.A1" office:value-type="string">
            <text:p text:style-name="P11"><text:span text:style-name="T7">C001(</text:span><text:span text:style-name="T7">辨識個人者</text:span><text:span text:style-name="T7">)</text:span><text:span text:style-name="T7">、</text:span><text:span text:style-name="T7">C003(</text:span><text:span text:style-name="T7">政府資料中之辨識者</text:span><text:span text:style-name="T7">)</text:span><text:span text:style-name="T7">、</text:span><text:span text:style-name="T7">C011(</text:span><text:span text:style-name="T7">個人描述</text:span><text:span text:style-name="T7">)</text:span><text:span text:style-name="T7">、</text:span><text:span text:style-name="T7">C021(</text:span><text:span text:style-name="T7">家庭情形</text:span><text:span text:style-name="T7">)</text:span><text:span text:style-name="T7">、</text:span><text:span text:style-name="T7">C023(</text:span><text:span text:style-name="T7">家庭其他成員之細節</text:span><text:span text:style-name="T7">)</text:span><text:span text:style-name="T7">、</text:span><text:span text:style-name="T7">C031</text:span><text:span text:style-name="T7">（住家及設施）、</text:span><text:span text:style-name="T7">C038(</text:span><text:span text:style-name="T7">職業</text:span><text:span text:style-name="T7">)</text:span><text:span text:style-name="T7">、</text:span><text:span text:style-name="T7">C039</text:span><text:span text:style-name="T7">（執照或其他許可）、</text:span><text:span text:style-name="T7">C051(</text:span><text:span text:style-name="T7">學校紀錄</text:span><text:span text:style-name="T7">)</text:span></text:p>
            <text:p text:style-name="P11"><text:span text:style-name="T7">C052</text:span><text:span text:style-name="T7">（資格或技術）、</text:span><text:span text:style-name="T7">C054(</text:span><text:span text:style-name="T7">職業專長</text:span><text:span text:style-name="T7">)</text:span><text:span text:style-name="T7">、</text:span><text:span text:style-name="T7">C061(</text:span><text:span text:style-name="T7">現行之受僱情形</text:span><text:span text:style-name="T7">)</text:span><text:span text:style-name="T7">、</text:span><text:span text:style-name="T7">C062</text:span><text:span text:style-name="T7">（僱用經過）、</text:span><text:span text:style-name="T7">C063</text:span><text:span text:style-name="T7">（離職經過）、</text:span><text:span text:style-name="T7">C064(</text:span><text:span text:style-name="T7">工作經驗</text:span><text:span text:style-name="T7">)</text:span><text:span text:style-name="T7">、</text:span><text:span text:style-name="T7">C068 </text:span><text:span text:style-name="T7">（薪資與預扣款）、</text:span><text:span text:style-name="T7">C071</text:span><text:span text:style-name="T7">（工作之評估細節）、</text:span><text:span text:style-name="T7">C072(</text:span><text:span text:style-name="T7">受訓紀錄</text:span><text:span text:style-name="T7">)</text:span></text:p>
          </table:table-cell>
          <table:table-cell table:style-name="表格1.E1" office:value-type="string">
            <text:p text:style-name="P4">人事室</text:p>
          </table:table-cell>
        </table:table-row>
        <table:table-row table:style-name="表格1.1">
          <table:table-cell table:style-name="表格1.A1" office:value-type="string">
            <text:p text:style-name="P16">38</text:p>
          </table:table-cell>
          <table:table-cell table:style-name="表格1.A1" office:value-type="string">
            <text:p text:style-name="P4">待遇資料</text:p>
          </table:table-cell>
          <table:table-cell table:style-name="表格1.A1" office:value-type="string">
            <text:p text:style-name="P4">法律依據：全國軍公教員工待遇支給要點</text:p>
            <text:p text:style-name="P11"><text:span text:style-name="T7">特定目的：</text:span><text:span text:style-name="T7">002</text:span><text:span text:style-name="T7">人事行政管理</text:span></text:p>
          </table:table-cell>
          <table:table-cell table:style-name="表格1.A1" office:value-type="string">
            <text:p text:style-name="P11"><text:span text:style-name="T7">C001(</text:span><text:span text:style-name="T7">辨識個人者</text:span><text:span text:style-name="T7">)</text:span><text:span text:style-name="T7">、</text:span><text:span text:style-name="T7">C003(</text:span><text:span text:style-name="T7">政府資料中之辨識者</text:span><text:span text:style-name="T7">)</text:span><text:span text:style-name="T7">、</text:span><text:span text:style-name="T7">C068 </text:span><text:span text:style-name="T7">（薪資與預扣款）</text:span></text:p>
          </table:table-cell>
          <table:table-cell table:style-name="表格1.E1" office:value-type="string">
            <text:p text:style-name="P4">人事室</text:p>
          </table:table-cell>
        </table:table-row>
        <table:table-row table:style-name="表格1.1">
          <table:table-cell table:style-name="表格1.A1" office:value-type="string">
            <text:p text:style-name="P16">39</text:p>
          </table:table-cell>
          <table:table-cell table:style-name="表格1.A1" office:value-type="string">
            <text:p text:style-name="P4">差勤資料</text:p>
          </table:table-cell>
          <table:table-cell table:style-name="表格1.A1" office:value-type="string">
            <text:p text:style-name="P4">法律依據：公務人員請假規則</text:p>
            <text:p text:style-name="P11"><text:span text:style-name="T7">特定目的：</text:span><text:span text:style-name="T7">002</text:span><text:span text:style-name="T7">人事行政管理</text:span></text:p>
          </table:table-cell>
          <table:table-cell table:style-name="表格1.A1" office:value-type="string">
            <text:p text:style-name="P11"><text:span text:style-name="T7">C001(</text:span><text:span text:style-name="T7">辨識個人者</text:span><text:span text:style-name="T7">)</text:span><text:span text:style-name="T7">、</text:span><text:span text:style-name="T7">C061(</text:span><text:span text:style-name="T7">現行之受僱情形</text:span><text:span text:style-name="T7">)</text:span></text:p>
          </table:table-cell>
          <table:table-cell table:style-name="表格1.E1" office:value-type="string">
            <text:p text:style-name="P4">人事室</text:p>
          </table:table-cell>
        </table:table-row>
        <table:table-row table:style-name="表格1.1">
          <table:table-cell table:style-name="表格1.A1" office:value-type="string">
            <text:p text:style-name="P16">40</text:p>
          </table:table-cell>
          <table:table-cell table:style-name="表格1.A1" office:value-type="string">
            <text:p text:style-name="P4">福利資料</text:p>
          </table:table-cell>
          <table:table-cell table:style-name="表格1.A1" office:value-type="string">
            <text:p text:style-name="P4">法律依據：行政院所屬各級人事機構人員設置管理要點、全國軍公教員工待遇支給要點、中央公教人員急難貸款實施要點、中央各機關學校員工文康活動實施要點</text:p>
            <text:p text:style-name="P11"><text:span text:style-name="T7">特定目的：</text:span><text:span text:style-name="T7">002</text:span><text:span text:style-name="T7">人事行政管理</text:span></text:p>
          </table:table-cell>
          <table:table-cell table:style-name="表格1.A1" office:value-type="string">
            <text:p text:style-name="P11"><text:span text:style-name="T7">C001(</text:span><text:span text:style-name="T7">辨識個人者</text:span><text:span text:style-name="T7">)</text:span><text:span text:style-name="T7">、</text:span><text:span text:style-name="T7">C003(</text:span><text:span text:style-name="T7">政府資料中之辨識者</text:span><text:span text:style-name="T7">)</text:span><text:span text:style-name="T7">、</text:span><text:span text:style-name="T7">C023(</text:span><text:span text:style-name="T7">家庭其他成員之細節</text:span><text:span text:style-name="T7">)</text:span><text:span text:style-name="T7">、</text:span><text:span text:style-name="T7">C087(</text:span><text:span text:style-name="T7">津貼、福利、贈款</text:span><text:span text:style-name="T7">)</text:span></text:p>
            <text:p text:style-name="P4"/>
          </table:table-cell>
          <table:table-cell table:style-name="表格1.E1" office:value-type="string">
            <text:p text:style-name="P4">人事室</text:p>
          </table:table-cell>
        </table:table-row>
        <table:table-row table:style-name="表格1.1">
          <table:table-cell table:style-name="表格1.A1" office:value-type="string">
            <text:p text:style-name="P16">41</text:p>
          </table:table-cell>
          <table:table-cell table:style-name="表格1.A1" office:value-type="string">
            <text:p text:style-name="P4">保險資料</text:p>
          </table:table-cell>
          <table:table-cell table:style-name="表格1.A1" office:value-type="string">
            <text:p text:style-name="P4">法律依據：公務人員保險法及其實施細則、全民健康保險法</text:p>
            <text:p text:style-name="P11"><text:span text:style-name="T7">特定目的：</text:span><text:span text:style-name="T7">002</text:span><text:span text:style-name="T7">人事行政管理</text:span></text:p>
          </table:table-cell>
          <table:table-cell table:style-name="表格1.A1" office:value-type="string">
            <text:p text:style-name="P11"><text:span text:style-name="T7">C001(</text:span><text:span text:style-name="T7">辨識個人者</text:span><text:span text:style-name="T7">)</text:span><text:span text:style-name="T7">、</text:span><text:span text:style-name="T7">C003(</text:span><text:span text:style-name="T7">政府資料中之辨識者</text:span><text:span text:style-name="T7">)</text:span><text:span text:style-name="T7">、</text:span><text:span text:style-name="T7">C021(</text:span><text:span text:style-name="T7">家庭情形</text:span><text:span text:style-name="T7">)</text:span><text:span text:style-name="T7">、</text:span><text:span text:style-name="T7">C061(</text:span><text:span text:style-name="T7">現行之受僱情形</text:span><text:span text:style-name="T7">)</text:span><text:span text:style-name="T7">、</text:span><text:span text:style-name="T7">C068 </text:span><text:span text:style-name="T7">（薪資與預扣款）</text:span></text:p>
          </table:table-cell>
          <table:table-cell table:style-name="表格1.E1" office:value-type="string">
            <text:p text:style-name="P4">人事室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501cm" fo:margin-left="1.501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資料保護業務檔案清單</dc:title>
    <meta:initial-creator>user</meta:initial-creator>
    <meta:creation-date>2012-09-13T16:23:00</meta:creation-date>
    <dc:creator>user</dc:creator>
    <dc:date>2012-09-13T16:26:00</dc:date>
    <meta:editing-cycles>1</meta:editing-cycles>
    <meta:editing-duration>PT3M</meta:editing-duration>
    <meta:document-statistic meta:table-count="1" meta:image-count="0" meta:object-count="0" meta:page-count="5" meta:paragraph-count="228" meta:word-count="3689" meta:character-count="4501" meta:non-whitespace-character-count="4492"/>
    <meta:generator>LibreOffice/5.1.2.2$Windows_x86 LibreOffice_project/d3bf12ecb743fc0d20e0be0c58ca359301eb705f</meta:generator>
  </office:meta>
</office:document-meta>
</file>