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style:snap-to-layout-grid="false"/>
    </style:style>
    <style:style style:name="P2" style:family="paragraph" style:parent-style-name="Standard">
      <style:paragraph-properties style:line-height-at-least="0.706cm" style:snap-to-layout-gri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margin-top="0.635cm" fo:margin-bottom="0cm" loext:contextual-spacing="false" style:line-height-at-least="0.706cm" style:snap-to-layout-grid="false"/>
    </style:style>
    <style:style style:name="P4" style:family="paragraph" style:parent-style-name="Standard">
      <style:paragraph-properties fo:margin-left="0.847cm" fo:margin-right="0cm" style:line-height-at-least="0.706cm" fo:text-indent="0cm" style:auto-text-indent="false" style:snap-to-layout-grid="false"/>
    </style:style>
    <style:style style:name="P5" style:family="paragraph" style:parent-style-name="Standard">
      <style:paragraph-properties fo:margin-left="0.847cm" fo:margin-right="0cm" style:line-height-at-least="0.706cm" fo:text-indent="0cm" style:auto-text-indent="false" style:snap-to-layout-grid="false"/>
      <style:text-properties style:font-name="標楷體" fo:font-size="14.5pt" style:font-name-asian="標楷體" style:font-size-asian="14.5pt" style:font-name-complex="標楷體" style:font-size-complex="14.5pt"/>
    </style:style>
    <style:style style:name="P6" style:family="paragraph" style:parent-style-name="Standard">
      <style:paragraph-properties fo:margin-left="1.025cm" fo:margin-right="0cm" style:line-height-at-least="0.706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style:line-height-at-least="0.706cm" fo:text-indent="0.635cm" style:auto-text-indent="false" style:snap-to-layout-grid="false"/>
    </style:style>
    <style:style style:name="P8" style:family="paragraph" style:parent-style-name="Standard">
      <style:paragraph-properties fo:margin-left="6.378cm" fo:margin-right="0cm" style:line-height-at-least="0.706cm" fo:text-indent="-4.092cm" style:auto-text-indent="false" style:snap-to-layout-grid="false"/>
    </style:style>
    <style:style style:name="P9" style:family="paragraph" style:parent-style-name="Standard">
      <style:paragraph-properties fo:margin-left="0cm" fo:margin-right="0cm" style:line-height-at-least="0.706cm" fo:text-indent="2.251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706cm" fo:text-indent="2.221cm" style:auto-text-indent="false" style:snap-to-layout-grid="false"/>
    </style:style>
    <style:style style:name="P11" style:family="paragraph" style:parent-style-name="Standard">
      <style:paragraph-properties fo:margin-left="5.877cm" fo:margin-right="0cm" style:line-height-at-least="0.706cm" fo:text-indent="-5.115cm" style:auto-text-indent="false" style:snap-to-layout-grid="false"/>
    </style:style>
    <style:style style:name="P12" style:family="paragraph" style:parent-style-name="Standard">
      <style:paragraph-properties fo:margin-left="5.244cm" fo:margin-right="0cm" style:line-height-at-least="0.706cm" fo:text-indent="-2.997cm" style:auto-text-indent="false" style:snap-to-layout-grid="false"/>
    </style:style>
    <style:style style:name="P13" style:family="paragraph" style:parent-style-name="Standard">
      <style:paragraph-properties fo:margin-left="0.504cm" fo:margin-right="0cm" style:line-height-at-least="0.706cm" fo:text-indent="0.256cm" style:auto-text-indent="false" style:snap-to-layout-grid="false"/>
    </style:style>
    <style:style style:name="P14" style:family="paragraph" style:parent-style-name="Standard">
      <style:paragraph-properties fo:margin-left="0.504cm" fo:margin-right="0cm" style:line-height-at-least="0.706cm" fo:text-indent="0.256cm" style:auto-text-indent="false" style:snap-to-layout-grid="false"/>
      <style:text-properties style:font-name="標楷體" fo:font-size="14.5pt" style:font-name-asian="標楷體" style:font-size-asian="14.5pt" style:font-name-complex="標楷體" style:font-size-complex="14.5pt"/>
    </style:style>
    <style:style style:name="P15" style:family="paragraph" style:parent-style-name="Standard">
      <style:paragraph-properties fo:margin-left="2.297cm" fo:margin-right="0cm" style:line-height-at-least="0.706cm" fo:text-indent="-1.535cm" style:auto-text-indent="false" style:snap-to-layout-grid="false"/>
    </style:style>
    <style:style style:name="P16" style:family="paragraph" style:parent-style-name="Standard">
      <style:paragraph-properties fo:margin-left="5.62cm" fo:margin-right="0cm" style:line-height-at-least="0.706cm" fo:text-indent="-5.115cm" style:auto-text-indent="false" style:snap-to-layout-grid="false"/>
    </style:style>
    <style:style style:name="P17" style:family="paragraph" style:parent-style-name="Standard">
      <style:paragraph-properties fo:margin-left="5.108cm" fo:margin-right="0cm" style:line-height-at-least="0.706cm" fo:text-indent="-4.604cm" style:auto-text-indent="false" style:snap-to-layout-grid="false"/>
    </style:style>
    <style:style style:name="P18" style:family="paragraph" style:parent-style-name="Standard">
      <style:paragraph-properties fo:margin-left="4.11cm" fo:margin-right="0cm" style:line-height-at-least="0.706cm" fo:text-indent="-3.581cm" style:auto-text-indent="false" style:snap-to-layout-grid="false"/>
    </style:style>
    <style:style style:name="P19" style:family="paragraph" style:parent-style-name="Standard">
      <style:paragraph-properties fo:margin-left="2.397cm" fo:margin-right="0cm" style:line-height-at-least="0.706cm" fo:text-indent="-0.767cm" style:auto-text-indent="false" style:snap-to-layout-grid="false"/>
    </style:style>
    <style:style style:name="P20" style:family="paragraph" style:parent-style-name="Standard">
      <style:paragraph-properties fo:margin-left="1.376cm" fo:margin-right="0cm" style:line-height-at-least="0.706cm" fo:text-indent="0.256cm" style:auto-text-indent="false" style:snap-to-layout-grid="false"/>
    </style:style>
    <style:style style:name="P21" style:family="paragraph" style:parent-style-name="Standard">
      <style:paragraph-properties fo:margin-left="1.023cm" fo:margin-right="0cm" style:line-height-at-least="0.706cm" fo:text-indent="-1.023cm" style:auto-text-indent="false" style:snap-to-layout-grid="false"/>
    </style:style>
    <style:style style:name="P22" style:family="paragraph" style:parent-style-name="Standard">
      <style:paragraph-properties fo:margin-left="0.503cm" fo:margin-right="0cm" style:line-height-at-least="0.706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style:line-height-at-least="0.706cm" fo:text-indent="0.512cm" style:auto-text-indent="false" style:snap-to-layout-grid="false"/>
    </style:style>
    <style:style style:name="P24" style:family="paragraph" style:parent-style-name="Standard">
      <style:paragraph-properties fo:margin-left="2.043cm" fo:margin-right="0cm" style:line-height-at-least="0.706cm" fo:text-indent="-1.535cm" style:auto-text-indent="false" style:snap-to-layout-grid="false"/>
    </style:style>
    <style:style style:name="P2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3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4" style:family="text">
      <style:text-properties style:font-name="標楷體" fo:font-size="14.5pt" style:font-name-asian="標楷體" style:font-size-asian="14.5pt" style:font-size-complex="14.5pt"/>
    </style:style>
    <style:style style:name="T5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高雄市政府勞工局訓練就業中心志工隊服務守則</text:span></text:p>
      <text:p text:style-name="P3"><text:span text:style-name="T2">一、志工應配合本中心指定的下列各項服務工作：</text:span></text:p>
      <text:p text:style-name="P4"><text:span text:style-name="T2">（一）協助本中心接待台及就業資訊區處理求才、求職等相關就業服務。</text:span></text:p>
      <text:p text:style-name="P4"><text:span text:style-name="T2">（二）協助現場徵才活動。</text:span></text:p>
      <text:p text:style-name="P4"><text:span text:style-name="T2">（三）協助中心業務諮詢。</text:span></text:p>
      <text:p text:style-name="P4"><text:span text:style-name="T2">（四）走動式關懷服務。</text:span></text:p>
      <text:p text:style-name="P5">（五）臨時交辦事項。</text:p>
      <text:p text:style-name="P1"><text:span text:style-name="T2">二、志工因業務需要，經本中心指派人員協助下，應參與本中心所提供各種訓</text:span></text:p>
      <text:p text:style-name="P6"><text:span text:style-name="T2">練，不得無故缺席：</text:span></text:p>
      <text:p text:style-name="P7"><text:span text:style-name="T2">（一）職前訓練： </text:span></text:p>
      <text:p text:style-name="P8"><text:span text:style-name="T2">1.基礎教育訓練：訓練期間每堂課遲到、早退十五分鐘以上，以曠課論，請假超過總授課時數六分之一，或累計曠課達十分之一者，予以退訓亦無法核發結業證書。有志願服務紀錄冊者可免參加。</text:span></text:p>
      <text:p text:style-name="P8"><text:span text:style-name="T2">2.特殊教育訓練：訓練期間每堂課遲到、早退十五分鐘以上，以曠課論，請假超過總授課時數六分之一，或累計曠課達十分之一者，予以退訓亦無法核發結業證書。上開訓練時數，得登錄於志願服務紀錄冊中。</text:span></text:p>
      <text:p text:style-name="P9"><text:span text:style-name="T2">新進志工應接受職前訓練，其訓練合格者，在本中心指派人員協</text:span></text:p>
      <text:p text:style-name="P10"><text:span text:style-name="T2">助下，應實際參與指定之服務工作。</text:span></text:p>
      <text:p text:style-name="P11"><text:span text:style-name="T2">（二）在職訓練</text:span></text:p>
      <text:p text:style-name="P12"><text:span text:style-name="T2">1.教育訓練：依業務需要及專長調整，本中心將不定期安排訓練，訓練方式採專題講座、座談會或研習會等方式進行；訓練期間每堂課遲到、早退十五分鐘以上，以曠課論，請假超過總授課時數六分之一者，或累計曠課達十分之一者，則予以退訓，亦無法核發結業證書。年度內未出席或退訓達三次以上者，不得繼續參與志工服務。上開訓練時數，得登錄於志願服務紀錄冊中。</text:span></text:p>
      <text:p text:style-name="P2"><text:span text:style-name="T2">三、輪值服務相關注意事項：</text:span></text:p>
      <text:p text:style-name="P13"><text:span text:style-name="T2">（一）志工輪值服務時間週一至週五，原則分二個時段，早上9:00~12:00， </text:span></text:p>
      <text:p text:style-name="P13"><text:span text:style-name="T2"><text:s text:c="6"/>下午14:00~17:00；因區域性質不同，派駐中心接待台及鳳山站的時</text:span></text:p>
      <text:p text:style-name="P14"><text:s text:c="6"/>段略有不同，中心輪值時段為早上8:30~11:30，下午13:30~16:30， <text:s/></text:p>
      <text:p text:style-name="P14"><text:s text:c="6"/>鳳山站時段為早上8:00~11:00、09:00~12:00，下午13:30~16:30、</text:p>
      <text:p text:style-name="P13"><text:span text:style-name="T2"><text:s text:c="6"/>14:00~17:00，志工應確實遵守輪值服務時間，因故不克輪值者，應</text:span></text:p>
      <text:p text:style-name="P13"><text:span text:style-name="T2"><text:s text:c="6"/>於三日前辦妥請假手續或自行覓妥代理人</text:span></text:p>
      <text:p text:style-name="P1"><text:soft-page-break/><text:span text:style-name="T2"><text:s text:c="3"/>（二）遲到、早退十五分鐘以上者，以缺席論。</text:span></text:p>
      <text:p text:style-name="P15"><text:span text:style-name="T2">（二）輪值服務時間不得中途離開，需離開崗位時，應向站長或志工督導請假，否則以缺席論，每月10日前由各站督導人員排定下個月輪值表。</text:span></text:p>
      <text:p text:style-name="P13"><text:span text:style-name="T2">（三）志工輪值時請穿著背心並佩帶識別證。</text:span></text:p>
      <text:p text:style-name="P15"><text:span text:style-name="T2">（四）輪值時，回答民眾各項問題，應詳細解說，對於民眾所諮詢問題不甚清楚，或無法說明時，請勿貿然回答，應請就業服務站資深同仁代為解說，以免造成不必要之誤解。</text:span></text:p>
      <text:p text:style-name="P15"><text:span text:style-name="T2">（五）為使志工更熟稔相關就業服務，每人每二週至少服務3小時，若有特殊事由，得縮減服務時間，但每月至少需輪值6小時。</text:span></text:p>
      <text:p text:style-name="P1"><text:span text:style-name="T2">四、福利：</text:span></text:p>
      <text:p text:style-name="P16"><text:span text:style-name="T2">（一）內部教育訓練：凡本中心舉辦之各項教育訓練，志工得以參加，惟參加名額不得超過該項活動規劃參加人數的十分之一。</text:span></text:p>
      <text:p text:style-name="P17"><text:span text:style-name="T2">（二）交通補助金：志工輪值得酌支交通補助金。</text:span></text:p>
      <text:p text:style-name="P1"><text:span text:style-name="T2">五、獎勵</text:span></text:p>
      <text:p text:style-name="P18"><text:span text:style-name="T2">（一）</text:span><text:span text:style-name="T4">優良志工獎：</text:span><text:span text:style-name="T2">為鼓勵本中心優秀志工，若符合下列各項情形，得由各就業服務站直接推薦，於公開場合中接受本中心表揚：</text:span></text:p>
      <text:p text:style-name="P19"><text:span text:style-name="T2">1.服務熱心或有特別優良事蹟者，經查證屬實。</text:span></text:p>
      <text:p text:style-name="P19"><text:span text:style-name="T2">2.全年出(值)勤時數達應出席時數72小時。</text:span></text:p>
      <text:p text:style-name="P20"><text:span text:style-name="T2">3.全年配合各站假日值勤或假日支援現場徵才活動達5次以上。</text:span></text:p>
      <text:p text:style-name="P20"><text:span text:style-name="T2">4.無遲到、早退或無故缺席紀錄。</text:span></text:p>
      <text:p text:style-name="P20"><text:span text:style-name="T2">5.值勤時，服務態度良好，值勤日誌記載詳實者。</text:span></text:p>
      <text:p text:style-name="P20"><text:span text:style-name="T2">6.全年度代班次數達20次以上。</text:span></text:p>
      <text:p text:style-name="P1"><text:span text:style-name="T2">　（二）全勤獎：全年出席輪值且無請假、缺席記錄者，頒發獎狀乙紙。</text:span></text:p>
      <text:p text:style-name="P21"><text:span text:style-name="T2">六、志工有下列各項情形之一者，經本中心查核屬實，將予以停聘，繳回志工證且不得再參與輪值：</text:span></text:p>
      <text:p text:style-name="P22"><text:span text:style-name="T2">（一）品行不端、行為不檢，情節重大或提供服務收受金錢酬庸者。</text:span></text:p>
      <text:p text:style-name="P22"><text:span text:style-name="T2">（二）不遵守本工作守則者。</text:span></text:p>
      <text:p text:style-name="P23"><text:span text:style-name="T2">（三）無故未參與本中心輪值，且連續超過二個月以上者。</text:span></text:p>
      <text:p text:style-name="P23"><text:span text:style-name="T2">（四）參與在職訓練課程，年度內未出席或退訓達三次以上者。</text:span></text:p>
      <text:p text:style-name="P23"><text:span text:style-name="T2">（五）因個人因素，主動提出申請者。</text:span></text:p>
      <text:p text:style-name="P24"><text:span text:style-name="T2">（六）經自排輪值後，未辦妥請假手續且無正當理由，未參與輪值服務達三次者。</text:span></text:p>
      <text:p text:style-name="P23"><text:span text:style-name="T2">（七）工作過失，情節重大者。</text:span></text:p>
      <text:p text:style-name="P21"><text:span text:style-name="T2">七、</text:span><text:span text:style-name="T4">其因特殊事故需長期請假者，應申請暫停服務並繳回服務證，其期間以二個月為限，並得延長一次。若志工暫停服務時間超過上述規定期限後方才申請回任，則需經面試合格後始予任用。</text:span></text:p>
      <text:p text:style-name="P1"><text:soft-page-break/><text:span text:style-name="T2">八、本守則奉核後實施，得隨時修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language="en" fo:country="U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一, 二, 三, ...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805cm" fo:text-indent="-2.805cm" fo:margin-left="2.805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65cm" fo:text-indent="-1.905cm" fo:margin-left="2.66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54cm" fo:text-indent="-0.847cm" fo:margin-left="2.4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cm" fo:text-indent="-0.847cm" fo:margin-left="3.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47cm" fo:text-indent="-0.847cm" fo:margin-left="4.14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994cm" fo:text-indent="-0.847cm" fo:margin-left="4.99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3z1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65cm" fo:text-indent="-1.905cm" fo:margin-left="2.66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454cm" fo:text-indent="-0.847cm" fo:margin-left="2.4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cm" fo:text-indent="-0.847cm" fo:margin-left="3.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47cm" fo:text-indent="-0.847cm" fo:margin-left="4.14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994cm" fo:text-indent="-0.847cm" fo:margin-left="4.99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65cm" fo:text-indent="-1.905cm" fo:margin-left="2.66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454cm" fo:text-indent="-0.847cm" fo:margin-left="2.4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cm" fo:text-indent="-0.847cm" fo:margin-left="3.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47cm" fo:text-indent="-0.847cm" fo:margin-left="4.14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994cm" fo:text-indent="-0.847cm" fo:margin-left="4.99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2.057cm" fo:text-indent="-1.296cm" fo:margin-left="2.05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454cm" fo:text-indent="-0.847cm" fo:margin-left="2.4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cm" fo:text-indent="-0.847cm" fo:margin-left="3.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147cm" fo:text-indent="-0.847cm" fo:margin-left="4.14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994cm" fo:text-indent="-0.847cm" fo:margin-left="4.99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88cm" fo:text-indent="-1.27cm" fo:margin-left="2.2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711cm" fo:text-indent="-0.847cm" fo:margin-left="2.71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58cm" fo:text-indent="-0.847cm" fo:margin-left="3.55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04cm" fo:text-indent="-0.847cm" fo:margin-left="4.40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51cm" fo:text-indent="-0.847cm" fo:margin-left="5.2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98cm" fo:text-indent="-0.847cm" fo:margin-left="6.09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44cm" fo:text-indent="-0.847cm" fo:margin-left="6.94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91cm" fo:text-indent="-0.847cm" fo:margin-left="7.79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38cm" fo:text-indent="-0.847cm" fo:margin-left="8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2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bullet text:level="2" text:style-name="WW8Num24z1" style:num-suffix="." text:bullet-char="●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新細明體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Customer</meta:initial-creator>
    <meta:creation-date>2008-05-29T17:04:00</meta:creation-date>
    <dc:creator>user</dc:creator>
    <dc:date>2017-10-26T11:12:00</dc:date>
    <meta:print-date>2008-05-29T10:42:00</meta:print-date>
    <meta:editing-cycles>13</meta:editing-cycles>
    <meta:editing-duration>PT3H10M</meta:editing-duration>
    <meta:document-statistic meta:table-count="0" meta:image-count="0" meta:object-count="0" meta:page-count="3" meta:paragraph-count="50" meta:word-count="1556" meta:character-count="1683" meta:non-whitespace-character-count="1645"/>
    <meta:generator>LibreOffice/5.1.2.2$Windows_x86 LibreOffice_project/d3bf12ecb743fc0d20e0be0c58ca359301eb705f</meta:generator>
  </office:meta>
</office:document-meta>
</file>