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color="#333333" style:font-name="標楷體" fo:font-size="14pt" style:font-name-asian="標楷體" style:font-size-asian="14pt" style:font-name-complex="標楷體" style:font-size-complex="14pt"/>
    </style:style>
    <style:style style:name="P2" style:family="paragraph" style:parent-style-name="Standard">
      <style:paragraph-properties style:line-height-at-least="0.776cm" style:snap-to-layout-grid="false"/>
      <style:text-properties fo:color="#333333" style:font-name="標楷體" fo:font-size="14pt" style:font-name-asian="標楷體" style:font-size-asian="14pt" style:font-name-complex="標楷體" style:font-size-complex="14pt"/>
    </style:style>
    <style:style style:name="P3" style:family="paragraph" style:parent-style-name="Standard" style:list-style-name="WW8Num1">
      <style:paragraph-properties style:line-height-at-least="0.776cm" style:snap-to-layout-grid="false"/>
    </style:style>
    <style:style style:name="P4" style:family="paragraph" style:parent-style-name="Standard">
      <style:paragraph-properties fo:margin-left="0cm" fo:margin-right="0cm" style:line-height-at-least="0.776cm" fo:text-indent="0.988cm" style:auto-text-indent="false" style:snap-to-layout-grid="false"/>
    </style:style>
    <style:style style:name="P5" style:family="paragraph" style:parent-style-name="Standard">
      <style:paragraph-properties fo:margin-left="0cm" fo:margin-right="0cm" style:line-height-at-least="0.776cm" fo:text-indent="0.988cm" style:auto-text-indent="false" style:snap-to-layout-grid="false"/>
      <style:text-properties fo:color="#333333"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fo:text-align="center" style:justify-single-word="false" style:page-number="auto"/>
      <style:text-properties fo:color="#333333" style:font-name="標楷體" fo:font-size="20pt" style:font-name-asian="標楷體" style:font-size-asian="20pt" style:font-name-complex="標楷體" style:font-size-complex="20pt"/>
    </style:style>
    <style:style style:name="T1" style:family="text">
      <style:text-properties fo:color="#333333" style:font-name="標楷體" fo:font-size="20pt" style:font-name-asian="標楷體" style:font-size-asian="20pt" style:font-name-complex="標楷體" style:font-size-complex="20pt"/>
    </style:style>
    <style:style style:name="T2" style:family="text">
      <style:text-properties fo:color="#333333" style:font-name="標楷體" fo:font-size="14pt" style:font-name-asian="標楷體" style:font-size-asian="14pt" style:font-name-complex="標楷體" style:font-size-complex="14pt"/>
    </style:style>
    <style:style style:name="T3" style:family="text">
      <style:text-properties fo:color="#333333"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高雄市政府受理志願服務榮譽卡申請須知</text:p>
      <text:p text:style-name="P1"/>
      <text:list xml:id="list2679449577295111075" text:style-name="WW8Num1">
        <text:list-item>
          <text:p text:style-name="P3"><text:span text:style-name="T2">依據：內政部90.04.24台(90)內中社字第90747750號「志工申請志願服務榮譽卡作業規定」。</text:span></text:p>
        </text:list-item>
      </text:list>
      <text:p text:style-name="P2">二、申請資格：</text:p>
      <text:p text:style-name="P2">(一)首次申請者，志工服務年資滿3年，並且服務時數達300小時以上。</text:p>
      <text:p text:style-name="P2">(二)換發者：志願服務榮譽卡使用期限為3年，使用期限屆滿前1個月，如志</text:p>
      <text:p text:style-name="P5">工仍持續服務中，且舊卡生效期後之服務時數已達300小時以上之申請標</text:p>
      <text:p text:style-name="P5">準，服務年資將滿3年，由所屬運用單位出具證明並戴明該志工仍持續服</text:p>
      <text:p text:style-name="P4"><text:span text:style-name="T2">務，即可提前於原卡使用期限屆滿前1個月提出申請</text:span><text:span text:style-name="T2">。</text:span></text:p>
      <text:p text:style-name="P2">三、申請時間：每月1日至15日為受理時間，逾時請延至次月上旬申請。</text:p>
      <text:p text:style-name="P2">四、申請程予及相關規定：</text:p>
      <text:p text:style-name="P2">(一)如為高雄市社會福利類志願服務團隊所屬志工，由該志願服務運用單位彙</text:p>
      <text:p text:style-name="P5">集申請資料，並填具「高雄市政府受理志願服務榮譽卡申請表」及「高雄</text:p>
      <text:p text:style-name="P5">市志願服務人員申請志願服務榮譽卡名冊」、志願服務紀錄冊影本（請以</text:p>
      <text:p text:style-name="P5">A4紙影印勿裁切，並按名冊順序裝訂），備文向社會局申請。</text:p>
      <text:p text:style-name="P2">(二)非社會福利類志願服務運用單位，應將志願服務榮譽卡申請資料送交該志</text:p>
      <text:p text:style-name="P5">願服務目的事業主管機關初審彙整後，備文向社會局申請。</text:p>
      <text:p text:style-name="P2">五、注意事項</text:p>
      <text:p text:style-name="P2">(一)服務紀錄冊上務必完成與申請名冊所載之服務起迄及時數相符之登錄。</text:p>
      <text:p text:style-name="P2">(二)原有舊卡無須繳回，由志工自行保留或銷毀。</text:p>
      <text:p text:style-name="P2">(三)申請換發者，志願服務榮譽卡生效日期為舊卡使用期限屆滿後。</text:p>
      <text:p text:style-name="P2">(四)申請應檢附資料</text:p>
      <text:p text:style-name="P2">　1.高雄市政府受理「志願服務榮譽卡」申請表。</text:p>
      <text:p text:style-name="P2">　2.高雄市志願服務人員申請「志願服務榮譽卡」名冊。</text:p>
      <text:p text:style-name="P2">　3.志願服務紀錄冊影本。</text:p>
      <text:p text:style-name="P2"><text:soft-page-break/>　4.運用單位出具申請換發榮譽卡志工仍持續服務證明(期限屆滿1個月提出</text:p>
      <text:p text:style-name="P5">申請使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101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06-26T15:34:00</meta:creation-date>
    <dc:creator>USER</dc:creator>
    <dc:date>2012-06-26T15:36:00</dc:date>
    <meta:editing-cycles>3</meta:editing-cycles>
    <meta:editing-duration>PT2M</meta:editing-duration>
    <meta:document-statistic meta:table-count="0" meta:image-count="0" meta:object-count="0" meta:page-count="2" meta:paragraph-count="26" meta:word-count="645" meta:character-count="676" meta:non-whitespace-character-count="672"/>
    <meta:generator>LibreOffice/5.1.2.2$Windows_x86 LibreOffice_project/d3bf12ecb743fc0d20e0be0c58ca359301eb705f</meta:generator>
  </office:meta>
</office:document-meta>
</file>