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333333" style:font-name="標楷體" style:font-name-asian="標楷體1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4" style:family="paragraph" style:parent-style-name="Standard">
      <style:paragraph-properties fo:margin-left="0cm" fo:margin-right="0cm" style:line-height-at-least="0.882cm" fo:text-indent="2.963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標楷體" fo:font-size="20pt" style:font-name-asian="標楷體1" style:font-size-asian="20pt" style:font-size-complex="20pt"/>
    </style:style>
    <style:style style:name="T2" style:family="text">
      <style:text-properties fo:color="#333333" style:font-name="標楷體" style:font-name-asian="標楷體1"/>
    </style:style>
    <style:style style:name="T3" style:family="text">
      <style:text-properties fo:color="#333333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志願服務獎勵辦法</text:span></text:p>
      <text:p text:style-name="P3"><text:span text:style-name="T2">台(九○)內中社字第九○七四六六九號</text:span></text:p>
      <text:p text:style-name="P1"/>
      <text:p text:style-name="P2"><text:span text:style-name="T3">第　一　條　本辦法依志願服務法第十九條第六項規定訂定之。 <text:line-break/>第　二　條　本辦法獎勵之志工為從事志願服務工作，服務時數三千小時以上，</text:span></text:p>
      <text:p text:style-name="P4"><text:span text:style-name="T3">持有志願服務績效證明書者。 <text:line-break/>第　三　條　志工符合前條規定，得填具申請獎勵事蹟表（如附表一），檢同相關</text:span></text:p>
      <text:p text:style-name="P4"><text:span text:style-name="T3">證明文件，於每年七月底前送志願服務運用單位，志願服務運用單位</text:span></text:p>
      <text:p text:style-name="P4"><text:span text:style-name="T3">於八月底前送地方目的事業主管機關辦理。不屬地方目的事業主管機</text:span></text:p>
      <text:p text:style-name="P4"><text:span text:style-name="T3">關之志願服務運用單位，報由中央目的事業主管機關審查並造冊，送</text:span></text:p>
      <text:p text:style-name="P4"><text:span text:style-name="T3">中央主管機關辦理。 目的事業主管機關受理前項申請後應審查並造冊</text:span></text:p>
      <text:p text:style-name="P4"><text:span text:style-name="T3">（如附表二），於九月底前送中央主管機關辦理。 </text:span></text:p>
      <text:p text:style-name="P4"><text:span text:style-name="T3">志願服務運用單位為中央主管機關或所屬之機關、機構、學校者，應</text:span></text:p>
      <text:p text:style-name="P4"><text:span text:style-name="T3">逕予審查並造冊，於九月底前送中央主管機關彙辦。 <text:line-break/>第　四　條　本辦法之獎勵，由中央主管機關每年辦理一次。 <text:line-break/>第　五　條　本辦法之獎勵等次如下： <text:line-break/> <text:s/>　　　　　一、服務時數三千小時以上，頒授志願服務績優銅牌獎及得獎證書。 <text:line-break/>　　　　　　二、服務時數五千小時以上，頒授志願服務績優銀牌獎及得獎證書。 <text:line-break/>　　　　　　三、服務時數八千小時以上，頒授志願服務績優金牌獎及得獎證書。 <text:line-break/>　　　　　　前項獎勵以公開儀式行之。 <text:line-break/>第 六 條 本辦法同等次獎牌及得獎證書之頒授，以每人一次為限。 <text:line-break/>第 七 條 志願服務表現優良者，申請列入升學、就業之部分成績，應依相關目的事</text:span></text:p>
      <text:p text:style-name="P4"><text:span text:style-name="T3">業主管機關規定辦理。 <text:line-break/>第　八　條 　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dent4s01" style:family="paragraph" style:parent-style-name="Standard" style:default-outline-level="">
      <style:paragraph-properties fo:margin-left="0cm" fo:margin-right="0cm" fo:margin-top="0.106cm" fo:margin-bottom="0.159cm" loext:contextual-spacing="false" fo:line-height="155%" fo:orphans="2" fo:widows="2" fo:text-indent="-1.693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ndent2s41" style:family="paragraph" style:parent-style-name="Standard" style:default-outline-level="">
      <style:paragraph-properties fo:margin-left="0cm" fo:margin-right="0cm" fo:margin-top="0.106cm" fo:margin-bottom="0.159cm" loext:contextual-spacing="false" fo:line-height="155%" fo:orphans="2" fo:widows="2" fo:text-indent="-0.847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6cm" fo:margin-right="1.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2-06-26T06:03:00</meta:creation-date>
    <dc:date>2012-06-26T06:16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549" meta:character-count="624" meta:non-whitespace-character-count="55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