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1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志工倫理守則</text:p>
      <text:p text:style-name="P1"/>
      <text:p text:style-name="P2"><text:s text:c="42"/>內中社字第九○七四七五○號</text:p>
      <text:p text:style-name="P2"/>
      <text:list xml:id="list7247776797816399893" text:style-name="WW8Num1">
        <text:list-item>
          <text:p text:style-name="P3">我願誠心奉獻，持之以恆，不無疾而終。</text:p>
        </text:list-item>
        <text:list-item>
          <text:p text:style-name="P3">我願付出所餘，助人不足，不貪求名利。</text:p>
        </text:list-item>
        <text:list-item>
          <text:p text:style-name="P3">我願專心服務，實事求是，不享受持權。</text:p>
        </text:list-item>
        <text:list-item>
          <text:p text:style-name="P3">我願客觀超然，堅守立場，不感情用事。</text:p>
        </text:list-item>
        <text:list-item>
          <text:p text:style-name="P3">我願耐心建言，尊重意見，不越俎代庖。</text:p>
        </text:list-item>
        <text:list-item>
          <text:p text:style-name="P3">我願學習成長，汲取新知，不故步自封。</text:p>
        </text:list-item>
        <text:list-item>
          <text:p text:style-name="P3">我願忠心職守，認真負責，不敷衍應付。</text:p>
        </text:list-item>
        <text:list-item>
          <text:p text:style-name="P3">我願配合志願服務運用單位，遵守規則，不喧賓奪主。</text:p>
        </text:list-item>
        <text:list-item>
          <text:p text:style-name="P3">我願熱心待人，調和關係，不惹事生非。</text:p>
        </text:list-item>
        <text:list-item>
          <text:p text:style-name="P3">我願肯定自我，實現理想，不好高騖遠。</text:p>
        </text:list-item>
        <text:list-item>
          <text:p text:style-name="P3">我願尊重他人，維護隱私，不輕諾失信。</text:p>
        </text:list-item>
        <text:list-item>
          <text:p text:style-name="P3">我願珍惜資源，拒謀私利，不牽涉政治、宗教、商業行為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.54cm" fo:margin-left="2.2cm" fo:margin-right="2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志工倫理守則</dc:title>
    <meta:initial-creator>Customer</meta:initial-creator>
    <meta:creation-date>2012-06-26T14:00:00</meta:creation-date>
    <dc:creator>USER</dc:creator>
    <dc:date>2012-06-26T14:02:00</dc:date>
    <meta:editing-cycles>3</meta:editing-cycles>
    <meta:editing-duration>PT2M</meta:editing-duration>
    <meta:document-statistic meta:table-count="0" meta:image-count="0" meta:object-count="0" meta:page-count="1" meta:paragraph-count="14" meta:word-count="275" meta:character-count="317" meta:non-whitespace-character-count="275"/>
    <meta:generator>LibreOffice/5.1.2.2$Windows_x86 LibreOffice_project/d3bf12ecb743fc0d20e0be0c58ca359301eb705f</meta:generator>
  </office:meta>
</office:document-meta>
</file>