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style:snap-to-layout-grid="false" fo:margin-left="0.6881in" fo:text-indent="-0.4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Segoe UI Symbo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style:snap-to-layout-grid="false" fo:margin-left="0.8847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margin-left="0.6868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勞工局訓練就業中心</text:p>
      <text:p text:style-name="P2">聘僱移工前國內招募求才辦理說明</text:p>
      <text:list text:style-name="LFO1" text:continue-numbering="true">
        <text:list-item>
          <text:p text:style-name="P3">製造業及營造業求才人數50人以上，參加1場就服站徵才活動。為保障求職者就業權益，請務必準時出席就服站所辦理之徵才活動，倘無故遲到30分鐘以上，請配合就服站再辦理一場徵才活動，敬請見諒。</text:p>
        </text:list-item>
      </text:list>
      <text:p text:style-name="P4">2.招募期滿後請送下列文件至就服站(有辦理徵才活動另檢送其相關文</text:p>
      <text:p text:style-name="P5"><text:s text:c="2"/>件)：</text:p>
      <text:p text:style-name="P6"><text:s text:c="2"/>(1)連續三天登報報紙（選擇登報件需檢附）</text:p>
      <text:p text:style-name="P7">(2)於事業單位員工顯明易見之場所公告張貼徵才公告正本</text:p>
      <text:p text:style-name="P8"><text:s text:c="2"/>★徵才公告必須張貼在公司外明顯處且須拍照。</text:p>
      <text:p text:style-name="P9"><text:span text:style-name="T10"><text:s text:c="2"/></text:span><text:span text:style-name="T11">★</text:span><text:span text:style-name="T12">至少檢附一張近照及一張遠照：</text:span></text:p>
      <text:p text:style-name="P13">◎近照須顯示徵才公告張貼在公司名稱及門牌地址處；倘無法提供門牌照片者，請備註說明無法提供之原因。</text:p>
      <text:p text:style-name="P14">◎遠照須呈現徵才公告張貼工廠廠房或公司建築物。</text:p>
      <text:p text:style-name="P15"><text:s text:c="2"/>★徵才公告照片必須要有日期。</text:p>
      <text:p text:style-name="P16">(3)公司內部若有組成工會須去函通知工會預定徵才相關訊息</text:p>
      <text:p text:style-name="P17">(4)通知錄用(面試)之通知單及寄送雙掛號與回執聯影本</text:p>
      <text:p text:style-name="P18">(5)委託書（雇主無法親辦）</text:p>
      <text:p text:style-name="P19">(6)受託人身分證件(驗證身分用)</text:p>
      <text:p text:style-name="P20">※以上文件皆須蓋公司大小章，影印文件須蓋「與正本相符」字樣</text:p>
      <text:p text:style-name="P21">3.雇主於國內招募預定舉辦甄選測驗，應於辦理求才登記時將甄試項目及</text:p>
      <text:p text:style-name="P22"><text:s text:c="2"/>錄取標準送公立就業服務站備。雇主辦理甄試測驗四原則:</text:p>
      <text:p text:style-name="P23">(1)測驗內容與招募工作之業務是否具關聯性</text:p>
      <text:p text:style-name="P24">(2)本國勞工及外籍勞工測驗方式及測驗標準是否一致性</text:p>
      <text:p text:style-name="P25">(3)工作職能是否有其他替代作法或藉由教育訓練補足</text:p>
      <text:p text:style-name="P26">(4)其他同業間辦理測驗方式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勞工局訓練就業中心06</meta:initial-creator>
    <dc:creator>高雄市政府勞工局訓練就業中心06</dc:creator>
    <meta:creation-date>2024-05-14T01:51:00Z</meta:creation-date>
    <dc:date>2024-05-14T01:51:00Z</dc:date>
    <meta:print-date>2024-04-26T00:44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92" meta:character-count="620" meta:row-count="4" meta:non-whitespace-character-count="529"/>
  </office:meta>
</office:document-meta>
</file>