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9cm" table:align="center" style:writing-mode="lr-tb"/>
    </style:style>
    <style:style style:name="表格1.A" style:family="table-column">
      <style:table-column-properties style:column-width="2.983cm"/>
    </style:style>
    <style:style style:name="表格1.B" style:family="table-column">
      <style:table-column-properties style:column-width="9.232cm"/>
    </style:style>
    <style:style style:name="表格1.C" style:family="table-column">
      <style:table-column-properties style:column-width="2.75cm"/>
    </style:style>
    <style:style style:name="表格1.D" style:family="table-column">
      <style:table-column-properties style:column-width="4.105cm"/>
    </style:style>
    <style:style style:name="表格1.1" style:family="table-row">
      <style:table-row-properties style:min-row-height="1.602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709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759cm" fo:keep-together="always"/>
    </style:style>
    <style:style style:name="表格1.4" style:family="table-row">
      <style:table-row-properties style:min-row-height="2.462cm" fo:keep-together="always"/>
    </style:style>
    <style:style style:name="表格1.A4"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5" style:family="table-row">
      <style:table-row-properties style:min-row-height="5.997cm" fo:keep-together="always"/>
    </style:style>
    <style:style style:name="表格1.6" style:family="table-row">
      <style:table-row-properties style:min-row-height="7.07cm" fo:keep-together="always"/>
    </style:style>
    <style:style style:name="表格1.7" style:family="table-row">
      <style:table-row-properties style:min-row-height="3.233cm" fo:keep-together="always"/>
    </style:style>
    <style:style style:name="表格1.8" style:family="table-row">
      <style:table-row-properties style:min-row-height="3.99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926cm" fo:keep-together="always"/>
    </style:style>
    <style:style style:name="表格1.A9"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10" style:family="table-row">
      <style:table-row-properties style:min-row-height="5.468cm" fo:keep-together="always"/>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margin-left="-0.004cm" fo:margin-right="0cm" fo:margin-top="0.318cm" fo:margin-bottom="0cm" style:contextual-spacing="false" style:line-height-at-least="0.423cm" fo:text-indent="0.159cm" style:auto-text-indent="false" style:snap-to-layout-grid="false"/>
    </style:style>
    <style:style style:name="P3" style:family="paragraph" style:parent-style-name="Standard">
      <style:paragraph-properties fo:margin-left="1.935cm" fo:margin-right="0cm" style:line-height-at-least="0.423cm" fo:text-indent="-1.748cm" style:auto-text-indent="false" style:snap-to-layout-grid="false"/>
    </style:style>
    <style:style style:name="P4" style:family="paragraph" style:parent-style-name="Standard">
      <style:paragraph-properties fo:margin-left="0.131cm" fo:margin-right="0cm" fo:margin-top="0.318cm" fo:margin-bottom="0cm" style:contextual-spacing="false" style:line-height-at-least="0.423cm" fo:text-indent="0cm" style:auto-text-indent="false" style:snap-to-layout-grid="false"/>
    </style:style>
    <style:style style:name="P5" style:family="paragraph" style:parent-style-name="Standard" style:list-style-name="" style:master-page-name="Standard">
      <loext:graphic-properties draw:fill="none"/>
      <style:paragraph-properties fo:margin-left="0cm" fo:margin-right="-1.199cm" style:line-height-at-least="0.423cm" fo:text-align="center" style:justify-single-word="false" fo:orphans="0" fo:widows="0" fo:text-indent="-0.199cm" style:auto-text-indent="false" style:page-number="auto" fo:background-color="transparent" style:snap-to-layout-grid="false" style:writing-mode="lr-tb"/>
      <style:text-properties fo:font-size="18pt" style:font-size-asian="18pt" style:font-size-complex="18pt"/>
    </style:style>
    <style:style style:name="P6" style:family="paragraph" style:parent-style-name="Standard" style:list-style-name="">
      <loext:graphic-properties draw:fill="none"/>
      <style:paragraph-properties fo:margin-left="0cm" fo:margin-right="-0.4cm" style:line-height-at-least="0.423cm" fo:orphans="0" fo:widows="0" fo:text-indent="-0.199cm" style:auto-text-indent="false" fo:background-color="transparent" style:snap-to-layout-grid="false" style:writing-mode="lr-tb"/>
      <style:text-properties fo:font-size="18pt" style:font-size-asian="18pt" style:font-size-complex="18pt"/>
    </style:style>
    <style:style style:name="P7" style:family="paragraph" style:parent-style-name="Standard" style:list-style-name="">
      <style:paragraph-properties fo:margin-left="-0.002cm" fo:margin-right="0cm" fo:margin-top="0.318cm" fo:margin-bottom="0.318cm" style:contextual-spacing="false" style:line-height-at-least="0.423cm" fo:text-align="center" style:justify-single-word="false" fo:text-indent="-0.249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1"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2" style:family="paragraph" style:parent-style-name="Standard">
      <style:paragraph-properties fo:margin-top="0.318cm" fo:margin-bottom="0cm" style:contextual-spacing="false" fo:line-height="0.847cm" fo:text-align="justify" style:justify-single-word="false"/>
      <style:text-properties style:font-name="標楷體" fo:font-size="14pt" style:font-name-asian="標楷體" style:font-size-asian="14pt"/>
    </style:style>
    <style:style style:name="P13"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17" style:family="paragraph" style:parent-style-name="Standard">
      <style:paragraph-properties fo:margin-left="-0.004cm" fo:margin-right="0cm" style:line-height-at-least="0.423cm" fo:text-indent="0.159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font-size-complex="14pt"/>
    </style:style>
    <style:style style:name="P20"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2" style:family="paragraph" style:parent-style-name="Standard">
      <style:paragraph-properties fo:margin-left="0.312cm" fo:margin-right="0cm" fo:margin-top="0cm" fo:margin-bottom="0.318cm" style:contextual-spacing="false" fo:line-height="0.67cm" fo:text-align="justify" style:justify-single-word="false" fo:text-indent="-0.312cm" style:auto-text-indent="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Standard" style:list-style-name="" style:master-page-name="">
      <loext:graphic-properties draw:fill="none"/>
      <style:paragraph-properties fo:margin-left="0cm" fo:margin-right="-0.499cm" style:line-height-at-least="0.423cm" fo:orphans="0" fo:widows="0" fo:text-indent="-0.499cm" style:auto-text-indent="false" style:page-number="auto" fo:background-color="transparent" style:snap-to-layout-grid="false" style:writing-mode="lr-tb"/>
      <style:text-properties style:font-name="標楷體" fo:font-size="14pt" fo:font-weight="bold" style:font-name-asian="標楷體" style:font-size-asian="14pt" style:font-weight-asian="bold" style:font-size-complex="14pt" style:font-weight-complex="bold"/>
    </style:style>
    <style:style style:name="P24"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0pt"/>
    </style:style>
    <style:style style:name="P25" style:family="paragraph" style:parent-style-name="Standard">
      <style:paragraph-properties fo:text-align="justify" fo:text-align-last="justify" style:justify-single-word="false" style:snap-to-layout-gri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text-align="justify" fo:text-align-last="justify" style:justify-single-word="false"/>
      <style:text-properties fo:font-size="14pt" style:font-name-asian="標楷體" style:font-size-asian="14pt"/>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cm" fo:margin-right="0cm" fo:text-align="justify" style:justify-single-word="false" fo:text-indent="0.494cm" style:auto-text-indent="false" style:snap-to-layout-grid="false"/>
    </style:style>
    <style:style style:name="P30" style:family="paragraph" style:parent-style-name="Standard">
      <style:paragraph-properties fo:margin-top="0.318cm" fo:margin-bottom="0.318cm" style:contextual-spacing="false" fo:text-align="justify" style:justify-single-word="false" style:snap-to-layout-grid="false"/>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margin-left="0.681cm" fo:margin-right="0cm" fo:line-height="0.635cm" fo:text-align="justify" style:justify-single-word="false" fo:text-indent="-0.681cm" style:auto-text-indent="false"/>
    </style:style>
    <style:style style:name="P33" style:family="paragraph" style:parent-style-name="Standard">
      <style:paragraph-properties fo:margin-left="0.681cm" fo:margin-right="0cm" fo:margin-top="0.318cm" fo:margin-bottom="0cm" style:contextual-spacing="false" fo:line-height="0.635cm" fo:text-align="justify" style:justify-single-word="false" fo:text-indent="-0.681cm" style:auto-text-indent="false"/>
    </style:style>
    <style:style style:name="P34" style:family="paragraph" style:parent-style-name="Standard">
      <style:paragraph-properties fo:line-height="0.741cm" fo:text-align="justify" fo:text-align-last="justify" style:justify-single-word="false" style:snap-to-layout-grid="false"/>
    </style:style>
    <style:style style:name="P35" style:family="paragraph" style:parent-style-name="Standard">
      <style:paragraph-properties fo:margin-left="0.681cm" fo:margin-right="0cm" fo:line-height="0.741cm" fo:text-align="justify" style:justify-single-word="false" fo:text-indent="-0.681cm" style:auto-text-indent="false"/>
    </style:style>
    <style:style style:name="P36" style:family="paragraph" style:parent-style-name="Standard">
      <style:paragraph-properties fo:margin-left="1.175cm" fo:margin-right="0cm" fo:line-height="0.706cm" fo:text-align="justify" style:justify-single-word="false" fo:text-indent="-1.175cm" style:auto-text-indent="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margin-left="0.494cm" fo:margin-right="0cm" fo:line-height="0.67cm" fo:text-align="justify" style:justify-single-word="false" fo:text-indent="-0.494cm" style:auto-text-indent="false" style:snap-to-layout-grid="false"/>
    </style:style>
    <style:style style:name="P39" style:family="paragraph" style:parent-style-name="Standard">
      <style:paragraph-properties fo:line-height="0.67cm" fo:text-align="justify" style:justify-single-word="false" style:snap-to-layout-grid="false"/>
    </style:style>
    <style:style style:name="P40" style:family="paragraph" style:parent-style-name="Standard">
      <style:paragraph-properties fo:margin-left="0.425cm" fo:margin-right="0cm" fo:line-height="0.564cm" fo:text-indent="-0.425cm" style:auto-text-indent="false"/>
    </style:style>
    <style:style style:name="P41" style:family="paragraph" style:parent-style-name="Standard">
      <style:paragraph-properties fo:margin-left="0.141cm" fo:margin-right="0cm" fo:text-align="center" style:justify-single-word="false" fo:text-indent="0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8pt" fo:font-weight="bold" style:font-name-asian="標楷體" style:font-size-asian="18pt" style:font-weight-asian="bold" style:font-size-complex="18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4pt" style:letter-kerning="false" style:font-name-asian="標楷體" style:font-size-asian="14pt"/>
    </style:style>
    <style:style style:name="T20" style:family="text">
      <style:text-properties style:font-name="標楷體" fo:font-size="14pt" style:letter-kerning="false" style:font-name-asian="標楷體" style:font-size-asian="14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style>
    <style:style style:name="T26" style:family="text">
      <style:text-properties style:font-name-complex="標楷體"/>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Times New Roman" style:font-size-asian="14pt" style:font-weight-asian="bold" style:font-size-complex="14pt"/>
    </style:style>
    <style:style style:name="T33" style:family="text">
      <style:text-properties fo:font-size="11pt" style:font-name-asian="標楷體" style:font-size-asian="11pt"/>
    </style:style>
    <style:style style:name="T34" style:family="text">
      <style:text-properties style:font-size-complex="10pt"/>
    </style:style>
    <style:style style:name="T35"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23">□</text:span><text:span text:style-name="T22">就業保險促進就業實施辦法</text:span><text:span text:style-name="T22"> <text:s/></text:span><text:span text:style-name="T22">□青年跨域就業促進補助實施辦法</text:span></text:h>
      <text:h text:style-name="P6" text:outline-level="1"><text:span text:style-name="T23"><text:s text:c="2"/></text:span><text:span text:style-name="T23">□</text:span><text:span text:style-name="T22">失業中高齡者及高齡者就業促進辦法</text:span></text:h>
      <text:h text:style-name="P7" text:outline-level="1">求職交通補助金申請書</text:h>
      <text:h text:style-name="P23" text:outline-level="1">個案編號： 　　　　中華民國 <text:s text:c="2"/>年第 　次申領 <text:s text:c="7"/>申請日期： <text:s/>年 <text:s/>月 <text:s/>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姓名</text:p>
          </table:table-cell>
          <table:table-cell table:style-name="表格1.B1" office:value-type="string">
            <text:p text:style-name="P14"/>
          </table:table-cell>
          <table:table-cell table:style-name="表格1.B1" office:value-type="string">
            <text:p text:style-name="P8">身分證</text:p>
            <text:p text:style-name="P8">統一編號</text:p>
          </table:table-cell>
          <table:table-cell table:style-name="表格1.D1" office:value-type="string">
            <text:p text:style-name="P8"/>
          </table:table-cell>
        </table:table-row>
        <table:table-row table:style-name="表格1.2">
          <table:table-cell table:style-name="表格1.A2" office:value-type="string">
            <text:p text:style-name="P11">戶籍地址</text:p>
          </table:table-cell>
          <table:table-cell table:style-name="表格1.B2" office:value-type="string">
            <text:p text:style-name="P14"/>
          </table:table-cell>
          <table:table-cell table:style-name="表格1.B2" office:value-type="string">
            <text:p text:style-name="P11">出生年月日</text:p>
          </table:table-cell>
          <table:table-cell table:style-name="表格1.D2" office:value-type="string">
            <text:p text:style-name="P26"><text:span text:style-name="T9"><text:s text:c="4"/></text:span><text:span text:style-name="T7">年</text:span><text:span text:style-name="T7"> </text:span><text:span text:style-name="T7">月</text:span><text:span text:style-name="T7"> </text:span><text:span text:style-name="T7">日</text:span></text:p>
          </table:table-cell>
        </table:table-row>
        <table:table-row table:style-name="表格1.3">
          <table:table-cell table:style-name="表格1.A2" office:value-type="string">
            <text:p text:style-name="P8">日常居住</text:p>
            <text:p text:style-name="P8">處所</text:p>
          </table:table-cell>
          <table:table-cell table:style-name="表格1.B2" office:value-type="string">
            <text:p text:style-name="P14"/>
          </table:table-cell>
          <table:table-cell table:style-name="表格1.B2" office:value-type="string">
            <text:p text:style-name="P8">求職登記</text:p>
            <text:p text:style-name="P8">日期</text:p>
          </table:table-cell>
          <table:table-cell table:style-name="表格1.D2" office:value-type="string">
            <text:p text:style-name="P26"><text:span text:style-name="T9"><text:s text:c="4"/></text:span><text:span text:style-name="T7">年</text:span><text:span text:style-name="T7"> </text:span><text:span text:style-name="T7">月</text:span><text:span text:style-name="T7"> </text:span><text:span text:style-name="T7">日</text:span></text:p>
          </table:table-cell>
        </table:table-row>
        <table:table-row table:style-name="表格1.4">
          <table:table-cell table:style-name="表格1.A4" office:value-type="string">
            <text:p text:style-name="P8">推介應徵單位名稱地址</text:p>
          </table:table-cell>
          <table:table-cell table:style-name="表格1.D2" table:number-columns-spanned="3" office:value-type="string">
            <text:p text:style-name="P31"><text:span text:style-name="T7">名稱：</text:span><text:span text:style-name="T7"> <text:s text:c="23"/></text:span></text:p>
            <text:p text:style-name="P12">地址：</text:p>
          </table:table-cell>
          <table:covered-table-cell/>
          <table:covered-table-cell/>
        </table:table-row>
        <table:table-row table:style-name="表格1.5">
          <table:table-cell table:style-name="表格1.A2" office:value-type="string">
            <text:p text:style-name="P8">適用資格</text:p>
            <text:p text:style-name="P25"><text:span text:style-name="T7">（必填，至少須符合</text:span><text:span text:style-name="T7">1</text:span><text:span text:style-name="T7">項）</text:span></text:p>
          </table:table-cell>
          <table:table-cell table:style-name="表格1.D2" table:number-columns-spanned="3" office:value-type="string">
            <text:p text:style-name="P32"><text:span text:style-name="T9">□</text:span><text:span text:style-name="T7">失業被保險人推介地點與日常居住處所距離</text:span><text:span text:style-name="T7">30</text:span><text:span text:style-name="T7">公里以上、□低收入戶、□中低收入戶。</text:span><text:span text:style-name="T7">(</text:span><text:span text:style-name="T7">就業保險促進就業實施辦法</text:span><text:span text:style-name="T7">)</text:span></text:p>
            <text:p text:style-name="P33"><text:span text:style-name="T9">□</text:span><text:span text:style-name="T7">初次尋職青年且推介地點與日常居住處所距離</text:span><text:span text:style-name="T7">30</text:span><text:span text:style-name="T7">公里以上。</text:span><text:span text:style-name="T7">(</text:span><text:span text:style-name="T7">青年跨域就業促進補助實施辦法</text:span><text:span text:style-name="T7">)</text:span></text:p>
            <text:p text:style-name="P33"><text:span text:style-name="T9">□</text:span><text:span text:style-name="T7">失業中高齡者及高齡者推介地點與日常居住處所距離</text:span><text:span text:style-name="T7">30</text:span><text:span text:style-name="T7">公里以上、□低收入戶、□中低收入戶、□家庭暴力被害人</text:span><text:span text:style-name="T7">(</text:span><text:span text:style-name="T7">失業中高齡者及高齡者就業促進辦法</text:span><text:span text:style-name="T7">)</text:span></text:p>
          </table:table-cell>
          <table:covered-table-cell/>
          <table:covered-table-cell/>
        </table:table-row>
        <table:table-row table:style-name="表格1.6">
          <table:table-cell table:style-name="表格1.A2" office:value-type="string">
            <text:p text:style-name="P13">身分別</text:p>
            <text:p text:style-name="P34"><text:span text:style-name="T7">(</text:span><text:span text:style-name="T7">可複選</text:span><text:span text:style-name="T7">)</text:span></text:p>
          </table:table-cell>
          <table:table-cell table:style-name="表格1.D2" table:number-columns-spanned="3" office:value-type="string">
            <text:p text:style-name="P35"><text:span text:style-name="T9">□</text:span><text:span text:style-name="T7">就保失業被保險人</text:span><text:span text:style-name="T7"> <text:s text:c="7"/></text:span><text:span text:style-name="T7">□非自願離職者</text:span><text:span text:style-name="T7"> <text:s text:c="3"/></text:span><text:span text:style-name="T7">□獨力負擔家計者</text:span></text:p>
            <text:p text:style-name="P35"><text:span text:style-name="T9">□</text:span><text:span text:style-name="T7">中高齡者</text:span><text:span text:style-name="T7"> <text:s text:c="3"/></text:span><text:span text:style-name="T7">□高齡者</text:span><text:span text:style-name="T7"> <text:s text:c="3"/></text:span><text:span text:style-name="T7">□身心障礙者</text:span><text:span text:style-name="T7"> <text:s text:c="5"/></text:span><text:span text:style-name="T7">□原住民</text:span></text:p>
            <text:p text:style-name="P35"><text:span text:style-name="T9">□</text:span><text:span text:style-name="T7">低收入戶</text:span><text:span text:style-name="T7"> <text:s text:c="3"/></text:span><text:span text:style-name="T7">□中低收入戶</text:span><text:span text:style-name="T7"> <text:s text:c="17"/></text:span><text:span text:style-name="T7">□長期失業者</text:span></text:p>
            <text:p text:style-name="P35"><text:span text:style-name="T9">□</text:span><text:span text:style-name="T7">二度就業婦女</text:span><text:span text:style-name="T7"> <text:s text:c="11"/></text:span><text:span text:style-name="T7">□家庭暴力被害人</text:span><text:span text:style-name="T7"> <text:s/></text:span><text:span text:style-name="T7">□性侵害被害人</text:span><text:span text:style-name="T7"> <text:s/></text:span></text:p>
            <text:p text:style-name="P35"><text:span text:style-name="T9">□</text:span><text:span text:style-name="T7">更生受保護人</text:span><text:span text:style-name="T7"> <text:s text:c="11"/></text:span><text:span text:style-name="T7">□外籍配偶</text:span><text:span text:style-name="T7"> <text:s text:c="7"/></text:span><text:span text:style-name="T7">□大陸地區配偶</text:span><text:span text:style-name="T7"> </text:span></text:p>
            <text:p text:style-name="P35"><text:span text:style-name="T9">□</text:span><text:span text:style-name="T7">其他經中央主管機關認為有必要者</text:span><text:span text:style-name="T7">(</text:span><text:span text:style-name="T7">如</text:span><text:span text:style-name="T7">15</text:span><text:span text:style-name="T7">歲以上未滿</text:span><text:span text:style-name="T7">18</text:span><text:span text:style-name="T7">歲之未就學未就業少年</text:span><text:span text:style-name="T7">) <text:s/></text:span></text:p>
            <text:p text:style-name="P35"><text:span text:style-name="T9">□</text:span><text:span text:style-name="T7">一般求職者</text:span><text:span text:style-name="T7"> <text:s/></text:span><text:span text:style-name="T7">□其他</text:span><text:span text:style-name="T7">(</text:span><text:span text:style-name="T7">請說明</text:span><text:span text:style-name="T7">)</text:span><text:span text:style-name="T7">：</text:span><text:span text:style-name="T7"> <text:s text:c="44"/></text:span></text:p>
          </table:table-cell>
          <table:covered-table-cell/>
          <table:covered-table-cell/>
        </table:table-row>
        <text:soft-page-break/>
        <table:table-row table:style-name="表格1.7">
          <table:table-cell table:style-name="表格1.A2" office:value-type="string">
            <text:p text:style-name="P11">檢附文件</text:p>
          </table:table-cell>
          <table:table-cell table:style-name="表格1.D2" table:number-columns-spanned="3" office:value-type="string">
            <text:p text:style-name="P36"><text:span text:style-name="T9">□</text:span><text:span text:style-name="T7">１</text:span><text:span text:style-name="T7">.</text:span><text:span text:style-name="T7">本申請書</text:span><text:span text:style-name="T7">(</text:span><text:span text:style-name="T7">含同意代為查詢就業保險、勞工保險及勞工職業災害保險資料委託書</text:span><text:span text:style-name="T7">)</text:span></text:p>
            <text:p text:style-name="P37"><text:span text:style-name="T9">□</text:span><text:span text:style-name="T7">２</text:span><text:span text:style-name="T7">.</text:span><text:span text:style-name="T7">國民身分證正反面影本</text:span></text:p>
            <text:p text:style-name="P37"><text:span text:style-name="T9">□</text:span><text:span text:style-name="T7">３</text:span><text:span text:style-name="T7">.</text:span><text:span text:style-name="T7">其他所需之必要文件</text:span></text:p>
          </table:table-cell>
          <table:covered-table-cell/>
          <table:covered-table-cell/>
        </table:table-row>
        <table:table-row table:style-name="表格1.8">
          <table:table-cell table:style-name="表格1.A8" office:value-type="string">
            <text:p text:style-name="P26"><text:span text:style-name="T28">切結及領據簽章</text:span></text:p>
          </table:table-cell>
          <table:table-cell table:style-name="表格1.B8" table:number-columns-spanned="3" office:value-type="string">
            <text:p text:style-name="P38"><text:span text:style-name="T14">1.</text:span><text:span text:style-name="T14">本人同意公立就業服務機構查詢本人之勞工保險、就業保險及勞工職業災害保險等相關投保資料，以確認投保情形。</text:span></text:p>
            <text:p text:style-name="P39"><text:span text:style-name="T14">2.</text:span><text:span text:style-name="T14">本人以上所填均為屬實，如有不實，願負一切法律責任。</text:span></text:p>
            <text:p text:style-name="P40"><text:span text:style-name="T14">3.</text:span><text:span text:style-name="T29">茲領到「</text:span><text:span text:style-name="T16">求職交通補助金</text:span><text:span text:style-name="T29">」款項計新臺幣</text:span><text:span text:style-name="T32"> <text:s text:c="3"/></text:span><text:span text:style-name="T29">萬</text:span><text:span text:style-name="T32"> <text:s text:c="3"/></text:span><text:span text:style-name="T29">仟</text:span><text:span text:style-name="T32"> <text:s text:c="3"/></text:span><text:span text:style-name="T29">佰</text:span><text:span text:style-name="T32"> <text:s text:c="3"/></text:span><text:span text:style-name="T29">拾</text:span><text:span text:style-name="T32"> <text:s text:c="3"/></text:span></text:p>
            <text:p text:style-name="P40"><text:span text:style-name="T17"><text:s text:c="5"/></text:span><text:span text:style-name="T29">元整。</text:span></text:p>
            <text:p text:style-name="P20"/>
            <text:p text:style-name="P21"/>
            <text:p text:style-name="P22">申請人簽章：</text:p>
          </table:table-cell>
          <table:covered-table-cell/>
          <table:covered-table-cell/>
        </table:table-row>
        <table:table-row table:style-name="表格1.9">
          <table:table-cell table:style-name="表格1.A9" table:number-columns-spanned="4" office:value-type="string">
            <text:p text:style-name="Standard"><text:span text:style-name="T31">（以下由公立就業服務機構填寫）</text:span><text:span text:style-name="T33">（申請人之各項津貼、給付申領狀況等，請一併查核）</text:span></text:p>
          </table:table-cell>
          <table:covered-table-cell/>
          <table:covered-table-cell/>
          <table:covered-table-cell/>
        </table:table-row>
        <table:table-row table:style-name="表格1.10">
          <table:table-cell table:style-name="表格1.A10" office:value-type="string">
            <text:p text:style-name="P27">推介應徵</text:p>
            <text:p text:style-name="P27">回覆情形</text:p>
          </table:table-cell>
          <table:table-cell table:style-name="表格1.B10" table:number-columns-spanned="3" office:value-type="string">
            <text:p text:style-name="P28"><text:span text:style-name="T7">應徵日期：</text:span><text:span text:style-name="T7"> <text:s text:c="2"/></text:span><text:span text:style-name="T7">　年</text:span><text:span text:style-name="T7"> <text:s text:c="5"/></text:span><text:span text:style-name="T7">月</text:span><text:span text:style-name="T7"> <text:s text:c="5"/></text:span><text:span text:style-name="T7">日</text:span></text:p>
            <text:p text:style-name="P24"/>
            <text:p text:style-name="P14">回覆情形：</text:p>
            <text:p text:style-name="P14"><text:span text:style-name="T26">□</text:span>未依限回覆</text:p>
            <text:p text:style-name="P28"><text:span text:style-name="T9">□</text:span><text:span text:style-name="T7">依限回覆，回覆日期：</text:span><text:span text:style-name="T7"> <text:s text:c="3"/></text:span><text:span text:style-name="T7">年</text:span><text:span text:style-name="T7"> <text:s text:c="4"/></text:span><text:span text:style-name="T7">月</text:span><text:span text:style-name="T7"> <text:s text:c="5"/></text:span><text:span text:style-name="T7">日。</text:span></text:p>
            <text:p text:style-name="P14"/>
            <text:p text:style-name="P29"><text:span text:style-name="T7">應徵結果說明：</text:span><text:span text:style-name="T7"> </text:span><text:span text:style-name="T18"><text:s text:c="38"/></text:span></text:p>
          </table:table-cell>
          <table:covered-table-cell/>
          <table:covered-table-cell/>
        </table:table-row>
        <table:table-row table:style-name="表格1.10">
          <table:table-cell table:style-name="表格1.A10" office:value-type="string">
            <text:p text:style-name="P18"/>
            <text:p text:style-name="P11">審查意見</text:p>
          </table:table-cell>
          <table:table-cell table:style-name="表格1.B11" table:number-columns-spanned="3" office:value-type="string">
            <text:p text:style-name="P2"><text:span text:style-name="T9">□</text:span><text:span text:style-name="T7">符合下列規定，核定給付新臺幣</text:span><text:span text:style-name="T7">_______________</text:span><text:span text:style-name="T7">元整。</text:span></text:p>
            <text:p text:style-name="P3"><text:span text:style-name="T9"><text:s text:c="3"/></text:span><text:span text:style-name="T9">□</text:span><text:span text:style-name="T7">1.</text:span><text:span text:style-name="T7">推介地點與日常居住處所距離</text:span><text:span text:style-name="T7">30</text:span><text:span text:style-name="T7">公里以上。</text:span></text:p>
            <text:p text:style-name="P3"><text:span text:style-name="T9"><text:s text:c="3"/></text:span><text:span text:style-name="T9">□</text:span><text:span text:style-name="T7">2.</text:span><text:span text:style-name="T7">低收入戶。</text:span></text:p>
            <text:p text:style-name="P3"><text:span text:style-name="T9"><text:s text:c="3"/></text:span><text:span text:style-name="T9">□</text:span><text:span text:style-name="T7">3.</text:span><text:span text:style-name="T7">中低收入戶。</text:span></text:p>
            <text:p text:style-name="P3"><text:span text:style-name="T9"><text:s text:c="3"/></text:span><text:span text:style-name="T9">□</text:span><text:span text:style-name="T7">4.</text:span><text:span text:style-name="T7">家庭暴力被害人。</text:span></text:p>
            <text:p text:style-name="P17"><text:s text:c="8"/></text:p>
            <text:p text:style-name="P4"><text:span text:style-name="T9">□</text:span><text:span text:style-name="T7">不符合申請條件，原因：</text:span><text:span text:style-name="T18"> <text:s text:c="39"/></text:span><text:span text:style-name="T7"><text:s/></text:span><text:span text:style-name="T7">。</text:span></text:p>
            <text:p text:style-name="P30"><text:span text:style-name="T12">審核及核定人員：</text:span><text:span text:style-name="T12">(</text:span><text:span text:style-name="T12">依各機關內部分工及分層授權規定辦理審核及核章</text:span><text:span text:style-name="T12">)</text:span></text:p>
            <text:p text:style-name="P19"/>
            <text:p text:style-name="P16"/>
            <text:p text:style-name="P41"><text:span text:style-name="T19">中</text:span><text:span text:style-name="T19"> </text:span><text:span text:style-name="T19">華</text:span><text:span text:style-name="T19"> </text:span><text:span text:style-name="T19">民</text:span><text:span text:style-name="T19"> </text:span><text:span text:style-name="T19">國　　</text:span><text:span text:style-name="T19"> <text:s text:c="4"/></text:span><text:span text:style-name="T19">年　　</text:span><text:span text:style-name="T19"> <text:s text:c="3"/></text:span><text:span text:style-name="T19">月</text:span><text:span text:style-name="T19"> </text:span><text:span text:style-name="T19">　</text:span><text:span text:style-name="T19"> <text:s text:c="4"/></text:span><text:span text:style-name="T19">日</text:span></text:p>
          </table: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Times New Roman PSMT'" style:font-family-generic="roman" style:font-pitch="variable" fo:font-weight="normal" style:font-weight-asian="normal" style:font-name-complex="Times New Roman" style:font-family-complex="'Times New Roman', 'Times New Roman PSMT'" style:font-family-generic-complex="roman" style:font-pitch-complex="variable"/>
    </style:style>
    <style:style style:name="WW8Num1z1" style:family="text">
      <style:text-properties style:font-name-complex="Times New Roman" style:font-family-complex="'Times New Roman', 'Times New Roman PSMT'" style:font-family-generic-complex="roman" style:font-pitch-complex="variable"/>
    </style:style>
    <style:style style:name="WW8Num2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Times New Roman PSMT'"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Times New Roman PSMT'"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Times New Roman PSMT'"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401cm" fo:margin-bottom="0cm" fo:margin-left="1.905cm" fo:margin-right="1.95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top="1.3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求職交通補助金申請書</dc:title>
    <dc:subject>求職交通補助金申請書</dc:subject>
    <meta:keyword>求職交通補助金申請書</meta:keyword>
    <dc:description/>
    <meta:initial-creator>行政院勞工委員會職業訓練局桃竹苗區就業服務中心</meta:initial-creator>
    <meta:creation-date>2023-11-28T17:26:00</meta:creation-date>
    <dc:date>2023-11-28T17:29:40.215000000</dc:date>
    <meta:print-date>2010-05-03T15:47:00</meta:print-date>
    <meta:editing-cycles>4</meta:editing-cycles>
    <meta:editing-duration>PT1M19S</meta:editing-duration>
    <meta:generator>MODA_ODF_Application_Tools_3.5.2/3.5.2$Windows_X86_64 LibreOffice_project/c8dfc8735a144ff4742fe071a33a442dd6ef618e</meta:generator>
    <meta:document-statistic meta:table-count="1" meta:image-count="0" meta:object-count="0" meta:page-count="2" meta:paragraph-count="61" meta:word-count="861" meta:character-count="1269" meta:non-whitespace-character-count="892"/>
  </office:meta>
</office:document-meta>
</file>