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15.7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248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" style:family="paragraph" style:parent-style-name="Standard">
      <style:paragraph-properties fo:margin-left="0.199cm" fo:margin-right="0.199cm" fo:margin-top="0cm" fo:margin-bottom="0.318cm" style:contextual-spacing="false" fo:text-align="center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.318cm" fo:margin-bottom="0.318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left="1.266cm" fo:margin-top="0cm" fo:margin-bottom="0cm" style:contextual-spacing="false" fo:text-align="start" style:justify-single-word="false" fo:text-indent="-1.266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text-indent="0.388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7" style:family="paragraph" style:parent-style-name="Standard">
      <style:paragraph-properties fo:margin-left="1.235cm" fo:margin-top="0cm" fo:margin-bottom="0cm" style:contextual-spacing="false" fo:text-align="start" style:justify-single-word="false" fo:text-indent="-0.85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8" style:family="paragraph" style:parent-style-name="Standard">
      <style:paragraph-properties fo:margin-left="1.27cm" fo:margin-top="0cm" fo:margin-bottom="0cm" style:contextual-spacing="false" fo:text-align="start" style:justify-single-word="false" fo:text-indent="-1.27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9" style:family="paragraph" style:parent-style-name="Standard">
      <style:paragraph-properties fo:margin-top="0.035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fo:text-align-last="justify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2" fo:font-size="12pt" fo:language="en" fo:country="US" fo:font-weight="bold" style:letter-kerning="false" style:font-name-asian="標楷體3" style:font-size-asian="12pt" style:language-asian="zh" style:country-asian="TW" style:font-weight-asian="bold" style:language-complex="ar" style:country-complex="SA" style:font-weight-complex="bold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.035cm" fo:margin-bottom="0cm" style:contextual-spacing="false" fo:text-align="start" style:justify-single-word="false"/>
      <style:text-properties fo:color="#000000" loext:opacity="100%" style:font-name="標楷體2" fo:font-size="12pt" fo:language="en" fo:country="US" style:letter-kerning="false" style:font-name-asian="標楷體3" style:font-size-asian="12pt" style:language-asian="zh" style:country-asian="TW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1.27cm" fo:margin-top="0cm" fo:margin-bottom="0cm" style:contextual-spacing="false" fo:text-align="start" style:justify-single-word="false" fo:text-indent="-1.27cm" style:auto-text-indent="false"/>
      <style:text-properties fo:color="#000000" loext:opacity="100%" style:font-name="標楷體2" fo:font-size="12pt" fo:letter-spacing="-0.035cm" fo:language="en" fo:country="US" style:letter-kerning="false" style:font-name-asian="標楷體3" style:font-size-asian="12pt" style:language-asian="zh" style:country-asian="TW" style:language-complex="ar" style:country-complex="SA" style:text-scale="150%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2pt" fo:language="en" fo:country="US" style:letter-kerning="false" style:font-size-asian="12pt" style:language-asian="zh" style:country-asian="TW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1.27cm" fo:margin-top="0cm" fo:margin-bottom="0cm" style:contextual-spacing="false" fo:text-align="start" style:justify-single-word="false" fo:text-indent="-1.27cm" style:auto-text-indent="false"/>
      <style:text-properties fo:color="#000000" loext:opacity="100%" style:font-name="標楷體2" fo:font-size="12pt" fo:letter-spacing="-0.035cm" fo:language="en" fo:country="US" style:letter-kerning="false" style:font-name-asian="標楷體3" style:font-size-asian="12pt" style:language-asian="zh" style:country-asian="TW" style:language-complex="ar" style:country-complex="SA" style:text-scale="150%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2" fo:font-size="12pt" fo:language="en" fo:country="US" fo:font-weight="bold" style:letter-kerning="false" style:font-name-asian="標楷體3" style:font-size-asian="12pt" style:language-asian="zh" style:country-asian="TW" style:font-weight-asian="bold" style:language-complex="ar" style:country-complex="SA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margin-top="0.035cm" fo:margin-bottom="0cm" style:contextual-spacing="false" fo:text-align="start" style:justify-single-word="false"/>
      <style:text-properties fo:color="#000000" loext:opacity="100%" style:font-name="標楷體2" fo:font-size="12pt" fo:language="en" fo:country="US" style:letter-kerning="false" style:font-name-asian="標楷體3" style:font-size-asian="12pt" style:language-asian="zh" style:country-asian="TW" style:language-complex="ar" style:country-complex="SA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font-size="12pt" fo:language="en" fo:country="US" style:letter-kerning="false" style:font-size-asian="12pt" style:language-asian="zh" style:country-asian="TW" style:language-complex="ar" style:country-complex="SA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.318cm" style:contextual-spacing="false" fo:text-align="center" style:justify-single-word="false" style:snap-to-layout-gri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2" style:family="paragraph" style:parent-style-name="Standard">
      <style:paragraph-properties fo:margin-top="0.318cm" fo:margin-bottom="0.318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3" style:family="paragraph" style:parent-style-name="Standard">
      <style:paragraph-properties fo:margin-left="1.266cm" fo:margin-top="0cm" fo:margin-bottom="0cm" style:contextual-spacing="false" fo:text-align="start" style:justify-single-word="false" fo:text-indent="-1.266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text-indent="0.388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5" style:family="paragraph" style:parent-style-name="Standard">
      <style:paragraph-properties fo:margin-left="1.235cm" fo:margin-top="0cm" fo:margin-bottom="0cm" style:contextual-spacing="false" fo:text-align="start" style:justify-single-word="false" fo:text-indent="-0.85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6" style:family="paragraph" style:parent-style-name="Standard">
      <style:paragraph-properties fo:margin-left="1.27cm" fo:margin-top="0cm" fo:margin-bottom="0cm" style:contextual-spacing="false" fo:text-align="start" style:justify-single-word="false" fo:text-indent="-1.27cm" style:auto-text-indent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7" style:family="paragraph" style:parent-style-name="Standard">
      <style:paragraph-properties fo:margin-top="0.035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justify" fo:text-align-last="justify" style:justify-single-word="false" fo:orphans="2" fo:widows="2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 style:writing-mode="lr-tb"/>
    </style:style>
    <style:style style:name="P33" style:family="paragraph">
      <style:paragraph-properties fo:margin-left="0cm" fo:margin-right="0cm" fo:margin-top="0cm" fo:margin-bottom="0cm" style:line-height-at-least="0.423cm" fo:text-align="start" fo:text-indent="0cm"/>
    </style:style>
    <style:style style:name="P34" style:family="paragraph">
      <style:paragraph-properties fo:margin-left="0cm" fo:margin-right="0cm" fo:margin-top="0.106cm" fo:margin-bottom="0cm" style:line-height-at-least="0.423cm" fo:text-align="start" fo:text-indent="0cm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style:line-height-at-least="0.423cm" fo:text-align="start" fo:text-indent="0cm" style:writing-mode="lr-tb"/>
    </style:style>
    <style:style style:name="P36" style:family="paragraph">
      <style:paragraph-properties fo:margin-left="0cm" fo:margin-right="0cm" fo:margin-top="0cm" fo:margin-bottom="0cm" style:line-height-at-least="0.423cm" fo:text-align="center" fo:text-indent="0cm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style:line-height-at-least="0.423cm" fo:text-align="center" fo:text-indent="0cm" style:writing-mode="lr-tb"/>
    </style:style>
    <style:style style:name="P38" style:family="paragraph">
      <loext:graphic-properties draw:fill="none"/>
      <style:paragraph-properties fo:text-align="start" style:writing-mode="lr-tb"/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9" style:family="paragraph">
      <style:paragraph-properties fo:margin-left="0cm" fo:margin-right="0cm" fo:margin-top="0cm" fo:margin-bottom="0cm" fo:line-height="100%" fo:text-align="start" fo:text-indent="0cm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color="#000000" loext:opacity="100%" style:font-name="標楷體2" fo:font-size="18pt" fo:font-weight="bold" style:font-name-asian="標楷體3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2" fo:font-size="12pt" fo:font-weight="bold" style:font-name-asian="標楷體3" style:font-size-asian="12pt" style:font-weight-asian="bold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2" fo:font-size="12pt" style:font-name-asian="標楷體3" style:font-size-asian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2" fo:font-size="12pt" style:text-underline-style="solid" style:text-underline-width="auto" style:text-underline-color="font-color" style:font-name-asian="標楷體3" style:font-size-asian="12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2" fo:font-size="12pt" fo:letter-spacing="-0.035cm" style:font-name-asian="標楷體3" style:font-size-asian="12pt" style:text-scale="150%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2" fo:font-size="13pt" style:font-name-asian="標楷體3" style:font-size-asian="13pt" style:font-size-complex="13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2" fo:font-size="14pt" style:font-name-asian="標楷體3" style:font-size-asian="14pt">
        <loext:char-complex-color loext:theme-type="dark1" loext:color-type="theme"/>
      </style:text-properties>
    </style:style>
    <style:style style:name="T8" style:family="text">
      <style:text-properties fo:color="#000000" loext:opacity="100%" fo:font-size="12pt" style:font-size-asian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Wingdings 2" fo:font-size="12pt" style:font-name-asian="Wingdings 21" style:font-size-asian="12pt" style:font-name-complex="Wingdings 21">
        <loext:char-complex-color loext:theme-type="dark1" loext:color-type="theme"/>
      </style:text-properties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font-style="normal" style:text-underline-style="none" fo:font-weight="normal" fo:background-color="transparent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-0.007cm" fo:font-style="normal" style:text-underline-style="none" fo:font-weight="normal" fo:background-color="transparent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9pt" fo:letter-spacing="normal" fo:font-style="normal" style:text-underline-style="none" fo:font-weight="normal" fo:background-color="transparent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style:writing-mode="lr-tb" loext:decorative="false" fo:margin-left="0cm" fo:margin-right="0.05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fit-to-size="false" style:shrink-to-fit="false" fo:min-height="1cm" fo:min-width="1.499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foreground"/>
    </style:style>
    <style:style style:name="gr5" style:family="graphic">
      <style:graphic-properties draw:stroke="solid" svg:stroke-width="0.026cm" svg:stroke-color="#00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.499cm" fo:min-width="0cm" fo:padding-top="0cm" fo:padding-bottom="0cm" fo:padding-left="0.254cm" fo:padding-right="0.254cm" fo:wrap-option="wrap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fit-to-size="false" style:shrink-to-fit="false" fo:min-height="1cm" fo:min-width="2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fit-to-size="false" style:shrink-to-fit="false" fo:min-height="1cm" fo:min-width="6.902cm" fo:padding-top="0cm" fo:padding-bottom="0cm" fo:padding-left="0.049cm" fo:padding-right="0.049cm" fo:wrap-option="wrap" style:writing-mode="lr-tb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fit-to-size="false" style:shrink-to-fit="false" fo:min-height="1.012cm" fo:min-width="0.723cm" fo:padding-top="0cm" fo:padding-bottom="0cm" fo:padding-left="0cm" fo:padding-right="0cm" fo:wrap-option="wrap" style:writing-mode="lr-tb" loext:decorative="false" style:run-through="foreground"/>
      <style:paragraph-properties style:writing-mode="lr-tb"/>
    </style:style>
    <style:style style:name="gr9" style:family="graphic">
      <style:graphic-properties style:writing-mode="lr-tb" loext:decorative="false" fo:margin-left="0cm" fo:margin-right="0.041cm" fo:margin-top="0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tyle:writing-mode="lr-tb" loext:decorative="false" style:run-through="background"/>
    </style:style>
    <style:style style:name="gr11" style:family="graphic">
      <style:graphic-properties draw:stroke="solid" svg:stroke-width="0.026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0.499cm" fo:min-width="2.96cm" fo:padding-top="0cm" fo:padding-bottom="0cm" fo:padding-left="0.15cm" fo:padding-right="0.15cm" fo:wrap-option="wrap" style:writing-mode="lr-tb" loext:decorative="false" style:run-through="back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0.499cm" fo:min-width="0.243cm" fo:padding-top="0cm" fo:padding-bottom="0cm" fo:padding-left="0.15cm" fo:padding-right="0.15cm" fo:wrap-option="wrap" style:writing-mode="lr-tb" loext:decorative="false" style:run-through="background"/>
      <style:paragraph-properties style:writing-mode="lr-tb"/>
    </style:style>
    <style:style style:name="gr13" style:family="graphic">
      <style:graphic-properties draw:stroke="solid" svg:stroke-width="0.026cm" svg:stroke-color="#000000" draw:stroke-linejoin="round" svg:stroke-linecap="butt" draw:fill="none" loext:fill-use-slide-background="false" draw:textarea-horizontal-align="justify" draw:textarea-vertical-align="top" draw:auto-grow-height="false" draw:fit-to-size="false" style:shrink-to-fit="false" fo:min-height="0.48cm" fo:min-width="0cm" fo:padding-top="0cm" fo:padding-bottom="0cm" fo:padding-left="0.254cm" fo:padding-right="0.254cm" fo:wrap-option="wrap" style:writing-mode="lr-tb" loext:decorative="false" style:run-through="background"/>
      <style:paragraph-properties style:writing-mode="lr-tb"/>
    </style:style>
    <style:style style:name="gr14" style:family="graphic">
      <style:graphic-properties draw:stroke="solid" svg:stroke-width="0.026cm" svg:stroke-color="#0000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15" style:family="graphic">
      <style:graphic-properties draw:stroke="solid" svg:stroke-width="0.026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0.499cm" fo:min-width="3.51cm" fo:padding-top="0cm" fo:padding-bottom="0cm" fo:padding-left="0.15cm" fo:padding-right="0.15cm" fo:wrap-option="wrap" style:writing-mode="lr-tb" loext:decorative="false" style:run-through="back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none" loext:fill-use-slide-background="false" draw:textarea-horizontal-align="justify" draw:textarea-vertical-align="top" draw:auto-grow-height="false" draw:fit-to-size="false" style:shrink-to-fit="false" fo:min-height="0.499cm" fo:min-width="0.242cm" fo:padding-top="0cm" fo:padding-bottom="0cm" fo:padding-left="0.15cm" fo:padding-right="0.15cm" fo:wrap-option="wrap" style:writing-mode="lr-tb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外框1" text:anchor-type="paragraph" svg:x="-0.009cm" svg:y="3.6cm" svg:width="18.443cm" draw:z-index="1" loext:may-break-between-pages="true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 loext:marker-style-name="T1"><text:span text:style-name="T1">領 <text:s text:c="7"/>據</text:span></text:p><text:p text:style-name="P11" loext:marker-style-name="T2"/><text:p text:style-name="P3" loext:marker-style-name="T6"><text:span text:style-name="T6">茲領到　高雄市政府勞工局訓練中心 <text:s/>　 <text:s/>年第 <text:s text:c="3"/>次○○○○款項計新臺幣 <text:s text:c="2"/>萬　　仟　　佰　　拾　　元整。</text:span></text:p><text:p text:style-name="P4" loext:marker-style-name="T6"><text:span text:style-name="T6">領取人：　　　　　　　　　　　　　（簽章）</text:span></text:p><text:p text:style-name="P4" loext:marker-style-name="T6"><text:span text:style-name="T6">身分證統一編號：</text:span></text:p><text:p text:style-name="P4" loext:marker-style-name="T6"><text:span text:style-name="T6">戶籍地址：</text:span></text:p><text:p text:style-name="P4" loext:marker-style-name="T6"><text:span text:style-name="T6">通訊地址：</text:span></text:p><text:p text:style-name="P3" loext:marker-style-name="T6"><text:span text:style-name="T6">聯絡電話：</text:span></text:p><text:p text:style-name="P1" loext:marker-style-name="T3"><text:span text:style-name="T7">中　華 　民　國　 <text:s text:c="2"/>年　　月　　日</text:span></text:p></table:table-cell><table:covered-table-cell/></table:table-row><table:table-row table:style-name="表格1.2"><table:table-cell table:style-name="表格1.A2" table:number-rows-spanned="2" office:value-type="string"><text:p text:style-name="P2" loext:marker-style-name="T8"><text:span text:style-name="T3">給 付 方 式 （ 請 勾 選 一項 ）</text:span></text:p></table:table-cell><table:table-cell table:style-name="表格1.B2" office:value-type="string"><text:p text:style-name="P10" loext:marker-style-name="T3"><text:span text:style-name="T3">………請將申請人之存簿封面浮貼於此處………</text:span></text:p></table:table-cell></table:table-row><table:table-row table:style-name="表格1.3"><table:covered-table-cell table:style-name="表格1.A1"/><table:table-cell table:style-name="表格1.A1" office:value-type="string"><text:p text:style-name="P5" loext:marker-style-name="T3"><text:span text:style-name="T3">※一、金融機構（不包含郵局）及分支機構名稱請完整填寫，存簿之總代號、分支代號及帳號，請分別由左至右填寫完整，位數不足者，不需補零。</text:span></text:p><text:p text:style-name="P6" loext:marker-style-name="T3"><text:span text:style-name="T3">二、郵政存簿儲金局號及帳號（均含檢號）不足7位者，請在左邊補零。</text:span></text:p><text:p text:style-name="P7" loext:marker-style-name="T3"><text:span text:style-name="T3">三、所檢附金融機構或郵局之存簿封面影本應可清晰辨識，帳戶姓名須與勞保局加保資料相符，以免無法入帳。</text:span></text:p><text:p text:style-name="P8" loext:marker-style-name="T3"><text:span text:style-name="T3">１、</text:span><text:span text:style-name="T9"></text:span><text:span text:style-name="T3">匯入申請人在金融機構之存簿帳戶：</text:span></text:p><text:p text:style-name="P8" loext:marker-style-name="T3"><text:span text:style-name="T3"><text:s text:c="6"/>金融機構名稱：</text:span><text:span text:style-name="T4">　　　　</text:span><text:span text:style-name="T3">銀行（庫局）</text:span><text:span text:style-name="T4">　　　</text:span><text:span text:style-name="T3">分行（支庫局）</text:span></text:p><text:p text:style-name="P13" loext:marker-style-name="T5"><draw:g text:anchor-type="char" draw:z-index="2" draw:name="群組 1" draw:style-name="gr1"><draw:g draw:name="Group 1" draw:style-name="gr2"><draw:g draw:name="Group 2" draw:style-name="gr2"><draw:custom-shape draw:name="Rectangle 1" draw:style-name="gr3" draw:text-style-name="P30" svg:width="1.498cm" svg:height="0.999cm" svg:x="1.325cm" svg:y="0.12cm"><text:p text:style-name="P29"><text:span text:style-name="T10">總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gr4" draw:text-style-name="P31" svg:x1="1.327cm" svg:y1="0.62cm" svg:x2="2.827cm" svg:y2="0.621cm"><text:p/></draw:line><draw:custom-shape draw:name="Freeform 1" draw:style-name="gr5" draw:text-style-name="P32" svg:width="0.003cm" svg:height="0.498cm" svg:x="1.824cm" svg:y="0.621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" draw:style-name="gr5" draw:text-style-name="P32" svg:width="0.003cm" svg:height="0.498cm" svg:x="2.325cm" svg:y="0.621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custom-shape draw:name="Rectangle 2" draw:style-name="gr6" draw:text-style-name="P30" svg:width="1.999cm" svg:height="0.999cm" svg:x="3.031cm" svg:y="0.134cm"><text:p text:style-name="P29"><text:span text:style-name="T10">分支代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" draw:style-name="gr4" draw:text-style-name="P31" svg:x1="3.032cm" svg:y1="0.629cm" svg:x2="5.032cm" svg:y2="0.63cm"><text:p/></draw:line><draw:custom-shape draw:name="Freeform 3" draw:style-name="gr5" draw:text-style-name="P32" svg:width="0.003cm" svg:height="0.498cm" svg:x="3.53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" draw:style-name="gr5" draw:text-style-name="P32" svg:width="0.003cm" svg:height="0.498cm" svg:x="4.031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5" draw:style-name="gr5" draw:text-style-name="P32" svg:width="0.003cm" svg:height="0.498cm" svg:x="4.535cm" svg:y="0.63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draw:g draw:name="Group 5" draw:style-name="gr2"><draw:custom-shape draw:name="Rectangle 3" draw:style-name="gr7" draw:text-style-name="P35" svg:width="7cm" svg:height="0.999cm" svg:x="5.964cm" svg:y="0.134cm"><text:p text:style-name="P33"><text:span text:style-name="T11">金融機構存款帳號</text:span><text:span text:style-name="T11">(</text:span><text:span text:style-name="T11">分行別、科目、編號、檢查號碼</text:span><text:span text:style-name="T11">)</text:span></text:p><text:p text:style-name="P34"><text:span text:style-name="T1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" draw:style-name="gr4" draw:text-style-name="P31" svg:x1="5.955cm" svg:y1="0.635cm" svg:x2="12.956cm" svg:y2="0.636cm"><text:p/></draw:line><draw:custom-shape draw:name="Freeform 6" draw:style-name="gr5" draw:text-style-name="P32" svg:width="0.003cm" svg:height="0.498cm" svg:x="6.4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9" draw:style-name="gr5" draw:text-style-name="P32" svg:width="0.003cm" svg:height="0.498cm" svg:x="6.964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0" draw:style-name="gr5" draw:text-style-name="P32" svg:width="0.003cm" svg:height="0.498cm" svg:x="7.4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Rectangle 4" draw:style-name="gr8" draw:text-style-name="P37" svg:width="0.722cm" svg:height="1.011cm" svg:x="5.241cm" svg:y="0.134cm"><text:p text:style-name="P36"><text:span text:style-name="T12">帳</text:span></text:p><text:p text:style-name="P36"><text:span text:style-name="T12"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14" draw:style-name="gr5" draw:text-style-name="P32" svg:width="0.003cm" svg:height="0.498cm" svg:x="7.964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5" draw:style-name="gr5" draw:text-style-name="P32" svg:width="0.003cm" svg:height="0.498cm" svg:x="8.4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16" draw:style-name="gr5" draw:text-style-name="P32" svg:width="0.003cm" svg:height="0.498cm" svg:x="8.964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20" draw:style-name="gr5" draw:text-style-name="P32" svg:width="0.003cm" svg:height="0.498cm" svg:x="9.4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1" draw:style-name="gr5" draw:text-style-name="P32" svg:width="0.003cm" svg:height="0.498cm" svg:x="9.9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2" draw:style-name="gr5" draw:text-style-name="P32" svg:width="0.003cm" svg:height="0.498cm" svg:x="10.4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3" draw:style-name="gr5" draw:text-style-name="P32" svg:width="0.003cm" svg:height="0.498cm" svg:x="10.9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34" draw:style-name="gr5" draw:text-style-name="P32" svg:width="0.003cm" svg:height="0.498cm" svg:x="11.466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0" draw:style-name="gr5" draw:text-style-name="P32" svg:width="0.003cm" svg:height="0.498cm" svg:x="11.965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1" draw:style-name="gr5" draw:text-style-name="P32" svg:width="0.003cm" svg:height="0.498cm" svg:x="12.466cm" svg:y="0.63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/draw:g></draw:g></text:p><text:p text:style-name="P12" loext:marker-style-name="T3"/><text:p text:style-name="P12" loext:marker-style-name="T3"/><text:p text:style-name="P9" loext:marker-style-name="T3"><text:span text:style-name="T3">２、</text:span><text:span text:style-name="T9"></text:span><text:span text:style-name="T3">匯入申請人在郵局之存簿帳戶 <text:s text:c="4"/>　　　　　　　　 <text:s text:c="5"/></text:span></text:p><text:p text:style-name="P3" loext:marker-style-name="T3"><draw:g text:anchor-type="char" draw:z-index="0" draw:name="群組 2" draw:style-name="gr9"><draw:g draw:name="Group 6" draw:style-name="gr10"><draw:custom-shape draw:name="Rectangle 6" draw:style-name="gr11" draw:text-style-name="P38" svg:width="3.259cm" svg:height="0.498cm" svg:x="2.025cm" svg:y="0.0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12" draw:text-style-name="P38" svg:width="0.542cm" svg:height="0.498cm" svg:x="5.883cm" svg:y="0.0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42" draw:style-name="gr13" draw:text-style-name="P32" svg:width="0.003cm" svg:height="0.479cm" svg:x="2.57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3" draw:style-name="gr13" draw:text-style-name="P32" svg:width="0.003cm" svg:height="0.479cm" svg:x="3.112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49" draw:style-name="gr13" draw:text-style-name="P32" svg:width="0.003cm" svg:height="0.479cm" svg:x="3.657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50" draw:style-name="gr13" draw:text-style-name="P32" svg:width="0.003cm" svg:height="0.479cm" svg:x="4.198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51" draw:style-name="gr13" draw:text-style-name="P32" svg:width="0.003cm" svg:height="0.479cm" svg:x="4.743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line draw:name="Line 4" draw:style-name="gr14" draw:text-style-name="P31" svg:x1="5.394cm" svg:y1="0.393cm" svg:x2="5.817cm" svg:y2="0.394cm"><text:p/></draw:line></draw:g><draw:g draw:name="Group 7" draw:style-name="gr10"><draw:custom-shape draw:name="Rectangle 8" draw:style-name="gr15" draw:text-style-name="P40" svg:width="3.809cm" svg:height="0.498cm" svg:x="7.952cm" svg:y="0.095cm"><text:p text:style-name="P39"><text:span text:style-name="T13"><text:s text:c="5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16" draw:text-style-name="P38" svg:width="0.541cm" svg:height="0.498cm" svg:x="12.185cm" svg:y="0.0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Freeform 52" draw:style-name="gr13" draw:text-style-name="P32" svg:width="0.003cm" svg:height="0.479cm" svg:x="8.587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53" draw:style-name="gr13" draw:text-style-name="P32" svg:width="0.003cm" svg:height="0.479cm" svg:x="9.222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54" draw:style-name="gr13" draw:text-style-name="P32" svg:width="0.003cm" svg:height="0.479cm" svg:x="9.857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55" draw:style-name="gr13" draw:text-style-name="P32" svg:width="0.003cm" svg:height="0.479cm" svg:x="10.492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custom-shape draw:name="Freeform 56" draw:style-name="gr13" draw:text-style-name="P32" svg:width="0.003cm" svg:height="0.479cm" svg:x="11.127cm" svg:y="0.095cm"><text:p/><draw:enhanced-geometry draw:mirror-horizontal="false" draw:mirror-vertical="false" draw:glue-points="?f0 ?f1 ?f2 ?f3" drawooo:sub-view-size="1 276" draw:text-areas="0 0 ?f4 ?f5" svg:viewBox="0 0 0 0" draw:type="ooxml-non-primitive" draw:enhanced-path="M 0 0 L 0 276 N"><draw:equation draw:name="f0" draw:formula="0*logwidth/1"/><draw:equation draw:name="f1" draw:formula="0*logheight/276"/><draw:equation draw:name="f2" draw:formula="0*logwidth/1"/><draw:equation draw:name="f3" draw:formula="276*logheight/276"/><draw:equation draw:name="f4" draw:formula="logwidth"/><draw:equation draw:name="f5" draw:formula="logheight"/></draw:enhanced-geometry></draw:custom-shape><draw:line draw:name="Line 5" draw:style-name="gr14" draw:text-style-name="P31" svg:x1="11.761cm" svg:y1="0.412cm" svg:x2="12.185cm" svg:y2="0.413cm"><text:p/></draw:line></draw:g></draw:g><text:span text:style-name="T3"><text:s text:c="4"/>局號： <text:s text:c="21"/>帳號：</text:span></text:p></table:table-cell></table:table-row></table:table></draw:text-box></draw:frame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-2025</meta:initial-creator>
    <dc:creator>ASUS-2025</dc:creator>
    <meta:editing-cycles>1</meta:editing-cycles>
    <meta:creation-date>2025-06-29T08:39:00</meta:creation-date>
    <dc:date>2025-06-29T08:57:00</dc:date>
    <meta:editing-duration>PT18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7" meta:word-count="307" meta:character-count="435" meta:non-whitespace-character-count="314"/>
    <meta:user-defined meta:name="AppVersion">16.0000</meta:user-defined>
    <meta:template xlink:type="simple" xlink:actuate="onRequest" xlink:title="Normal" xlink:href=""/>
  </office:meta>
</office:document-meta>
</file>