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8.463cm" fo:margin-top="0cm" fo:margin-bottom="0cm" table:align="center" style:writing-mode="page"/>
    </style:style>
    <style:style style:name="表格1.A" style:family="table-column">
      <style:table-column-properties style:column-width="2.312cm"/>
    </style:style>
    <style:style style:name="表格1.B" style:family="table-column">
      <style:table-column-properties style:column-width="9.227cm"/>
    </style:style>
    <style:style style:name="表格1.C" style:family="table-column">
      <style:table-column-properties style:column-width="2.752cm"/>
    </style:style>
    <style:style style:name="表格1.D" style:family="table-column">
      <style:table-column-properties style:column-width="4.17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4.621cm" fo:keep-together="always"/>
    </style:style>
    <style:style style:name="表格1.5" style:family="table-row">
      <style:table-row-properties style:min-row-height="2.247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6" style:family="table-row">
      <style:table-row-properties style:min-row-height="1.99cm" fo:keep-together="always"/>
    </style:style>
    <style:style style:name="表格1.7" style:family="table-row">
      <style:table-row-properties style:min-row-height="1.265cm" fo:keep-together="always"/>
    </style:style>
    <style:style style:name="表格1.8" style:family="table-row">
      <style:table-row-properties style:min-row-height="3.718cm" fo:keep-together="always"/>
    </style:style>
    <style:style style:name="表格1.9" style:family="table-row">
      <style:table-row-properties style:min-row-height="5.237cm" fo:keep-together="always"/>
    </style:style>
    <style:style style:name="表格1.B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min-row-height="1.233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11" style:family="table-row">
      <style:table-row-properties style:min-row-height="4.156cm" fo:keep-together="always"/>
    </style:style>
    <style:style style:name="表格1.A11"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1.B11"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12" style:family="table-row">
      <style:table-row-properties style:min-row-height="5.468cm" fo:keep-together="always"/>
    </style:style>
    <style:style style:name="表格1.A12"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B12" style:family="table-cell">
      <style:table-cell-properties fo:padding-left="0.049cm" fo:padding-right="0.049cm" fo:padding-top="0cm" fo:padding-bottom="0cm" fo:border-left="0.25pt solid #000000" fo:border-right="2.25pt solid #000000" fo:border-top="0.75pt solid #000000" fo:border-bottom="2.25pt solid #000000"/>
    </style:style>
    <style:style style:name="表格2" style:family="table">
      <style:table-properties style:width="18.503cm" fo:margin-left="0cm" fo:margin-top="0cm" fo:margin-bottom="0cm" table:align="left" style:writing-mode="page"/>
    </style:style>
    <style:style style:name="表格2.A" style:family="table-column">
      <style:table-column-properties style:column-width="18.503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0.682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Standard" style:list-style-name="">
      <style:paragraph-properties fo:text-indent="0.212cm" style:auto-text-indent="false"/>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top="0cm" fo:margin-bottom="0.318cm" style:contextual-spacing="false" fo:text-align="center" style:justify-single-word="false"/>
    </style:style>
    <style:style style:name="P5" style:family="paragraph" style:parent-style-name="Standard">
      <style:paragraph-properties fo:margin-left="0.141cm" fo:text-align="center" style:justify-single-word="false"/>
    </style:style>
    <style:style style:name="P6" style:family="paragraph" style:parent-style-name="Standard">
      <style:paragraph-properties fo:margin-left="0.049cm" fo:text-align="justify" fo:text-align-last="justify" style:justify-single-word="false" fo:text-indent="-0.049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justify" fo:text-align-last="justify"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text-indent="0.847cm" style:auto-text-indent="false"/>
    </style:style>
    <style:style style:name="P11" style:family="paragraph" style:parent-style-name="Standard">
      <style:paragraph-properties fo:margin-top="0.318cm" fo:margin-bottom="0cm" style:contextual-spacing="false" fo:text-align="justify" style:justify-single-word="false" style:snap-to-layout-grid="false"/>
    </style:style>
    <style:style style:name="P12" style:family="paragraph" style:parent-style-name="Standard">
      <style:paragraph-properties fo:margin-left="0.266cm" fo:text-align="justify" style:justify-single-word="false" fo:text-indent="-0.266cm" style:auto-text-indent="false" style:snap-to-layout-grid="false"/>
    </style:style>
    <style:style style:name="P13" style:family="paragraph" style:parent-style-name="Standard">
      <style:paragraph-properties fo:margin-left="0.266cm" fo:margin-top="0.318cm" fo:margin-bottom="0.318cm" style:contextual-spacing="false" fo:text-align="justify" style:justify-single-word="false" fo:text-indent="-0.266cm" style:auto-text-indent="false" style:snap-to-layout-grid="false"/>
    </style:style>
    <style:style style:name="P14" style:family="paragraph" style:parent-style-name="Standard">
      <style:paragraph-properties fo:margin-left="0.792cm" fo:text-align="justify" style:justify-single-word="false" fo:text-indent="-0.792cm" style:auto-text-indent="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423cm" fo:text-align="justify" style:justify-single-word="false" fo:text-indent="-0.423cm" style:auto-text-indent="false" style:snap-to-layout-grid="false"/>
    </style:style>
    <style:style style:name="P17" style:family="paragraph" style:parent-style-name="Standard">
      <style:paragraph-properties fo:margin-top="0.318cm" fo:margin-bottom="0.318cm" style:contextual-spacing="false" fo:text-align="justify" style:justify-single-word="false" style:snap-to-layout-grid="false"/>
    </style:style>
    <style:style style:name="P18" style:family="paragraph" style:parent-style-name="Standard">
      <style:paragraph-properties fo:margin-top="0.318cm" fo:margin-bottom="0.318cm" style:contextual-spacing="false" fo:text-align="justify" style:justify-single-word="false"/>
    </style:style>
    <style:style style:name="P19" style:family="paragraph" style:parent-style-name="Standard">
      <style:paragraph-properties fo:text-align="justify" style:justify-single-word="false" fo:text-indent="0.423cm" style:auto-text-indent="false"/>
    </style:style>
    <style:style style:name="P20" style:family="paragraph" style:parent-style-name="Standard">
      <style:paragraph-properties fo:margin-left="-0.004cm" fo:text-align="justify" style:justify-single-word="false" fo:text-indent="0.136cm" style:auto-text-indent="false"/>
    </style:style>
    <style:style style:name="P21" style:family="paragraph" style:parent-style-name="Standard">
      <style:paragraph-properties fo:text-align="justify" fo:text-align-last="justify" style:justify-single-word="false"/>
      <style:text-properties fo:color="#000000" loext:opacity="100%" style:font-name="標楷體2" style:font-name-asian="標楷體3">
        <loext:char-complex-color loext:theme-type="dark1" loext:color-type="theme"/>
      </style:text-properties>
    </style:style>
    <style:style style:name="P22" style:family="paragraph" style:parent-style-name="Standard">
      <style:paragraph-properties fo:text-align="justify" fo:text-align-last="justify" style:justify-single-word="false" fo:text-indent="2.54cm" style:auto-text-indent="false" style:snap-to-layout-grid="false"/>
      <style:text-properties fo:color="#000000" loext:opacity="100%" style:font-name="標楷體2" style:font-name-asian="標楷體3">
        <loext:char-complex-color loext:theme-type="dark1" loext:color-type="theme"/>
      </style:text-properties>
    </style:style>
    <style:style style:name="P23" style:family="paragraph" style:parent-style-name="Standard">
      <style:paragraph-properties fo:text-align="justify" style:justify-single-word="false"/>
      <style:text-properties fo:color="#000000" loext:opacity="100%" style:font-name="標楷體2" style:font-name-asian="標楷體3">
        <loext:char-complex-color loext:theme-type="dark1" loext:color-type="theme"/>
      </style:text-properties>
    </style:style>
    <style:style style:name="P24" style:family="paragraph" style:parent-style-name="Standard">
      <style:paragraph-properties fo:margin-left="-0.004cm" fo:text-align="justify" style:justify-single-word="false" fo:text-indent="0.136cm" style:auto-text-indent="false"/>
      <style:text-properties fo:color="#000000" loext:opacity="100%" style:font-name="標楷體2" style:font-name-asian="標楷體3">
        <loext:char-complex-color loext:theme-type="dark1" loext:color-type="theme"/>
      </style:text-properties>
    </style:style>
    <style:style style:name="P25" style:family="paragraph" style:parent-style-name="Standard">
      <style:paragraph-properties fo:margin-top="0.035cm" fo:margin-bottom="0cm" style:contextual-spacing="false"/>
      <style:text-properties fo:color="#000000" loext:opacity="100%" style:font-name="標楷體2" style:font-name-asian="標楷體3">
        <loext:char-complex-color loext:theme-type="dark1" loext:color-type="theme"/>
      </style:text-properties>
    </style:style>
    <style:style style:name="P26" style:family="paragraph" style:parent-style-name="Standard">
      <style:paragraph-properties fo:margin-left="0.931cm" fo:text-indent="-0.889cm" style:auto-text-indent="false"/>
      <style:text-properties fo:color="#000000" loext:opacity="100%" style:font-name="標楷體2" style:font-name-asian="標楷體3">
        <loext:char-complex-color loext:theme-type="dark1" loext:color-type="theme"/>
      </style:text-properties>
    </style:style>
    <style:style style:name="P27" style:family="paragraph" style:parent-style-name="Standard">
      <style:paragraph-properties fo:margin-left="1.27cm" fo:text-indent="-1.27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28" style:family="paragraph" style:parent-style-name="Standard">
      <style:paragraph-properties fo:margin-left="1.693cm" fo:text-indent="-1.693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29" style:family="paragraph" style:parent-style-name="Standard">
      <style:paragraph-properties fo:orphans="2" fo:widows="2"/>
      <style:text-properties fo:color="#000000" loext:opacity="100%">
        <loext:char-complex-color loext:theme-type="dark1" loext:color-type="theme"/>
      </style:text-properties>
    </style:style>
    <style:style style:name="P30" style:family="paragraph" style:parent-style-name="Standard">
      <style:paragraph-properties fo:margin-top="0cm" fo:margin-bottom="0cm" style:contextual-spacing="false" fo:orphans="2" fo:widows="2" fo:break-before="page"/>
      <style:text-properties fo:color="#000000" loext:opacity="100%">
        <loext:char-complex-color loext:theme-type="dark1" loext:color-type="theme"/>
      </style:text-properties>
    </style:style>
    <style:style style:name="P31" style:family="paragraph" style:parent-style-name="Standard">
      <style:paragraph-properties style:snap-to-layout-grid="false"/>
      <style:text-properties fo:color="#000000" loext:opacity="100%" style:font-name-asian="標楷體3">
        <loext:char-complex-color loext:theme-type="dark1" loext:color-type="theme"/>
      </style:text-properties>
    </style:style>
    <style:style style:name="P32" style:family="paragraph" style:parent-style-name="Standard">
      <style:paragraph-properties fo:margin-left="0.365cm" fo:text-indent="-0.365cm" style:auto-text-indent="false"/>
    </style:style>
    <style:style style:name="P33" style:family="paragraph" style:parent-style-name="Standard" style:list-style-name="WWNum1">
      <style:paragraph-properties fo:margin-left="0.79cm" fo:margin-top="0.318cm" fo:margin-bottom="0cm" style:contextual-spacing="false" fo:text-indent="-0.63cm" style:auto-text-indent="false" style:snap-to-layout-grid="false"/>
    </style:style>
    <style:style style:name="P34" style:family="paragraph" style:parent-style-name="Standard">
      <style:paragraph-properties fo:margin-left="0.157cm" fo:text-indent="0.423cm" style:auto-text-indent="false" style:snap-to-layout-grid="false"/>
    </style:style>
    <style:style style:name="P35" style:family="paragraph" style:parent-style-name="Standard">
      <style:paragraph-properties fo:margin-left="0.554cm" fo:margin-top="0.318cm" fo:margin-bottom="0cm" style:contextual-spacing="false" fo:text-indent="-0.423cm" style:auto-text-indent="false" style:snap-to-layout-grid="false"/>
    </style:style>
    <style:style style:name="P36" style:family="paragraph" style:parent-style-name="Standard">
      <style:paragraph-properties fo:margin-left="0.049cm" style:snap-to-layout-grid="false"/>
    </style:style>
    <style:style style:name="P37" style:family="paragraph" style:parent-style-name="Standard">
      <style:paragraph-properties fo:margin-left="0.931cm" fo:text-indent="-0.889cm" style:auto-text-indent="false"/>
    </style:style>
    <style:style style:name="P38" style:family="paragraph" style:parent-style-name="Standard">
      <style:paragraph-properties fo:margin-left="1.27cm" fo:text-indent="-1.27cm" style:auto-text-indent="false"/>
    </style:style>
    <style:style style:name="P39" style:family="paragraph" style:parent-style-name="Standard">
      <style:paragraph-properties fo:margin-top="0.035cm" fo:margin-bottom="0cm" style:contextual-spacing="false"/>
    </style:style>
    <style:style style:name="P40" style:family="paragraph">
      <style:paragraph-properties fo:margin-left="0cm" fo:margin-right="0cm" fo:margin-top="0cm" fo:margin-bottom="0cm" fo:line-height="100%" fo:text-align="start" fo:text-indent="0cm"/>
    </style:style>
    <style:style style:name="P41" style:family="paragraph">
      <loext:graphic-properties draw:fill="none"/>
      <style:paragraph-properties fo:text-align="start" style:writing-mode="lr-tb"/>
    </style:style>
    <style:style style:name="P42" style:family="paragraph">
      <style:paragraph-properties fo:text-align="start"/>
    </style:style>
    <style:style style:name="P43" style:family="paragraph">
      <loext:graphic-properties draw:fill="none"/>
      <style:paragraph-properties fo:text-align="start"/>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solid" draw:fill-color="#ffffff"/>
      <style:paragraph-properties fo:text-align="center" style:writing-mode="lr-tb"/>
    </style:style>
    <style:style style:name="P46" style:family="paragraph">
      <style:paragraph-properties fo:margin-left="0cm" fo:margin-right="0cm" fo:margin-top="0cm" fo:margin-bottom="0cm" style:line-height-at-least="0.423cm" fo:text-align="start" fo:text-indent="0cm"/>
    </style:style>
    <style:style style:name="P47" style:family="paragraph">
      <style:paragraph-properties fo:margin-left="0cm" fo:margin-right="0cm" fo:margin-top="0.106cm" fo:margin-bottom="0cm" style:line-height-at-least="0.423cm" fo:text-align="start" fo:text-indent="0cm"/>
    </style:style>
    <style:style style:name="P48" style:family="paragraph">
      <loext:graphic-properties draw:fill="solid" draw:fill-color="#ffffff"/>
      <style:paragraph-properties fo:text-align="start" style:writing-mode="lr-tb"/>
    </style:style>
    <style:style style:name="P49" style:family="paragraph">
      <style:paragraph-properties fo:margin-left="0cm" fo:margin-right="0cm" fo:margin-top="0cm" fo:margin-bottom="0cm" style:line-height-at-least="0.423cm" fo:text-align="center" fo:text-indent="0cm"/>
    </style:style>
    <style:style style:name="T1" style:family="text">
      <style:text-properties fo:color="#000000" loext:opacity="100%" style:font-name="標楷體2" fo:font-weight="bold" style:font-name-asian="標楷體3" style:font-weight-asian="bold">
        <loext:char-complex-color loext:theme-type="dark1" loext:color-type="theme"/>
      </style:text-properties>
    </style:style>
    <style:style style:name="T2" style:family="text">
      <style:text-properties fo:color="#000000" loext:opacity="100%" style:font-name="標楷體2" fo:font-weight="bold" style:font-name-asian="標楷體3" style:font-weight-asian="bold" style:font-weight-complex="bold">
        <loext:char-complex-color loext:theme-type="dark1" loext:color-type="theme"/>
      </style:text-properties>
    </style:style>
    <style:style style:name="T3" style:family="text">
      <style:text-properties fo:color="#000000" loext:opacity="100%" style:font-name="標楷體2" fo:font-size="18pt" fo:font-weight="bold" style:font-name-asian="標楷體3" style:font-size-asian="18pt" style:font-weight-asian="bold" style:font-size-complex="18pt">
        <loext:char-complex-color loext:theme-type="dark1" loext:color-type="theme"/>
      </style:text-properties>
    </style:style>
    <style:style style:name="T4" style:family="text">
      <style:text-properties fo:color="#000000" loext:opacity="100%" style:font-name="標楷體2" fo:font-size="14pt" style:font-name-asian="標楷體3" style:font-size-asian="14pt">
        <loext:char-complex-color loext:theme-type="dark1" loext:color-type="theme"/>
      </style:text-properties>
    </style:style>
    <style:style style:name="T5" style:family="text">
      <style:text-properties fo:color="#000000" loext:opacity="100%" style:font-name="標楷體2" style:font-name-asian="標楷體3">
        <loext:char-complex-color loext:theme-type="dark1" loext:color-type="theme"/>
      </style:text-properties>
    </style:style>
    <style:style style:name="T6" style:family="text">
      <style:text-properties fo:color="#000000" loext:opacity="100%" style:font-name="標楷體2" style:text-underline-style="solid" style:text-underline-width="auto" style:text-underline-color="font-color" style:font-name-asian="標楷體3">
        <loext:char-complex-color loext:theme-type="dark1" loext:color-type="theme"/>
      </style:text-properties>
    </style:style>
    <style:style style:name="T7" style:family="text">
      <style:text-properties fo:color="#000000" loext:opacity="100%" style:font-name="標楷體2" style:letter-kerning="false" style:font-name-asian="標楷體3">
        <loext:char-complex-color loext:theme-type="dark1" loext:color-type="theme"/>
      </style:text-properties>
    </style:style>
    <style:style style:name="T8" style:family="text">
      <style:text-properties fo:color="#000000" loext:opacity="100%" style:font-name="標楷體2" fo:letter-spacing="-0.035cm" style:font-name-asian="標楷體3" style:text-scale="150%">
        <loext:char-complex-color loext:theme-type="dark1" loext:color-type="theme"/>
      </style:text-properties>
    </style:style>
    <style:style style:name="T9" style:family="text">
      <style:text-properties fo:color="#000000" loext:opacity="100%" style:font-name-asian="標楷體3">
        <loext:char-complex-color loext:theme-type="dark1" loext:color-type="theme"/>
      </style:text-properties>
    </style:style>
    <style:style style:name="T10" style:family="text">
      <style:text-properties fo:color="#000000" loext:opacity="100%" fo:font-weight="bold" style:font-name-asian="標楷體3" style:font-weight-asian="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Calibri1" style:font-name-asian="標楷體3">
        <loext:char-complex-color loext:theme-type="dark1" loext:color-type="theme"/>
      </style:text-properties>
    </style:style>
    <style:style style:name="T13" style:family="text">
      <style:text-properties style:font-name="標楷體2" style:font-name-asian="標楷體3"/>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7"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none" loext:fill-use-slide-background="false" draw:textarea-horizontal-align="justify" draw:textarea-vertical-align="top" draw:auto-grow-height="false" draw:fit-to-size="false" style:shrink-to-fit="false" fo:min-height="0cm" fo:min-width="0cm" fo:padding-top="0cm" fo:padding-bottom="0cm" fo:padding-left="0.15cm" fo:padding-right="0.15cm" fo:wrap-option="wrap" style:writing-mode="lr-tb" loext:decorative="false"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min-height="0cm" fo:min-width="0cm" fo:padding-top="0cm" fo:padding-bottom="0cm" fo:padding-left="0.254cm" fo:padding-right="0.254cm" fo:wrap-option="wrap" style:writing-mode="lr-tb" loext:decorative="false"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6" style:family="graphic">
      <style:graphic-properties style:writing-mode="lr-tb"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049cm" fo:padding-right="0.049cm" fo:wrap-option="wrap"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就業保險促進就業實施辦法 <text:s text:c="2"/>□青年跨域就業促進補助實施辦法 <text:s/></text:span><text:span text:style-name="T1"/></text:h>
      <text:p text:style-name="P2" loext:marker-style-name="T1"><text:span text:style-name="T1"><text:s/>□失業中高齡者及高齡者就業促進辦法</text:span><text:span text:style-name="T1"/></text:p>
      <text:p text:style-name="P3" loext:marker-style-name="T3"><text:span text:style-name="T1">「異地就業交通補助金」申請書</text:span><text:span text:style-name="T3"/></text:p>
      <text:p text:style-name="P3" loext:marker-style-name="T5"><text:span text:style-name="T4"><text:s text:c="46"/></text:span><text:span text:style-name="T5">申請日期： <text:s text:c="2"/>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loext:marker-style-name="T5"><text:span text:style-name="T5">姓名</text:span><text:span text:style-name="T5"/></text:p>
          </table:table-cell>
          <table:table-cell table:style-name="表格1.B1" office:value-type="string">
            <text:p text:style-name="P9" loext:marker-style-name="T5"><text:span text:style-name="T5"><text:s text:c="4"/></text:span><text:span text:style-name="T5"/></text:p>
          </table:table-cell>
          <table:table-cell table:style-name="表格1.B1" office:value-type="string">
            <text:p text:style-name="P7" loext:marker-style-name="T5"><text:span text:style-name="T5">身分證</text:span><text:span text:style-name="T5"/></text:p>
            <text:p text:style-name="P7" loext:marker-style-name="T5"><text:span text:style-name="T5">統一編號</text:span><text:span text:style-name="T5"/></text:p>
          </table:table-cell>
          <table:table-cell table:style-name="表格1.D1" office:value-type="string">
            <text:p text:style-name="P21" loext:marker-style-name="T5"/>
          </table:table-cell>
        </table:table-row>
        <table:table-row table:style-name="表格1.2">
          <table:table-cell table:style-name="表格1.A2" office:value-type="string">
            <text:p text:style-name="P7" loext:marker-style-name="T5"><text:span text:style-name="T5">戶籍地址</text:span><text:span text:style-name="T5"/></text:p>
          </table:table-cell>
          <table:table-cell table:style-name="表格1.B2" office:value-type="string">
            <text:p text:style-name="P23" loext:marker-style-name="T5"/>
          </table:table-cell>
          <table:table-cell table:style-name="表格1.B2" office:value-type="string">
            <text:p text:style-name="P7" loext:marker-style-name="T5"><text:span text:style-name="T5">出生年月日</text:span><text:span text:style-name="T5"/></text:p>
          </table:table-cell>
          <table:table-cell table:style-name="表格1.D2" office:value-type="string">
            <text:p text:style-name="P7" loext:marker-style-name="T5"><text:span text:style-name="T5"><text:s text:c="4"/>年 月 日</text:span><text:span text:style-name="T5"/></text:p>
          </table:table-cell>
        </table:table-row>
        <table:table-row table:style-name="表格1.2">
          <table:table-cell table:style-name="表格1.A2" office:value-type="string">
            <text:p text:style-name="P7" loext:marker-style-name="T5"><text:span text:style-name="T5">原日常居住處所</text:span><text:span text:style-name="T5"/></text:p>
          </table:table-cell>
          <table:table-cell table:style-name="表格1.B2" office:value-type="string">
            <text:p text:style-name="P23" loext:marker-style-name="T5"/>
          </table:table-cell>
          <table:table-cell table:style-name="表格1.B2" office:value-type="string">
            <text:p text:style-name="P7" loext:marker-style-name="T5"><text:span text:style-name="T5">求職登記</text:span><text:span text:style-name="T5"/></text:p>
            <text:p text:style-name="P7" loext:marker-style-name="T5"><text:span text:style-name="T5">日期</text:span><text:span text:style-name="T5"/></text:p>
          </table:table-cell>
          <table:table-cell table:style-name="表格1.D2" office:value-type="string">
            <text:p text:style-name="P7" loext:marker-style-name="T5"><text:span text:style-name="T5"><text:s text:c="4"/>年 月 日</text:span><text:span text:style-name="T5"/></text:p>
          </table:table-cell>
        </table:table-row>
        <table:table-row table:style-name="表格1.4">
          <table:table-cell table:style-name="表格1.A2" office:value-type="string">
            <text:p text:style-name="P7" loext:marker-style-name="T5"><text:span text:style-name="T5">適用資格</text:span><text:span text:style-name="T5"/></text:p>
            <text:p text:style-name="P7" loext:marker-style-name="T5"><text:span text:style-name="T5">（必填，至少須符合1項）</text:span><text:span text:style-name="T5"/></text:p>
          </table:table-cell>
          <table:table-cell table:style-name="表格1.D2" table:number-columns-spanned="3" office:value-type="string">
            <text:p text:style-name="Standard" loext:marker-style-name="T5"><text:span text:style-name="T5">□失業期間連續達3個月以上之失業被保險人(就業保險促進就業實施辦法)</text:span><text:span text:style-name="T5"/></text:p>
            <text:p text:style-name="Standard" loext:marker-style-name="T5"><text:span text:style-name="T5">□非自願性離職之失業被保險人(就業保險促進就業實施辦法)</text:span><text:span text:style-name="T5"/></text:p>
            <text:p text:style-name="Standard" loext:marker-style-name="T5"><text:span text:style-name="T5">□初次尋職青年(青年跨域就業促進補助實施辦法)</text:span><text:span text:style-name="T5"/></text:p>
            <text:p text:style-name="Standard" loext:marker-style-name="T5"><text:span text:style-name="T5">□失業高齡者(失業中高齡者及高齡者就業促進辦法)</text:span><text:span text:style-name="T5"/></text:p>
            <text:p text:style-name="Standard" loext:marker-style-name="T5"><text:span text:style-name="T5">□失業期間連續達3個月以上中高齡者(失業中高齡者及高齡者就業促進辦法)</text:span><text:span text:style-name="T5"/></text:p>
            <text:p text:style-name="Standard" loext:marker-style-name="T5"><text:span text:style-name="T5">□失業非自願性離職中高齡者(失業中高齡者及高齡者就業促進辦法)</text:span><text:span text:style-name="T5"/></text:p>
          </table:table-cell>
          <table:covered-table-cell/>
          <table:covered-table-cell/>
        </table:table-row>
        <table:table-row table:style-name="表格1.5">
          <table:table-cell table:style-name="表格1.A5" office:value-type="string">
            <text:p text:style-name="P4" loext:marker-style-name="T5"><text:span text:style-name="T5">身分別</text:span><text:span text:style-name="T5"/></text:p>
            <text:p text:style-name="P7" loext:marker-style-name="T5"><text:span text:style-name="T5">(可複選)</text:span><text:span text:style-name="T5"/></text:p>
          </table:table-cell>
          <table:table-cell table:style-name="表格1.D2" table:number-columns-spanned="3" office:value-type="string">
            <text:p text:style-name="Standard" loext:marker-style-name="T5"><text:span text:style-name="T5">□就保失業被保險人 <text:s text:c="8"/>□非自願離職者 <text:s text:c="3"/>□獨力負擔家計者</text:span><text:span text:style-name="T5"/></text:p>
            <text:p text:style-name="Standard" loext:marker-style-name="T5"><text:span text:style-name="T5">□中高齡者 <text:s text:c="5"/>□高齡者 <text:s text:c="2"/>□身心障礙者 <text:s text:c="5"/>□原住民</text:span><text:span text:style-name="T5"/></text:p>
            <text:p text:style-name="Standard" loext:marker-style-name="T5"><text:span text:style-name="T5">□低收入戶 <text:s text:c="5"/>□中低收入戶 <text:s text:c="16"/>□長期失業者</text:span><text:span text:style-name="T5"/></text:p>
            <text:p text:style-name="Standard" loext:marker-style-name="T5"><text:span text:style-name="T5">□二度就業婦女 <text:s text:c="12"/>□家庭暴力被害人 <text:s/>□性侵害被害人 <text:s/></text:span><text:span text:style-name="T5"/></text:p>
            <text:p text:style-name="Standard" loext:marker-style-name="T5"><text:span text:style-name="T5">□更生受保護人 <text:s text:c="12"/>□外籍配偶 <text:s text:c="7"/>□大陸港澳配偶 </text:span><text:span text:style-name="T5"/></text:p>
            <text:p text:style-name="Standard" loext:marker-style-name="T13"><text:span text:style-name="T5">□其他經中央主管機關認為有必要者</text:span><text:span text:style-name="T13">(依就業服務法第24條第1項第10款經中央主管機關公告者) <text:s/></text:span></text:p>
            <text:p text:style-name="Standard" loext:marker-style-name="T5"><text:span text:style-name="T5">□一般求職者 <text:s text:c="14"/>□其他(請說明)： <text:s text:c="44"/></text:span><text:span text:style-name="T5"/></text:p>
          </table:table-cell>
          <table:covered-table-cell/>
          <table:covered-table-cell/>
        </table:table-row>
        <table:table-row table:style-name="表格1.6">
          <table:table-cell table:style-name="表格1.A5" office:value-type="string">
            <text:p text:style-name="P7" loext:marker-style-name="T5"><text:span text:style-name="T5">推介應徵單位名稱地址</text:span><text:span text:style-name="T5"/></text:p>
          </table:table-cell>
          <table:table-cell table:style-name="表格1.B2" office:value-type="string">
            <text:p text:style-name="P9" loext:marker-style-name="T5"><text:span text:style-name="T5">名稱： <text:s text:c="24"/></text:span><text:span text:style-name="T5"/></text:p>
            <text:p text:style-name="Standard" loext:marker-style-name="T5"><text:span text:style-name="T5">地址：</text:span><text:span text:style-name="T5"/></text:p>
          </table:table-cell>
          <table:table-cell table:style-name="表格1.B2" office:value-type="string">
            <text:p text:style-name="P7" loext:marker-style-name="T5"><text:span text:style-name="T5">到職加保</text:span><text:span text:style-name="T5"/></text:p>
            <text:p text:style-name="P7" loext:marker-style-name="T5"><text:span text:style-name="T5">日期</text:span><text:span text:style-name="T5"/></text:p>
          </table:table-cell>
          <table:table-cell table:style-name="表格1.D2" office:value-type="string">
            <text:p text:style-name="P10" loext:marker-style-name="T5"><text:span text:style-name="T5">年 <text:s text:c="2"/>月 <text:s text:c="2"/>日</text:span><text:span text:style-name="T5"/></text:p>
          </table:table-cell>
        </table:table-row>
        <table:table-row table:style-name="表格1.7">
          <table:table-cell table:style-name="表格1.A2" office:value-type="string">
            <text:p text:style-name="P8" loext:marker-style-name="T5"><text:span text:style-name="T5">申請月份</text:span><text:span text:style-name="T5"/></text:p>
            <text:p text:style-name="P8" loext:marker-style-name="T5"><text:span text:style-name="T5">與金額</text:span><text:span text:style-name="T5"/></text:p>
          </table:table-cell>
          <table:table-cell table:style-name="表格1.D2" table:number-columns-spanned="3" office:value-type="string">
            <text:p text:style-name="P11" loext:marker-style-name="T6"><text:span text:style-name="T5">1. <text:s/>年 <text:s/>月 <text:s/>日至 <text:s/>年 <text:s/>月 <text:s/>日(第 <text:s/>個月)，申請金額新臺幣</text:span><text:span text:style-name="T6"> <text:s text:c="13"/></text:span><text:span text:style-name="T5">元</text:span></text:p>
            <text:p text:style-name="P11" loext:marker-style-name="T5"><text:span text:style-name="T5">2. <text:s/>年 <text:s/>月 <text:s/>日至 <text:s/>年 <text:s/>月 <text:s/>日(第 <text:s/>個月)，申請金額新臺幣</text:span><text:span text:style-name="T6"> <text:s text:c="13"/></text:span><text:span text:style-name="T5">元</text:span></text:p>
            <text:p text:style-name="P18" loext:marker-style-name="T5"><text:span text:style-name="T5">3. <text:s/>年 <text:s/>月 <text:s/>日至 <text:s/>年 <text:s/>月 <text:s/>日(第 <text:s/>個月)，申請金額新臺幣</text:span><text:span text:style-name="T6"> <text:s text:c="13"/></text:span><text:span text:style-name="T5">元</text:span></text:p>
          </table:table-cell>
          <table:covered-table-cell/>
          <table:covered-table-cell/>
        </table:table-row>
        <table:table-row table:style-name="表格1.8">
          <table:table-cell table:style-name="表格1.A2" office:value-type="string">
            <text:p text:style-name="P7" loext:marker-style-name="T5"><text:span text:style-name="T5">檢附文件</text:span><text:span text:style-name="T5"/></text:p>
          </table:table-cell>
          <table:table-cell table:style-name="表格1.D2" table:number-columns-spanned="3" office:value-type="string">
            <text:p text:style-name="P12" loext:marker-style-name="T5"><text:span text:style-name="T5">(★第2次起之申請案，身分證或居留證明文件、帳戶等未有變更者，免附第3、4項文件。)</text:span><text:span text:style-name="T5"/></text:p>
            <text:p text:style-name="P14" loext:marker-style-name="T5"><text:span text:style-name="T5">□1.異地就業交通補助金申請書(含同意代為查詢就業保險、勞工保險及勞工職業災害保險資料委託書及居住處所及租賃事實查詢同意書)。</text:span><text:span text:style-name="T5"/></text:p>
            <text:p text:style-name="P15" loext:marker-style-name="T5"><text:span text:style-name="T5">□2.本人名義之國內金融機構存摺封面影本。</text:span><text:span text:style-name="T5"/></text:p>
            <text:p text:style-name="P9" loext:marker-style-name="T5"><text:span text:style-name="T5">□3.本人之身分證影本或有效期間居留證明文件。</text:span><text:span text:style-name="T5"/></text:p>
          </table:table-cell>
          <table:covered-table-cell/>
          <table:covered-table-cell/>
        </table:table-row>
        <text:soft-page-break/>
        <table:table-row table:style-name="表格1.9">
          <table:table-cell table:style-name="表格1.A2" office:value-type="string">
            <text:p text:style-name="P7" loext:marker-style-name="T5"><text:span text:style-name="T9">切結及領據簽章</text:span><text:span text:style-name="T5"/></text:p>
          </table:table-cell>
          <table:table-cell table:style-name="表格1.B9" table:number-columns-spanned="3" office:value-type="string">
            <text:p text:style-name="P16" loext:marker-style-name="T1"><text:span text:style-name="T1">1.</text:span><text:span text:style-name="T10">本人同意公立就業服務機構查詢本人之勞工保險、就業保險及勞工職業災害保險等相關投保資料，以確認投保情形。</text:span></text:p>
            <text:p text:style-name="P15" loext:marker-style-name="T1"><text:span text:style-name="T1">2.本人同意公立就業服務機構依規定查詢本人居住處所或租賃事實。</text:span><text:span text:style-name="T1"/></text:p>
            <text:p text:style-name="P15" loext:marker-style-name="T1"><text:span text:style-name="T1">3.本人以上所填均為屬實，如有不實，願負一切法律責任。</text:span><text:span text:style-name="T1"/></text:p>
            <text:p text:style-name="P32" loext:marker-style-name="T10"><text:span text:style-name="T1">4.</text:span><text:span text:style-name="T10">茲領到「異地就業交通</text:span><text:span text:style-name="T2">補助金</text:span><text:span text:style-name="T10">」款項計新臺幣 <text:s text:c="3"/>萬 <text:s text:c="3"/>仟 <text:s text:c="3"/>佰 <text:s text:c="3"/>拾 <text:s text:c="3"/></text:span></text:p>
            <text:p text:style-name="P15" loext:marker-style-name="T1"><text:span text:style-name="T1"><text:s text:c="5"/></text:span><text:span text:style-name="T10">元整。</text:span></text:p>
            <text:p text:style-name="P13" loext:marker-style-name="T5"><text:span text:style-name="T1">申請人簽章：</text:span><text:span text:style-name="T1"/></text:p>
          </table:table-cell>
          <table:covered-table-cell/>
          <table:covered-table-cell/>
        </table:table-row>
        <table:table-row table:style-name="表格1.10">
          <table:table-cell table:style-name="表格1.A10" table:number-columns-spanned="4" office:value-type="string">
            <text:p text:style-name="Standard" loext:marker-style-name="T5"><text:span text:style-name="T10">（以下由公立就業服務機構填寫）</text:span><text:span text:style-name="T9">（申請人之各項津貼、給付申領狀況等，請一併查核）</text:span></text:p>
          </table:table-cell>
          <table:covered-table-cell/>
          <table:covered-table-cell/>
          <table:covered-table-cell/>
        </table:table-row>
        <table:table-row table:style-name="表格1.11">
          <table:table-cell table:style-name="表格1.A11" office:value-type="string">
            <text:p text:style-name="P7" loext:marker-style-name="T9"><text:span text:style-name="T9">推介應徵</text:span><text:span text:style-name="T9"/></text:p>
            <text:p text:style-name="P7" loext:marker-style-name="T9"><text:span text:style-name="T9">回覆情形</text:span><text:span text:style-name="T9"/></text:p>
          </table:table-cell>
          <table:table-cell table:style-name="表格1.B11" table:number-columns-spanned="3" office:value-type="string">
            <text:p text:style-name="P9" loext:marker-style-name="T5"><text:span text:style-name="T5">應徵日期： <text:s text:c="5"/>年 <text:s text:c="5"/>月 <text:s text:c="5"/>日</text:span><text:span text:style-name="T5"/></text:p>
            <text:p text:style-name="P9" loext:marker-style-name="T5"><text:span text:style-name="T5">回覆情形：</text:span><text:span text:style-name="T5"/></text:p>
            <text:p text:style-name="P9" loext:marker-style-name="T5"><text:span text:style-name="T5">□未依限回覆</text:span><text:span text:style-name="T5"/></text:p>
            <text:p text:style-name="P9" loext:marker-style-name="T5"><text:span text:style-name="T5">□依限回覆，回覆日期： <text:s text:c="4"/>年 <text:s text:c="4"/>月 <text:s text:c="5"/>日。</text:span><text:span text:style-name="T5"/></text:p>
            <text:p text:style-name="P19" loext:marker-style-name="T9"><text:span text:style-name="T5">應徵結果說明： </text:span><text:span text:style-name="T6"><text:s text:c="38"/></text:span></text:p>
          </table:table-cell>
          <table:covered-table-cell/>
          <table:covered-table-cell/>
        </table:table-row>
        <table:table-row table:style-name="表格1.12">
          <table:table-cell table:style-name="表格1.A12" office:value-type="string">
            <text:p text:style-name="P22" loext:marker-style-name="T5"/>
            <text:p text:style-name="P7" loext:marker-style-name="T5"><text:span text:style-name="T5">審查意見</text:span><text:span text:style-name="T5"/></text:p>
          </table:table-cell>
          <table:table-cell table:style-name="表格1.B12" table:number-columns-spanned="3" office:value-type="string">
            <text:list text:style-name="WWNum1">
              <text:list-item>
                <text:p text:style-name="P33" loext:marker-style-name="T5"><text:span text:style-name="T5">符合下列規定，核定給付新臺幣</text:span><text:span text:style-name="T6"> <text:s text:c="9"/></text:span><text:span text:style-name="T5">元整。</text:span></text:p>
              </text:list-item>
            </text:list>
            <text:p text:style-name="P34" loext:marker-style-name="T5"><text:span text:style-name="T5">□1.就業地點與原日常居住處所距離30公里以上。</text:span><text:span text:style-name="T5"/></text:p>
            <text:p text:style-name="P34" loext:marker-style-name="T5"><text:span text:style-name="T5"><text:s text:c="3"/>-□30公里以上未滿50公里</text:span><text:span text:style-name="T5"/></text:p>
            <text:p text:style-name="P34" loext:marker-style-name="T5"><text:span text:style-name="T5"><text:s text:c="3"/>-□50公里以上未滿70公里</text:span><text:span text:style-name="T5"/></text:p>
            <text:p text:style-name="P34" loext:marker-style-name="T5"><text:span text:style-name="T5"><text:s text:c="3"/>-□70公里以上</text:span><text:span text:style-name="T5"/></text:p>
            <text:p text:style-name="P34" loext:marker-style-name="T5"><text:span text:style-name="T5">□2.因就業有交通往返之事實。</text:span><text:span text:style-name="T5"/></text:p>
            <text:p text:style-name="P34" loext:marker-style-name="T5"><text:span text:style-name="T5">□3.連續30日受僱於同一雇主。</text:span><text:span text:style-name="T5"/></text:p>
            <text:p text:style-name="P35" loext:marker-style-name="T6"><text:span text:style-name="T5">□不符合申請條件，原因：</text:span><text:span text:style-name="T6"> <text:s text:c="38"/></text:span><text:span text:style-name="T5">。</text:span></text:p>
            <text:p text:style-name="P17" loext:marker-style-name="T5"><text:span text:style-name="T5">審核及核定人員：(依各機關內部分工及分層授權規定辦理審核及核章)</text:span><text:span text:style-name="T5"/></text:p>
            <text:p text:style-name="P20" loext:marker-style-name="T5"><text:span text:style-name="T5">承辦人員（就業中心）： <text:s text:c="11"/>單位主管（就業中心）： <text:s text:c="2"/></text:span><text:span text:style-name="T5"/></text:p>
            <text:p text:style-name="P24" loext:marker-style-name="T5"/>
            <text:p text:style-name="P24" loext:marker-style-name="T5"/>
            <text:p text:style-name="P24" loext:marker-style-name="T5"/>
            <text:p text:style-name="P20" loext:marker-style-name="T5"><text:span text:style-name="T5">承辦人員： <text:s text:c="9"/>業務主管： <text:s text:c="10"/>機構主管：</text:span><text:span text:style-name="T5"/></text:p>
            <text:p text:style-name="P24" loext:marker-style-name="T5"/>
            <text:p text:style-name="P24" loext:marker-style-name="T5"/>
            <text:p text:style-name="P24" loext:marker-style-name="T5"/>
            <text:p text:style-name="P24" loext:marker-style-name="T5"/>
            <text:p text:style-name="P5" loext:marker-style-name="T5"><text:span text:style-name="T7">中 華 民 國 <text:s text:c="5"/>年 <text:s text:c="5"/>月 <text:s text:c="5"/>日</text:span><text:span text:style-name="T7"/></text:p>
          </table:table-cell>
          <table:covered-table-cell/>
          <table:covered-table-cell/>
        </table:table-row>
      </table:table>
      <text:p text:style-name="P29" loext:marker-style-name="T11"/>
      <text:p text:style-name="P29" loext:marker-style-name="T11"/>
      <text:p text:style-name="P30" loext:marker-style-name="T11"/>
      <table:table table:name="表格2" table:style-name="表格2">
        <table:table-column table:style-name="表格2.A"/>
        <table:table-row table:style-name="表格2.1">
          <table:table-cell table:style-name="表格2.A1" office:value-type="string">
            <text:p text:style-name="P8" loext:marker-style-name="T5"><text:span text:style-name="T5">………申請人存摺封面影本浮貼處………</text:span><text:span text:style-name="T5"/></text:p>
          </table:table-cell>
        </table:table-row>
        <table:table-row table:style-name="表格2.2">
          <table:table-cell table:style-name="表格2.A2" office:value-type="string">
            <text:p text:style-name="P37" loext:marker-style-name="T5"><text:span text:style-name="T1">※</text:span><text:span text:style-name="T5">給付方式 (請勾選一項)</text:span></text:p>
            <text:p text:style-name="P38" loext:marker-style-name="T5"><text:span text:style-name="T5">□１.匯入金融機構帳戶</text:span><text:span text:style-name="T5"/></text:p>
            <text:p text:style-name="P38" loext:marker-style-name="T8"><text:span text:style-name="T5"><text:s text:c="6"/>金融機構名稱：　　　　銀行（庫局）　　　分行（支庫局）</text:span><text:span text:style-name="T8"/></text:p>
            <text:p text:style-name="P27" loext:marker-style-name="T8"><draw:g text:anchor-type="char" draw:z-index="0" draw:name="群組 28" draw:style-name="gr6"><draw:g draw:name="Group 3" draw:style-name="gr2"><draw:g draw:name="Group 4" draw:style-name="gr2"><draw:custom-shape draw:name="Rectangle 5" draw:style-name="gr7" draw:text-style-name="P45" svg:width="2.123cm" svg:height="1.675cm" svg:x="1.335cm" svg:y="0.178cm"><text:p text:style-name="P44"><text:span text:style-name="T15">總代號</text:span></text:p><text:p text:style-name="P40"><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43" svg:x1="1.337cm" svg:y1="1.017cm" svg:x2="3.46cm" svg:y2="1.018cm"><text:p/></draw:line><draw:custom-shape draw:name="Freeform 7" draw:style-name="gr4" draw:text-style-name="P41" svg:width="0.003cm" svg:height="0.835cm" svg:x="2.042cm" svg:y="1.018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1" svg:width="0.003cm" svg:height="0.835cm" svg:x="2.751cm" svg:y="1.018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45" svg:width="2.832cm" svg:height="1.675cm" svg:x="3.75cm" svg:y="0.201cm"><text:p text:style-name="P44"><text:span text:style-name="T15">分支代號</text:span></text:p><text:p text:style-name="P40"><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43" svg:x1="3.752cm" svg:y1="1.031cm" svg:x2="6.585cm" svg:y2="1.032cm"><text:p/></draw:line><draw:custom-shape draw:name="Freeform 11" draw:style-name="gr4" draw:text-style-name="P41" svg:width="0.003cm" svg:height="0.835cm" svg:x="4.457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41" svg:width="0.003cm" svg:height="0.835cm" svg:x="5.166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41" svg:width="0.003cm" svg:height="0.835cm" svg:x="5.881cm" svg:y="1.032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8" draw:text-style-name="P48" svg:width="9.914cm" svg:height="1.675cm" svg:x="7.904cm" svg:y="0.201cm"><text:p text:style-name="P46"><text:span text:style-name="T16">金融機構存款帳號</text:span><text:span text:style-name="T16">(</text:span><text:span text:style-name="T16">分行別、科目、編號、檢查號碼</text:span><text:span text:style-name="T16">)</text:span></text:p><text:p text:style-name="P47"><text:span text:style-name="T15"/></text:p><text:p text:style-name="P40"><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43" svg:x1="7.89cm" svg:y1="1.04cm" svg:x2="17.805cm" svg:y2="1.041cm"><text:p/></draw:line><draw:custom-shape draw:name="Freeform 17" draw:style-name="gr4" draw:text-style-name="P41" svg:width="0.003cm" svg:height="0.835cm" svg:x="8.613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1" svg:width="0.003cm" svg:height="0.835cm" svg:x="9.32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1" svg:width="0.003cm" svg:height="0.835cm" svg:x="10.029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45" svg:width="1.024cm" svg:height="1.696cm" svg:x="6.881cm" svg:y="0.201cm"><text:p text:style-name="P49"><text:span text:style-name="T17">帳</text:span></text:p><text:p text:style-name="P49"><text:span text:style-name="T17">號</text:span></text:p><text:p text:style-name="P40"><text:span text:style-name="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41" svg:width="0.003cm" svg:height="0.835cm" svg:x="10.737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41" svg:width="0.003cm" svg:height="0.835cm" svg:x="11.446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41" svg:width="0.003cm" svg:height="0.835cm" svg:x="12.153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41" svg:width="0.003cm" svg:height="0.835cm" svg:x="12.862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41" svg:width="0.003cm" svg:height="0.835cm" svg:x="13.569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41" svg:width="0.003cm" svg:height="0.835cm" svg:x="14.278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41" svg:width="0.003cm" svg:height="0.835cm" svg:x="14.986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41" svg:width="0.003cm" svg:height="0.835cm" svg:x="15.695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41" svg:width="0.003cm" svg:height="0.835cm" svg:x="16.402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41" svg:width="0.003cm" svg:height="0.835cm" svg:x="17.111cm" svg:y="1.041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28" loext:marker-style-name="T8"/>
            <text:p text:style-name="P36" loext:marker-style-name="T5"><text:span text:style-name="T5">　　　　　　　　　　　　　　　　　　　　　　　　　　　　　　　　　　　　　　　　　　　　</text:span><text:span text:style-name="T5"/></text:p>
            <text:p text:style-name="P25" loext:marker-style-name="T5"/>
            <text:p text:style-name="P39" loext:marker-style-name="T5"><text:span text:style-name="T5">□２.匯入郵局帳戶 <text:s text:c="4"/>　　　　　　　　 <text:s text:c="5"/></text:span><text:span text:style-name="T5"/></text:p>
            <text:p text:style-name="P37" loext:marker-style-name="T5"><draw:g text:anchor-type="char" draw:z-index="1" draw:name="群組 60" draw:style-name="gr1"><draw:g draw:name="Group 3" draw:style-name="gr2"><draw:custom-shape draw:name="Rectangle 4" draw:style-name="gr3" draw:text-style-name="P41" svg:width="4.271cm" svg:height="1.004cm" svg:x="1.732cm" svg:y="0.355cm"><text:p text:style-name="P40"><text:span text:style-name="T14"/></text:p><text:p text:style-name="P40"><text:span text:style-name="T14"/></text:p><text:p text:style-name="P40"><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41" svg:width="0.712cm" svg:height="1.004cm" svg:x="6.787cm" svg:y="0.355cm"><text:p text:style-name="P40"><text:span text:style-name="T14"/></text:p><text:p text:style-name="P40"><text:span text:style-name="T14"/></text:p><text:p text:style-name="P40"><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41" svg:width="0.003cm" svg:height="0.966cm" svg:x="2.446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41" svg:width="0.003cm" svg:height="0.966cm" svg:x="3.155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1" svg:width="0.003cm" svg:height="0.966cm" svg:x="3.87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41" svg:width="0.003cm" svg:height="0.966cm" svg:x="4.579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41" svg:width="0.003cm" svg:height="0.966cm" svg:x="5.293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43" svg:x1="6.044cm" svg:y1="0.956cm" svg:x2="6.844cm" svg:y2="0.957cm"><text:p/></draw:line></draw:g><draw:g draw:name="Group 12" draw:style-name="gr2"><draw:custom-shape draw:name="Rectangle 13" draw:style-name="gr3" draw:text-style-name="P41" svg:width="4.991cm" svg:height="1.004cm" svg:x="9.498cm" svg:y="0.355cm"><text:p text:style-name="P40"><text:span text:style-name="T14"/></text:p><text:p text:style-name="P40"><text:span text:style-name="T14"/></text:p><text:p text:style-name="P40"><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41" svg:width="0.708cm" svg:height="1.004cm" svg:x="15.046cm" svg:y="0.355cm"><text:p text:style-name="P40"><text:span text:style-name="T14"/></text:p><text:p text:style-name="P40"><text:span text:style-name="T14"/></text:p><text:p text:style-name="P40"><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41" svg:width="0.003cm" svg:height="0.966cm" svg:x="10.329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41" svg:width="0.003cm" svg:height="0.966cm" svg:x="11.162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41" svg:width="0.003cm" svg:height="0.966cm" svg:x="11.994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1" svg:width="0.004cm" svg:height="0.966cm" svg:x="12.827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1" svg:width="0.003cm" svg:height="0.966cm" svg:x="13.658cm" svg:y="0.355cm"><text:p text:style-name="P42"/><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43" svg:x1="14.49cm" svg:y1="0.994cm" svg:x2="15.045cm" svg:y2="0.995cm"><text:p/></draw:line></draw:g></draw:g><text:span text:style-name="T12"><text:s text:c="2"/>局號</text:span><text:span text:style-name="T5"/></text:p>
            <text:p text:style-name="P26" loext:marker-style-name="T5"/>
            <text:p text:style-name="P37" loext:marker-style-name="T5"><text:span text:style-name="T5">備註：</text:span><text:span text:style-name="T5"/></text:p>
            <text:p text:style-name="P37" loext:marker-style-name="T5"><text:span text:style-name="T5">一、金融機構（不包含郵局）及分支機構名稱請完整填寫，存摺之總代號、分支代號及帳號，請分別由左至右填寫完整，位數不足者，不需補零。</text:span><text:span text:style-name="T5"/></text:p>
            <text:p text:style-name="P37" loext:marker-style-name="T5"><text:span text:style-name="T5">二、郵局帳戶之局號及帳號（均含檢號）不足7位者，請在左邊補零。</text:span><text:span text:style-name="T5"/></text:p>
            <text:p text:style-name="P37" loext:marker-style-name="T1"><text:span text:style-name="T5">三、所檢附金融機構或郵局之存摺封面影本應可清晰辨識金融機構名稱、帳號、戶名等，帳戶姓名須與申請人資料相符，以免無法入帳。</text:span><text:span text:style-name="T1"/></text:p>
          </table:table-cell>
        </table:table-row>
      </table:table>
      <text:p text:style-name="P29" loext:marker-style-name="T11"/>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
      <text:p text:style-name="P31" loext:marker-style-name="T9"><text:bookmark text:name="_GoBack"/><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_20__28_WW_29_" style:display-name="Default Paragraph Font (WW)" style:family="text"/>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4"/>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2025</meta:initial-creator>
    <dc:creator>ASUS-2025</dc:creator>
    <meta:editing-cycles>2</meta:editing-cycles>
    <meta:creation-date>2025-06-29T08:16:00</meta:creation-date>
    <dc:date>2025-06-29T08:20:00</dc:date>
    <meta:editing-duration>PT3M</meta:editing-duration>
    <meta:generator>LibreOffice/7.6.5.2$Windows_x86 LibreOffice_project/38d5f62f85355c192ef5f1dd47c5c0c0c6d6598b</meta:generator>
    <meta:document-statistic meta:table-count="2" meta:image-count="0" meta:object-count="0" meta:page-count="4" meta:paragraph-count="87" meta:word-count="1352" meta:character-count="2025" meta:non-whitespace-character-count="1391"/>
    <meta:user-defined meta:name="AppVersion">16.0000</meta:user-defined>
    <meta:template xlink:type="simple" xlink:actuate="onRequest" xlink:title="Normal" xlink:href=""/>
  </office:meta>
</office:document-meta>
</file>