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67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3.646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5.97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7" style:family="table-row">
      <style:table-row-properties style:min-row-height="4.124cm" fo:keep-together="always"/>
    </style:style>
    <style:style style:name="表格1.8" style:family="table-row">
      <style:table-row-properties style:min-row-height="1.344cm" fo:keep-together="always"/>
    </style:style>
    <style:style style:name="表格1.9" style:family="table-row">
      <style:table-row-properties style:min-row-height="1.259cm" fo:keep-together="always"/>
    </style:style>
    <style:style style:name="表格1.10" style:family="table-row">
      <style:table-row-properties style:min-row-height="3.82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3.13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2" style:family="table-row">
      <style:table-row-properties style:min-row-height="3.717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917cm" fo:margin-left="-0.058cm" table:align="left" style:writing-mode="lr-tb"/>
    </style:style>
    <style:style style:name="表格2.A" style:family="table-column">
      <style:table-column-properties style:column-width="4.177cm"/>
    </style:style>
    <style:style style:name="表格2.B" style:family="table-column">
      <style:table-column-properties style:column-width="4.24cm"/>
    </style:style>
    <style:style style:name="表格2.D" style:family="table-column">
      <style:table-column-properties style:column-width="4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43cm" fo:keep-together="auto"/>
    </style:style>
    <style:style style:name="表格2.3" style:family="table-row">
      <style:table-row-properties style:min-row-height="1.672cm" fo:keep-together="auto"/>
    </style:style>
    <style:style style:name="表格2.4" style:family="table-row">
      <style:table-row-properties style:min-row-height="1.348cm" fo:keep-together="auto"/>
    </style:style>
    <style:style style:name="表格2.8" style:family="table-row">
      <style:table-row-properties style:min-row-height="1.588cm" fo:keep-together="auto"/>
    </style:style>
    <style:style style:name="表格3" style:family="table">
      <style:table-properties style:width="18.556cm" fo:margin-left="-0.527cm" table:align="left" style:writing-mode="lr-tb"/>
    </style:style>
    <style:style style:name="表格3.A" style:family="table-column">
      <style:table-column-properties style:column-width="18.556cm"/>
    </style:style>
    <style:style style:name="表格3.1" style:family="table-row">
      <style:table-row-properties style:min-row-height="0.89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0.255cm" fo:keep-together="auto"/>
    </style:style>
    <style:style style:name="表格3.A2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 style:list-style-name="WW8Num1"/>
    <style:style style:name="P11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635cm" fo:text-align="justify" fo:text-align-last="justify" style:justify-single-word="false" style:snap-to-layout-gri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top="0cm" fo:margin-bottom="0.159cm" loext:contextual-spacing="false" fo:text-align="center" style:justify-single-word="false" style:snap-to-layout-grid="false"/>
    </style:style>
    <style:style style:name="P17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</style:style>
    <style:style style:name="P21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59cm" fo:margin-bottom="0cm" loext:contextual-spacing="false" fo:line-height="0.917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margin-top="0.159cm" fo:margin-bottom="0.159cm" loext:contextual-spacing="false" fo:line-height="0.564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6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28" style:family="paragraph" style:parent-style-name="Standard">
      <style:paragraph-properties fo:margin-top="0.159cm" fo:margin-bottom="0.159cm" loext:contextual-spacing="false" fo:text-align="justify" fo:text-align-last="justify" style:justify-single-word="false" style:snap-to-layout-grid="false"/>
    </style:style>
    <style:style style:name="P29" style:family="paragraph" style:parent-style-name="Standard">
      <style:paragraph-properties fo:margin-top="0.159cm" fo:margin-bottom="0.159cm" loext:contextual-spacing="false" fo:line-height="0.917cm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top="0.635cm" fo:margin-bottom="0.318cm" loext:contextual-spacing="false" fo:text-align="justify" style:justify-single-word="false" style:snap-to-layout-grid="false"/>
    </style:style>
    <style:style style:name="P3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34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cm" fo:margin-bottom="0.318cm" loext:contextual-spacing="false" fo:text-align="justify" fo:text-align-last="justify" style:justify-single-word="false" style:snap-to-layout-grid="false"/>
    </style:style>
    <style:style style:name="P37" style:family="paragraph" style:parent-style-name="Standard">
      <style:paragraph-properties fo:margin-top="0cm" fo:margin-bottom="0.318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top="0.127cm" fo:margin-bottom="0.127cm" loext:contextual-spacing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40" style:family="paragraph" style:parent-style-name="Standard">
      <style:paragraph-properties fo:margin-top="0.095cm" fo:margin-bottom="0.095cm" loext:contextual-spacing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095cm" fo:margin-bottom="0.095cm" loext:contextual-spacing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top="0.095cm" fo:margin-bottom="0.095cm" loext:contextual-spacing="false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43" style:family="paragraph" style:parent-style-name="Standard">
      <style:paragraph-properties fo:margin-top="0.095cm" fo:margin-bottom="0.095cm" loext:contextual-spacing="false" style:snap-to-layout-grid="false"/>
    </style:style>
    <style:style style:name="P44" style:family="paragraph" style:parent-style-name="Standard">
      <style:paragraph-properties fo:margin-top="0.095cm" fo:margin-bottom="0.095cm" loext:contextual-spacing="false" fo:text-align="justify" style:justify-single-word="false" style:snap-to-layout-grid="false"/>
    </style:style>
    <style:style style:name="P45" style:family="paragraph" style:parent-style-name="Standard">
      <style:paragraph-properties fo:margin-top="0.095cm" fo:margin-bottom="0.095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top="0.095cm" fo:margin-bottom="0.095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-0.187cm" fo:margin-right="0cm" fo:text-align="justify" style:justify-single-word="false" fo:text-indent="-0.067cm" style:auto-text-indent="false" style:snap-to-layout-grid="false"/>
    </style:style>
    <style:style style:name="P48" style:family="paragraph" style:parent-style-name="Standard">
      <style:paragraph-properties fo:margin-left="0.002cm" fo:margin-right="0cm" fo:line-height="0.776cm" fo:text-indent="-0.751cm" style:auto-text-indent="false"/>
      <style:text-properties fo:color="#ff0000" fo:font-size="16pt" style:font-name-asian="標楷體" style:font-size-asian="16pt" text:display="none"/>
    </style:style>
    <style:style style:name="P49" style:family="paragraph" style:parent-style-name="Standard">
      <style:paragraph-properties fo:margin-left="0.931cm" fo:margin-right="0cm" fo:line-height="0.706cm" fo:text-indent="-0.889cm" style:auto-text-indent="false"/>
    </style:style>
    <style:style style:name="P50" style:family="paragraph" style:parent-style-name="Standard">
      <style:paragraph-properties fo:margin-left="0.931cm" fo:margin-right="0cm" fo:line-height="0.706cm" fo:text-indent="-0.889cm" style:auto-text-indent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51" style:family="paragraph" style:parent-style-name="Standard">
      <style:paragraph-properties fo:margin-left="0.931cm" fo:margin-right="0cm" fo:line-height="0.706cm" fo:text-indent="-0.889cm" style:auto-text-indent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52" style:family="paragraph" style:parent-style-name="Standard">
      <style:paragraph-properties fo:margin-left="1.482cm" fo:margin-right="0cm" fo:line-height="0.564cm" fo:text-indent="-1.482cm" style:auto-text-indent="false"/>
    </style:style>
    <style:style style:name="P53" style:family="paragraph" style:parent-style-name="Standard">
      <style:paragraph-properties fo:margin-left="1.27cm" fo:margin-right="0cm" fo:line-height="0.564cm" fo:text-indent="-1.27cm" style:auto-text-indent="false"/>
    </style:style>
    <style:style style:name="P54" style:family="paragraph" style:parent-style-name="Standard">
      <style:paragraph-properties fo:margin-left="1.27cm" fo:margin-right="0cm" fo:line-height="0.564cm" fo:text-indent="-1.27cm" style:auto-text-indent="false"/>
      <style:text-properties fo:color="#ff0000" style:font-name="標楷體" fo:letter-spacing="-0.035cm" fo:language="zh" fo:country="TW" style:font-name-asian="標楷體" style:language-asian="zh" style:country-asian="TW" style:font-name-complex="標楷體" style:text-scale="150%"/>
    </style:style>
    <style:style style:name="P55" style:family="paragraph" style:parent-style-name="Standard">
      <style:paragraph-properties fo:margin-left="1.693cm" fo:margin-right="0cm" fo:line-height="0.564cm" fo:text-indent="-1.693cm" style:auto-text-indent="false"/>
      <style:text-properties fo:color="#ff0000" style:font-name="標楷體" fo:letter-spacing="-0.035cm" fo:language="zh" fo:country="TW" style:font-name-asian="標楷體" style:language-asian="zh" style:country-asian="TW" style:font-name-complex="標楷體" style:text-scale="150%"/>
    </style:style>
    <style:style style:name="P56" style:family="paragraph" style:parent-style-name="Standard">
      <style:paragraph-properties fo:margin-left="0.049cm" fo:margin-right="0cm" fo:line-height="0.564cm" fo:text-indent="0cm" style:auto-text-indent="false" style:snap-to-layout-grid="false"/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P57" style:family="paragraph" style:parent-style-name="Standard">
      <style:paragraph-properties fo:margin-top="0.035cm" fo:margin-bottom="0cm" loext:contextual-spacing="false" fo:line-height="0.564cm"/>
      <style:text-properties fo:color="#ff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8" style:family="paragraph" style:parent-style-name="Standard">
      <style:paragraph-properties fo:margin-top="0.035cm" fo:margin-bottom="0cm" loext:contextual-spacing="false" fo:line-height="0.564cm"/>
    </style:style>
    <style:style style:name="P59" style:family="paragraph" style:parent-style-name="Footer">
      <style:paragraph-properties fo:margin-left="0cm" fo:margin-right="0.635cm" fo:text-indent="0cm" style:auto-text-indent="false"/>
    </style:style>
    <style:style style:name="P60" style:family="paragraph" style:parent-style-name="Text_20_body_20_indent" style:list-style-name="WW8Num1">
      <style:paragraph-properties fo:line-height="0.494cm"/>
    </style:style>
    <style:style style:name="P61" style:family="paragraph" style:parent-style-name="Text_20_body_20_indent" style:list-style-name="WW8Num1">
      <style:paragraph-properties fo:line-height="0.494cm"/>
      <style:text-properties fo:color="#ff0000" style:font-name="標楷體"/>
    </style:style>
    <style:style style:name="P62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</style:style>
    <style:style style:name="P63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  <style:text-properties style:font-name="標楷體" fo:font-weight="bold" style:font-weight-asian="bold" style:font-weight-complex="bold"/>
    </style:style>
    <style:style style:name="P64" style:family="paragraph" style:parent-style-name="Text_20_body_20_indent">
      <style:paragraph-properties fo:margin-left="0cm" fo:margin-right="0cm" fo:margin-top="0.318cm" fo:margin-bottom="0.318cm" loext:contextual-spacing="false" fo:line-height="100%" fo:text-align="justify" fo:text-align-last="justify" style:justify-single-word="false" fo:text-indent="0cm" style:auto-text-indent="false"/>
      <style:text-properties style:font-name="標楷體" fo:font-weight="bold" style:font-weight-asian="bold" style:font-weight-complex="bold"/>
    </style:style>
    <style:style style:name="P65" style:family="paragraph" style:parent-style-name="Text_20_body_20_indent">
      <style:paragraph-properties fo:margin-left="0cm" fo:margin-right="0cm" fo:margin-top="0.318cm" fo:margin-bottom="0.318cm" loext:contextual-spacing="false" fo:line-height="100%" fo:text-indent="0cm" style:auto-text-indent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66" style:family="paragraph">
      <style:paragraph-properties fo:text-align="center" style:writing-mode="lr-tb"/>
    </style:style>
    <style:style style:name="P67" style:family="paragraph">
      <style:paragraph-properties style:writing-mode="lr-tb"/>
    </style:style>
    <style:style style:name="P68" style:family="paragraph">
      <loext:graphic-properties draw:fill="solid" draw:fill-color="#ffffff"/>
      <style:paragraph-properties fo:text-align="center" style:writing-mode="lr-tb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P70" style:family="paragraph">
      <loext:graphic-properties draw:fill="none" draw:fill-color="#ffffff"/>
      <style:paragraph-properties style:writing-mode="lr-tb"/>
    </style:style>
    <style:style style:name="P71" style:family="paragraph">
      <style:paragraph-properties fo:line-height="0.423cm" fo:text-align="justify" fo:text-align-last="justify" style:writing-mode="lr-tb"/>
    </style:style>
    <style:style style:name="P72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73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74" style:family="paragraph">
      <style:paragraph-properties fo:line-height="0.423cm" fo:text-align="center" style:writing-mode="lr-tb"/>
    </style:style>
    <style:style style:name="P75" style:family="paragraph">
      <loext:graphic-properties draw:fill="solid" draw:fill-color="#ffffff"/>
      <style:paragraph-properties fo:line-height="0.423cm" fo:text-align="center" style:writing-mode="lr-tb"/>
    </style:style>
    <style:style style:name="P76" style:family="paragraph">
      <style:paragraph-properties fo:text-align="justify" fo:text-align-last="justify" style:writing-mode="lr-tb"/>
    </style:style>
    <style:style style:name="P77" style:family="paragraph">
      <loext:graphic-properties draw:fill="none" draw:fill-color="#ffffff"/>
      <style:paragraph-properties fo:text-align="justify" fo:text-align-last="justify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weight-complex="bold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weight-complex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font-name="標楷體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 style:font-size-complex="10pt" style:font-weight-complex="bold"/>
    </style:style>
    <style:style style:name="T34" style:family="text">
      <style:text-properties style:font-name="標楷體" style:font-name-complex="標楷體" style:font-size-complex="14pt"/>
    </style:style>
    <style:style style:name="T35" style:family="text">
      <style:text-properties style:font-name="標楷體" style:font-name-complex="標楷體" style:font-size-complex="14pt"/>
    </style:style>
    <style:style style:name="T36" style:family="text">
      <style:text-properties style:font-name="標楷體" fo:font-weight="bold" style:font-weight-asian="bold" style:font-name-complex="標楷體" style:font-weight-complex="bold"/>
    </style:style>
    <style:style style:name="T37" style:family="text">
      <style:text-properties style:font-name="標楷體" fo:font-weight="bold" style:font-weight-asian="bold" style:font-name-complex="標楷體" style:font-weight-complex="bold"/>
    </style:style>
    <style:style style:name="T38" style:family="text">
      <style:text-properties style:font-name="標楷體" fo:font-weight="bold" style:font-weight-asian="bold" style:font-weight-complex="bold"/>
    </style:style>
    <style:style style:name="T39" style:family="text">
      <style:text-properties style:font-name="標楷體" fo:font-weight="bold" style:font-name-asian="標楷體" style:font-weight-asian="bold" style:font-weight-complex="bold"/>
    </style:style>
    <style:style style:name="T40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41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3" style:family="text">
      <style:text-properties style:font-name="標楷體" fo:font-size="14pt" style:font-name-asian="標楷體" style:font-size-asian="14pt" style:font-name-complex="標楷體"/>
    </style:style>
    <style:style style:name="T44" style:family="text">
      <style:text-properties fo:color="#ff0000"/>
    </style:style>
    <style:style style:name="T45" style:family="text">
      <style:text-properties fo:color="#ff0000" style:font-name="標楷體" fo:font-size="11pt" style:font-name-asian="標楷體" style:font-size-asian="11pt" style:font-name-complex="標楷體"/>
    </style:style>
    <style:style style:name="T46" style:family="text">
      <style:text-properties fo:color="#ff0000" style:font-name="標楷體" fo:font-size="11pt" style:font-name-asian="標楷體" style:font-size-asian="11pt" style:font-name-complex="標楷體"/>
    </style:style>
    <style:style style:name="T47" style:family="text">
      <style:text-properties fo:color="#ff0000" style:font-name="標楷體" fo:font-weight="bold" style:font-name-asian="標楷體" style:font-weight-asian="bold" style:font-name-complex="標楷體"/>
    </style:style>
    <style:style style:name="T48" style:family="text">
      <style:text-properties fo:color="#ff0000" style:font-name="標楷體" fo:font-weight="bold" style:font-name-asian="標楷體" style:font-weight-asian="bold" style:font-name-complex="標楷體"/>
    </style:style>
    <style:style style:name="T4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style:font-name-asian="標楷體" style:font-name-complex="標楷體"/>
    </style:style>
    <style:style style:name="T54" style:family="text">
      <style:text-properties fo:color="#ff0000" style:font-name="標楷體" style:font-name-asian="標楷體" style:font-name-complex="標楷體"/>
    </style:style>
    <style:style style:name="T55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56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57" style:family="text">
      <style:text-properties fo:color="#ff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5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60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61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62" style:family="text">
      <style:text-properties fo:color="#ff0000" style:font-name="標楷體" fo:font-size="10pt" style:letter-kerning="true" style:font-name-asian="標楷體" style:font-size-asian="10pt" style:font-name-complex="細明體" style:font-size-complex="10pt"/>
    </style:style>
    <style:style style:name="T6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66" style:family="text">
      <style:text-properties fo:color="#ff0000" style:font-name="標楷體" fo:language="zh" fo:country="TW" style:font-name-asian="標楷體" style:language-asian="zh" style:country-asian="TW" style:font-name-complex="標楷體"/>
    </style:style>
    <style:style style:name="T67" style:family="text">
      <style:text-properties fo:color="#ff0000" style:font-name="標楷體" fo:letter-spacing="-0.035cm" fo:language="zh" fo:country="TW" style:font-name-asian="標楷體" style:language-asian="zh" style:country-asian="TW" style:font-name-complex="標楷體" style:text-scale="150%"/>
    </style:style>
    <style:style style:name="T68" style:family="text">
      <style:text-properties fo:color="#ff0000" style:font-name-asian="標楷體"/>
    </style:style>
    <style:style style:name="T69" style:family="text">
      <style:text-properties fo:color="#ff0000" fo:font-weight="bold" style:font-name-asian="標楷體" style:font-weight-asian="bold"/>
    </style:style>
    <style:style style:name="T70" style:family="text">
      <style:text-properties fo:color="#ff0000" style:font-name="Calibri" fo:language="zh" fo:country="TW" style:font-name-asian="Calibri" style:language-asian="zh" style:country-asian="TW" style:font-name-complex="Calibri" style:font-size-complex="11pt"/>
    </style:style>
    <style:style style:name="T71" style:family="text">
      <style:text-properties fo:color="#ff0000" style:font-name="Calibri" fo:language="zh" fo:country="TW" style:font-name-asian="標楷體" style:language-asian="zh" style:country-asian="TW" style:font-name-complex="標楷體" style:font-size-complex="11pt"/>
    </style:style>
    <style:style style:name="T7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3" style:family="text">
      <style:text-properties style:font-size-complex="14pt"/>
    </style:style>
    <style:style style:name="T74" style:family="text">
      <style:text-properties fo:letter-spacing="-0.035cm" style:text-scale="150%"/>
    </style:style>
    <style:style style:name="T75" style:family="text"/>
    <style:style style:name="T76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77" style:family="text">
      <style:text-properties style:use-window-font-color="true" style:font-name="標楷體" fo:font-size="10pt" fo:letter-spacing="-0.02cm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 style:text-scale="95%"/>
    </style:style>
    <style:style style:name="T78" style:family="text">
      <style:text-properties style:use-window-font-color="true" style:font-name="Times New Roman" fo:font-size="10pt" fo:letter-spacing="-0.02cm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 style:text-scale="95%"/>
    </style:style>
    <style:style style:name="T79" style:family="text">
      <style:text-properties fo:color="#ff0000" style:font-name="Times New Roman" fo:font-size="12pt" fo:letter-spacing="-0.02cm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style:text-scale="95%"/>
    </style:style>
    <style:style style:name="T80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T8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min-height="0.385cm" fo:min-width="0cm" fo:padding-top="0.224cm" fo:padding-bottom="0.224cm" fo:padding-left="0.448cm" fo:padding-right="0.448cm" fo:wrap-option="wrap" draw:shadow-color="#808080" style:run-through="foreground"/>
    </style:style>
    <style:style style:name="gr6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min-height="0.386cm" fo:min-width="0cm" fo:padding-top="0.224cm" fo:padding-bottom="0.224cm" fo:padding-left="0.448cm" fo:padding-right="0.448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15cm" fo:padding-right="0.15cm" fo:wrap-option="wrap" draw:shadow-color="#808080" style:run-through="foreground"/>
    </style:style>
    <style:style style:name="gr9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min-height="0.512cm" fo:min-width="0cm" fo:padding-top="0.224cm" fo:padding-bottom="0.224cm" fo:padding-left="0.448cm" fo:padding-right="0.448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「雇主聘僱本國籍照顧服務員補助辦法」</text:span><text:span text:style-name="T6">申請書（第</text:span><text:span text:style-name="T8"> <text:s/></text:span><text:span text:style-name="T6">次申請）</text:span></text:p>
      <text:p text:style-name="P18">申請日期：<text:span text:style-name="T13">　　</text:span>年<text:span text:style-name="T13">　　</text:span>月<text:span text:style-name="T13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雇主</text:p>
            <text:p text:style-name="P2"><text:span text:style-name="T9">姓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4">雇主</text:p>
            <text:p text:style-name="P1"><text:span text:style-name="T11">身分證統一編號</text:span>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連絡電話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office:value-type="string">
            <text:p text:style-name="P3">電子郵件</text:p>
          </table:table-cell>
          <table:table-cell table:style-name="表格1.E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T9">戶籍地址</text:span></text:p>
          </table:table-cell>
          <table:table-cell table:style-name="表格1.E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被看護者</text:p>
            <text:p text:style-name="P3">姓名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office:value-type="string">
            <text:p text:style-name="P3">被看護者</text:p>
            <text:p text:style-name="P2"><text:span text:style-name="T11">身分證統一編號</text:span>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">看護地址</text:p>
          </table:table-cell>
          <table:table-cell table:style-name="表格1.E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原推介單位</text:p>
          </table:table-cell>
          <table:table-cell table:style-name="表格1.E2" table:number-columns-spanned="4" office:value-type="string">
            <text:p text:style-name="P31">縣</text:p>
            <text:p text:style-name="P30"><text:span text:style-name="T9">市</text:span><text:span text:style-name="T14"> <text:s text:c="10"/></text:span><text:span text:style-name="T9">長期照顧管理中心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檢附文件</text:p>
          </table:table-cell>
          <table:table-cell table:style-name="表格1.E2" table:number-columns-spanned="4" office:value-type="string">
            <text:p text:style-name="P9"><text:span text:style-name="T45">(</text:span><text:span text:style-name="T45">★第</text:span><text:span text:style-name="T45">2</text:span><text:span text:style-name="T45">次起之申請案，受僱照顧服務員之身分證、勞動契約、匯款金融帳戶及推介證明等未有變更者，免附第</text:span><text:span text:style-name="T45">4-6</text:span><text:span text:style-name="T45">項文件。</text:span><text:span text:style-name="T45">)</text:span></text:p>
            <text:p text:style-name="P9"><text:span text:style-name="T28">□</text:span><text:span text:style-name="T28">1</text:span><text:span text:style-name="T28">、申請書</text:span><text:span text:style-name="T28"> </text:span></text:p>
            <text:p text:style-name="P9"><text:span text:style-name="T28">□</text:span><text:span text:style-name="T28">2</text:span><text:span text:style-name="T28">、聘僱名冊及印領清冊</text:span><text:span text:style-name="T28"> <text:s/></text:span></text:p>
            <text:p text:style-name="P9"><text:span text:style-name="T28">□</text:span><text:span text:style-name="T45">3</text:span><text:span text:style-name="T28">、薪資轉帳金融帳戶影本</text:span></text:p>
            <text:p text:style-name="P9"><text:span text:style-name="T28">□</text:span><text:span text:style-name="T45">4</text:span><text:span text:style-name="T28">、受僱之照顧服務員身分證影本</text:span><text:span text:style-name="T28"> <text:s/></text:span></text:p>
            <text:p text:style-name="P9"><text:span text:style-name="T28">□</text:span><text:span text:style-name="T45">5</text:span><text:span text:style-name="T28">、勞動契約影本</text:span><text:span text:style-name="T28"> </text:span></text:p>
            <text:p text:style-name="P9"><text:span text:style-name="T28">□</text:span><text:span text:style-name="T45">6</text:span><text:span text:style-name="T28">、各直轄市或縣</text:span><text:span text:style-name="T28">(</text:span><text:span text:style-name="T28">市</text:span><text:span text:style-name="T28">)</text:span><text:span text:style-name="T28">政府開立之推介證明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<text:span text:style-name="T9">申請補助</text:span></text:p>
            <text:p text:style-name="P3">期間</text:p>
          </table:table-cell>
          <table:table-cell table:style-name="表格1.E2" table:number-columns-spanned="4" office:value-type="string">
            <text:p text:style-name="P27"><text:span text:style-name="T30">____</text:span><text:span text:style-name="T30">年</text:span><text:span text:style-name="T30">____</text:span><text:span text:style-name="T30">月</text:span><text:span text:style-name="T30">____</text:span><text:span text:style-name="T30">日至</text:span><text:span text:style-name="T30">____</text:span><text:span text:style-name="T30">年</text:span><text:span text:style-name="T30">____</text:span><text:span text:style-name="T30">月</text:span><text:span text:style-name="T30">____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申請金額</text:p>
          </table:table-cell>
          <table:table-cell table:style-name="表格1.E2" table:number-columns-spanned="4" office:value-type="string">
            <text:p text:style-name="P27"><text:span text:style-name="T9">新臺幣</text:span><text:span text:style-name="T14"> <text:s text:c="20"/></text:span><text:span text:style-name="T9">元整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8"><text:span text:style-name="T9">切結</text:span><text:span text:style-name="T68">及領據</text:span><text:span text:style-name="T9">簽章</text:span></text:p>
          </table:table-cell>
          <table:table-cell table:style-name="表格1.B10" table:number-columns-spanned="4" office:value-type="string">
            <text:list xml:id="list5898064318266341955" text:style-name="WW8Num1">
              <text:list-item>
                <text:p text:style-name="P60">本人如有「雇主聘僱本國籍照顧服務員補助辦法」第6條所列之情形，除願歸還已領取之款項外，並願負一切法律責任。特此切結為憑。</text:p>
              </text:list-item>
              <text:list-item>
                <text:p text:style-name="P61">本人以上所填均為屬實，如有不實，願負一切法律責任。</text:p>
              </text:list-item>
              <text:list-item>
                <text:p text:style-name="P10"><text:span text:style-name="T47">茲領到「</text:span><text:span text:style-name="T69">雇主聘僱本國籍照顧服務員補助辦法</text:span><text:span text:style-name="T47">」款項計新臺幣</text:span><text:span text:style-name="T47"> <text:s text:c="3"/></text:span><text:span text:style-name="T47">萬</text:span><text:span text:style-name="T47"> <text:s text:c="3"/></text:span><text:span text:style-name="T47">仟</text:span><text:span text:style-name="T47"> <text:s text:c="3"/></text:span><text:span text:style-name="T47">佰</text:span><text:span text:style-name="T47"> <text:s text:c="4"/></text:span><text:span text:style-name="T47">拾</text:span><text:span text:style-name="T47"> <text:s text:c="3"/></text:span><text:span text:style-name="T47">元整。</text:span></text:p>
              </text:list-item>
            </text:list>
            <text:p text:style-name="P32"><text:span text:style-name="T9">雇主簽名或蓋章：</text:span><text:span text:style-name="T14"> <text:s text:c="28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3">審核</text:p>
            <text:p text:style-name="P28"><text:span text:style-name="T3">（</text:span><text:span text:style-name="T39">申請人請勿填寫</text:span><text:span text:style-name="T3">）</text:span></text:p>
          </table:table-cell>
          <table:table-cell table:style-name="表格1.B11" office:value-type="string">
            <text:p text:style-name="P63">審核意見</text:p>
          </table:table-cell>
          <table:table-cell table:style-name="表格1.C11" table:number-columns-spanned="3" office:value-type="string">
            <text:p text:style-name="P62"><text:span text:style-name="T36">□</text:span><text:span text:style-name="T36"> </text:span><text:span text:style-name="T36">符合申請條件</text:span><text:span text:style-name="T40"> <text:s text:c="7"/></text:span><text:span text:style-name="T36">人</text:span></text:p>
            <text:p text:style-name="P62"><text:span text:style-name="T36">□</text:span><text:span text:style-name="T36"> </text:span><text:span text:style-name="T36">不符合申請條件</text:span><text:span text:style-name="T40"> <text:s text:c="5"/></text:span><text:span text:style-name="T36">人，原因：</text:span><text:span text:style-name="T40"> <text:s text:c="22"/></text:span></text:p>
            <text:p text:style-name="P62"><text:span text:style-name="T36">經審核合格發給補助金計新臺幣</text:span><text:span text:style-name="T40"> <text:s text:c="18"/></text:span><text:span text:style-name="T36">元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1">承辦人員（就業中心）： <text:s text:c="11"/>單位主管（就業中心）： <text:s text:c="2"/></text:p>
            <text:p text:style-name="P11"><text:s/></text:p>
            <text:p text:style-name="P11">承辦人員： <text:s text:c="9"/>業務主管： <text:s text:c="10"/>機構主管：</text:p>
            <text:p text:style-name="P65"/>
            <text:p text:style-name="P64">中華民國年月日</text:p>
          </table:table-cell>
          <table:covered-table-cell/>
          <table:covered-table-cell/>
          <table:covered-table-cell/>
        </table:table-row>
      </table:table>
      <text:p text:style-name="P16"><text:span text:style-name="T5">雇主聘僱本國籍照顧服務員補助辦法</text:span><text:span text:style-name="T6">（第</text:span><text:span text:style-name="T8"> <text:s/></text:span><text:span text:style-name="T6">次申請）</text:span></text:p>
      <text:p text:style-name="P19">聘僱名冊及薪資印領清冊</text:p>
      <text:p text:style-name="P29"><text:span text:style-name="T20">申請雇主姓名：　　　　　　　　　　　　</text:span><text:span text:style-name="T24"> <text:s text:c="11"/></text:span><text:span text:style-name="T20">（簽名或蓋章）</text:span></text:p>
      <text:p text:style-name="P22">造冊日期： <text:s text:c="4"/>年 <text:s text:c="4"/>月 <text:s text:c="4"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35">工作期間</text:p>
          </table:table-cell>
          <table:table-cell table:style-name="表格2.A1" office:value-type="string">
            <text:p text:style-name="P12"><text:span text:style-name="T22">年</text:span><text:span text:style-name="T25"> <text:s/></text:span><text:span text:style-name="T22">月</text:span><text:span text:style-name="T25"> <text:s/></text:span><text:span text:style-name="T22">日</text:span></text:p>
            <text:p text:style-name="P7">至</text:p>
            <text:p text:style-name="P12"><text:span text:style-name="T22">年</text:span><text:span text:style-name="T25"> <text:s/></text:span><text:span text:style-name="T22">月</text:span><text:span text:style-name="T25"> <text:s/></text:span><text:span text:style-name="T22">日</text:span></text:p>
          </table:table-cell>
          <table:table-cell table:style-name="表格2.A1" office:value-type="string">
            <text:p text:style-name="P12"><text:span text:style-name="T20">年</text:span><text:span text:style-name="T24"> <text:s/></text:span><text:span text:style-name="T20">月</text:span><text:span text:style-name="T24"> <text:s/></text:span><text:span text:style-name="T20">日</text:span></text:p>
            <text:p text:style-name="P8">至</text:p>
            <text:p text:style-name="P12"><text:span text:style-name="T20">年</text:span><text:span text:style-name="T24"> <text:s/></text:span><text:span text:style-name="T20">月</text:span><text:span text:style-name="T24"> <text:s/></text:span><text:span text:style-name="T20">日</text:span></text:p>
          </table:table-cell>
          <table:table-cell table:style-name="表格2.D1" office:value-type="string">
            <text:p text:style-name="P12"><text:span text:style-name="T20">年</text:span><text:span text:style-name="T24"> <text:s/></text:span><text:span text:style-name="T20">月</text:span><text:span text:style-name="T24"> <text:s/></text:span><text:span text:style-name="T20">日</text:span></text:p>
            <text:p text:style-name="P8">至</text:p>
            <text:p text:style-name="P12"><text:span text:style-name="T20">年</text:span><text:span text:style-name="T24"> <text:s/></text:span><text:span text:style-name="T20">月</text:span><text:span text:style-name="T24"> <text:s/></text:span><text:span text:style-name="T20">日</text:span></text:p>
          </table:table-cell>
        </table:table-row>
        <table:table-row table:style-name="表格2.2">
          <table:table-cell table:style-name="表格2.A1" office:value-type="string">
            <text:p text:style-name="P21">照顧服務員</text:p>
            <text:p text:style-name="P37">姓名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D1" office:value-type="string">
            <text:p text:style-name="P38"/>
          </table:table-cell>
        </table:table-row>
        <table:table-row table:style-name="表格2.3">
          <table:table-cell table:style-name="表格2.A1" office:value-type="string">
            <text:p text:style-name="P34">身分證統一編號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D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33"><text:span text:style-name="T20">出生年月日</text:span></text:p>
          </table:table-cell>
          <table:table-cell table:style-name="表格2.A1" office:value-type="string">
            <text:p text:style-name="P39"><text:span text:style-name="T20">年</text:span><text:span text:style-name="T24"> <text:s text:c="2"/></text:span><text:span text:style-name="T20">月</text:span><text:span text:style-name="T24"> <text:s text:c="2"/></text:span><text:span text:style-name="T20">日</text:span></text:p>
          </table:table-cell>
          <table:table-cell table:style-name="表格2.A1" office:value-type="string">
            <text:p text:style-name="P39"><text:span text:style-name="T20">年</text:span><text:span text:style-name="T24"> <text:s text:c="2"/></text:span><text:span text:style-name="T20">月</text:span><text:span text:style-name="T24"> <text:s text:c="2"/></text:span><text:span text:style-name="T20">日</text:span></text:p>
          </table:table-cell>
          <table:table-cell table:style-name="表格2.D1" office:value-type="string">
            <text:p text:style-name="P39"><text:span text:style-name="T20">年</text:span><text:span text:style-name="T24"> <text:s text:c="2"/></text:span><text:span text:style-name="T20">月</text:span><text:span text:style-name="T24"> <text:s text:c="2"/></text:span><text:span text:style-name="T20">日</text:span></text:p>
          </table:table-cell>
        </table:table-row>
        <table:table-row table:style-name="表格2.1">
          <table:table-cell table:style-name="表格2.A1" office:value-type="string">
            <text:p text:style-name="P21">工作期間之</text:p>
            <text:p text:style-name="P36"><text:span text:style-name="T20">總工時</text:span><text:span text:style-name="T20">/</text:span><text:span text:style-name="T20">日數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D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21">平均每週工作</text:p>
            <text:p text:style-name="P20"><text:span text:style-name="T20">時數</text:span><text:span text:style-name="T24"> 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D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21">薪資</text:p>
            <text:p text:style-name="P36"><text:span text:style-name="T20">(</text:span><text:span text:style-name="T20">新臺幣：元</text:span><text:span text:style-name="T20">)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D1" office:value-type="string">
            <text:p text:style-name="P40"/>
          </table:table-cell>
        </table:table-row>
        <table:table-row table:style-name="表格2.8">
          <table:table-cell table:style-name="表格2.A1" office:value-type="string">
            <text:p text:style-name="P21">照顧服務員</text:p>
            <text:p text:style-name="P37">簽名或蓋章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D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21">是否在職</text:p>
            <text:p text:style-name="P37">（離職日期）</text:p>
          </table:table-cell>
          <table:table-cell table:style-name="表格2.A1" office:value-type="string">
            <text:p text:style-name="P44"><text:span text:style-name="T43">□</text:span><text:span text:style-name="T20">是</text:span></text:p>
            <text:p text:style-name="P13"><text:span text:style-name="T43">□</text:span><text:span text:style-name="T20">否</text:span><text:span text:style-name="T20">( </text:span><text:span text:style-name="T20">年</text:span><text:span text:style-name="T24"> </text:span><text:span text:style-name="T20">月</text:span><text:span text:style-name="T24"> </text:span><text:span text:style-name="T20">日</text:span><text:span text:style-name="T20">)</text:span></text:p>
          </table:table-cell>
          <table:table-cell table:style-name="表格2.A1" office:value-type="string">
            <text:p text:style-name="P41"><text:span text:style-name="T14">□</text:span><text:span text:style-name="T9">是</text:span></text:p>
            <text:p text:style-name="P43"><text:span text:style-name="T24">□</text:span><text:span text:style-name="T20">否</text:span><text:span text:style-name="T20">( </text:span><text:span text:style-name="T20">年</text:span><text:span text:style-name="T24"> </text:span><text:span text:style-name="T20">月</text:span><text:span text:style-name="T24"> </text:span><text:span text:style-name="T20">日</text:span><text:span text:style-name="T20">)</text:span></text:p>
          </table:table-cell>
          <table:table-cell table:style-name="表格2.D1" office:value-type="string">
            <text:p text:style-name="P41"><text:span text:style-name="T14">□</text:span><text:span text:style-name="T9">是</text:span></text:p>
            <text:p text:style-name="P43"><text:span text:style-name="T24">□</text:span><text:span text:style-name="T20">否</text:span><text:span text:style-name="T20">( </text:span><text:span text:style-name="T20">年</text:span><text:span text:style-name="T24"> </text:span><text:span text:style-name="T20">月</text:span><text:span text:style-name="T24"> </text:span><text:span text:style-name="T20">日</text:span><text:span text:style-name="T20">)</text:span></text:p>
          </table:table-cell>
        </table:table-row>
        <table:table-row table:style-name="表格2.1">
          <table:table-cell table:style-name="表格2.D1" table:number-columns-spanned="4" office:value-type="string">
            <text:p text:style-name="P42">以下由審核單位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5">身分別<text:soft-page-break/></text:p>
          </table:table-cell>
          <table:table-cell table:style-name="表格2.A1" office:value-type="string">
            <text:p text:style-name="P45"/>
          </table:table-cell>
          <table:table-cell table:style-name="表格2.A1" office:value-type="string">
            <text:p text:style-name="P46"/>
          </table:table-cell>
          <table:table-cell table:style-name="表格2.D1" office:value-type="string">
            <text:p text:style-name="P40"/>
          </table:table-cell>
        </table:table-row>
      </table:table>
      <text:p text:style-name="P47"><text:span text:style-name="T55">【備註</text:span><text:span text:style-name="T55">1</text:span><text:span text:style-name="T55">】倘為請領僱用獎助，而刻意隱瞞勞工實際工作時數及薪資，恐有違反刑法第</text:span><text:span text:style-name="T55">214</text:span><text:span text:style-name="T55">條規定之虞。</text:span></text:p>
      <text:p text:style-name="P47"><text:span text:style-name="T55">【備註</text:span><text:span text:style-name="T55">2</text:span><text:span text:style-name="T55">】受僱勞工之身分代號：（若具多重身份，可填列多個代號）</text:span></text:p>
      <text:p text:style-name="P47"><text:span text:style-name="T57"><text:s/></text:span><text:span text:style-name="T58">(1)</text:span><text:span text:style-name="T58">年滿</text:span><text:span text:style-name="T58">65</text:span><text:span text:style-name="T58">歲高齡失業者</text:span><text:span text:style-name="T58"><text:tab/>(2)</text:span><text:span text:style-name="T58">年滿</text:span><text:span text:style-name="T58">45</text:span><text:span text:style-name="T58">歲至</text:span><text:span text:style-name="T58">65</text:span><text:span text:style-name="T58">歲中高齡失業者</text:span><text:span text:style-name="T58"><text:tab/> <text:s text:c="3"/>(3)</text:span><text:span text:style-name="T58">身心障礙者</text:span><text:span text:style-name="T55"> <text:s text:c="5"/></text:span><text:span text:style-name="T58">(4)</text:span><text:span text:style-name="T58">長期失業者</text:span></text:p>
      <text:p text:style-name="P47"><text:span text:style-name="T58"><text:s/>(5)</text:span><text:span text:style-name="T58">獨力負擔家計者</text:span><text:span text:style-name="T58"> <text:s text:c="7"/>(6)</text:span><text:span text:style-name="T58">原住民</text:span><text:span text:style-name="T58"><text:tab/> <text:s text:c="8"/>(7)</text:span><text:span text:style-name="T58">低收入戶</text:span><text:span text:style-name="T55"> <text:s text:c="7"/></text:span><text:span text:style-name="T62">(8</text:span><text:span text:style-name="T58">)</text:span><text:span text:style-name="T58">中低收入戶</text:span><text:span text:style-name="T58"> <text:s text:c="5"/>(9)</text:span><text:span text:style-name="T58">更生受保護人</text:span></text:p>
      <text:p text:style-name="P47"><text:span text:style-name="T58"><text:s/>(10)</text:span><text:span text:style-name="T58">家庭暴力被害人</text:span><text:span text:style-name="T58"> <text:s text:c="5"/>(11)</text:span><text:span text:style-name="T58">性侵害被害人</text:span><text:span text:style-name="T58"> <text:s text:c="4"/>(12)</text:span><text:span text:style-name="T58">二度就業婦女</text:span><text:span text:style-name="T58"> <text:s/></text:span><text:span text:style-name="T60">(13)</text:span><text:span text:style-name="T60">外籍配偶</text:span><text:span text:style-name="T60"> <text:s text:c="4"/>(14)</text:span><text:span text:style-name="T60">大陸地區配偶</text:span></text:p>
      <text:p text:style-name="P48"><text:span text:style-name="T73">★匯款帳戶限僱用獎助申請人，</text:span><text:span text:style-name="T34">第</text:span><text:span text:style-name="T34">2</text:span><text:span text:style-name="T34">次起之申請案，帳戶未有變更者得免附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53"><text:s/></text:span><text:span text:style-name="T53">………申請人存摺封面影本浮貼處………</text:span></text:p>
          </table:table-cell>
        </table:table-row>
        <table:table-row table:style-name="表格3.2">
          <table:table-cell table:style-name="表格3.A2" office:value-type="string">
            <text:p text:style-name="P49"><text:span text:style-name="T51">※</text:span><text:span text:style-name="T65">給付方式</text:span><text:span text:style-name="T65"> (</text:span><text:span text:style-name="T65">請勾選一項</text:span><text:span text:style-name="T65">)</text:span></text:p>
            <text:p text:style-name="P52"><text:span text:style-name="T63">□</text:span><text:span text:style-name="T65">１</text:span><text:span text:style-name="T65">.</text:span><text:span text:style-name="T65">匯入金融機構帳戶</text:span></text:p>
            <text:p text:style-name="P53"><text:span text:style-name="T65"><text:s text:c="6"/></text:span><text:span text:style-name="T65">金融機構名稱：　　　　銀行（庫局）　　　分行（支庫局）</text:span></text:p>
            <text:p text:style-name="P54"><draw:g text:anchor-type="char" draw:z-index="4" draw:name="群組 20" draw:style-name="gr1"><draw:g draw:name="Group 3" draw:style-name="gr2"><draw:g draw:name="Group 4" draw:style-name="gr2"><draw:frame draw:style-name="gr3" draw:text-style-name="P68" svg:width="2.121cm" svg:height="1.669cm" svg:x="1.335cm" svg:y="0.178cm"><draw:text-box><text:p text:style-name="P66"><text:span text:style-name="T76">總代號</text:span></text:p><text:p text:style-name="P67"><text:span text:style-name="T76"/></text:p></draw:text-box></draw:frame><draw:line draw:name="Line 6" draw:style-name="gr4" draw:text-style-name="P69" svg:x1="1.337cm" svg:y1="1.014cm" svg:x2="3.457cm" svg:y2="1.014cm"><text:p/></draw:line><draw:custom-shape draw:name="Freeform 7" draw:style-name="gr5" draw:text-style-name="P70" svg:width="0.003cm" svg:height="0.833cm" svg:x="2.041cm" svg:y="1.014cm"><text:p/><draw:enhanced-geometry svg:viewBox="0 0 1 276" draw:extrusion-allowed="true" draw:glue-points="0 0 0 290" draw:glue-point-type="0 0 0 290" draw:type="non-primitive" draw:enhanced-path="M 0 0 L 0 276 N"/></draw:custom-shape><draw:custom-shape draw:name="Freeform 8" draw:style-name="gr5" draw:text-style-name="P70" svg:width="0.003cm" svg:height="0.833cm" svg:x="2.748cm" svg:y="1.014cm"><text:p/><draw:enhanced-geometry svg:viewBox="0 0 1 276" draw:extrusion-allowed="true" draw:glue-points="0 0 0 290" draw:glue-point-type="0 0 0 290" draw:type="non-primitive" draw:enhanced-path="M 0 0 L 0 276 N"/></draw:custom-shape></draw:g><draw:frame draw:style-name="gr3" draw:text-style-name="P68" svg:width="2.832cm" svg:height="1.671cm" svg:x="3.746cm" svg:y="0.199cm"><draw:text-box><text:p text:style-name="P66"><text:span text:style-name="T76">分支代號</text:span></text:p><text:p text:style-name="P67"><text:span text:style-name="T76"/></text:p></draw:text-box></draw:frame><draw:line draw:name="Line 10" draw:style-name="gr4" draw:text-style-name="P69" svg:x1="3.752cm" svg:y1="1.03cm" svg:x2="6.583cm" svg:y2="1.03cm"><text:p/></draw:line><draw:custom-shape draw:name="Freeform 11" draw:style-name="gr6" draw:text-style-name="P70" svg:width="0.003cm" svg:height="0.835cm" svg:x="4.455cm" svg:y="1.039cm"><text:p/><draw:enhanced-geometry svg:viewBox="0 0 1 276" draw:extrusion-allowed="true" draw:glue-points="0 0 0 290" draw:glue-point-type="0 0 0 290" draw:type="non-primitive" draw:enhanced-path="M 0 0 L 0 276 N"/></draw:custom-shape><draw:custom-shape draw:name="Freeform 12" draw:style-name="gr6" draw:text-style-name="P70" svg:width="0.003cm" svg:height="0.835cm" svg:x="5.164cm" svg:y="1.039cm"><text:p/><draw:enhanced-geometry svg:viewBox="0 0 1 276" draw:extrusion-allowed="true" draw:glue-points="0 0 0 290" draw:glue-point-type="0 0 0 290" draw:type="non-primitive" draw:enhanced-path="M 0 0 L 0 276 N"/></draw:custom-shape><draw:custom-shape draw:name="Freeform 13" draw:style-name="gr6" draw:text-style-name="P70" svg:width="0.003cm" svg:height="0.835cm" svg:x="5.879cm" svg:y="1.03cm"><text:p/><draw:enhanced-geometry svg:viewBox="0 0 1 276" draw:extrusion-allowed="true" draw:glue-points="0 0 0 290" draw:glue-point-type="0 0 0 290" draw:type="non-primitive" draw:enhanced-path="M 0 0 L 0 276 N"/></draw:custom-shape></draw:g><draw:g draw:name="Group 14" draw:style-name="gr2"><draw:frame draw:style-name="gr7" draw:text-style-name="P73" svg:width="9.912cm" svg:height="1.671cm" svg:x="7.9cm" svg:y="0.199cm"><draw:text-box><text:p text:style-name="P71"><text:span text:style-name="T77">金融機構存款帳號</text:span><text:span text:style-name="T77">(</text:span><text:span text:style-name="T77">分行別、科目、編號、檢查號碼</text:span><text:span text:style-name="T78">)</text:span></text:p><text:p text:style-name="P72"><text:span text:style-name="T79"/></text:p><text:p text:style-name="P67"><text:span text:style-name="T79"/></text:p></draw:text-box></draw:frame><draw:line draw:name="Line 16" draw:style-name="gr4" draw:text-style-name="P69" svg:x1="7.89cm" svg:y1="1.037cm" svg:x2="17.801cm" svg:y2="1.037cm"><text:p/></draw:line><draw:custom-shape draw:name="Freeform 17" draw:style-name="gr5" draw:text-style-name="P70" svg:width="0.003cm" svg:height="0.833cm" svg:x="8.611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18" draw:style-name="gr5" draw:text-style-name="P70" svg:width="0.003cm" svg:height="0.833cm" svg:x="9.318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19" draw:style-name="gr5" draw:text-style-name="P70" svg:width="0.003cm" svg:height="0.833cm" svg:x="10.027cm" svg:y="1.037cm"><text:p/><draw:enhanced-geometry svg:viewBox="0 0 1 276" draw:extrusion-allowed="true" draw:glue-points="0 0 0 290" draw:glue-point-type="0 0 0 290" draw:type="non-primitive" draw:enhanced-path="M 0 0 L 0 276 N"/></draw:custom-shape><draw:frame draw:style-name="gr3" draw:text-style-name="P75" svg:width="1.024cm" svg:height="1.692cm" svg:x="6.879cm" svg:y="0.199cm"><draw:text-box><text:p text:style-name="P74"><text:span text:style-name="T80">帳</text:span></text:p><text:p text:style-name="P74"><text:span text:style-name="T80">號</text:span></text:p><text:p text:style-name="P67"><text:span text:style-name="T81"/></text:p></draw:text-box></draw:frame><draw:custom-shape draw:name="Freeform 21" draw:style-name="gr5" draw:text-style-name="P70" svg:width="0.003cm" svg:height="0.833cm" svg:x="10.733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2" draw:style-name="gr5" draw:text-style-name="P70" svg:width="0.003cm" svg:height="0.833cm" svg:x="11.442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3" draw:style-name="gr5" draw:text-style-name="P70" svg:width="0.003cm" svg:height="0.833cm" svg:x="12.149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4" draw:style-name="gr5" draw:text-style-name="P70" svg:width="0.003cm" svg:height="0.833cm" svg:x="12.858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5" draw:style-name="gr5" draw:text-style-name="P70" svg:width="0.003cm" svg:height="0.833cm" svg:x="13.566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6" draw:style-name="gr5" draw:text-style-name="P70" svg:width="0.003cm" svg:height="0.833cm" svg:x="14.275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7" draw:style-name="gr5" draw:text-style-name="P70" svg:width="0.003cm" svg:height="0.833cm" svg:x="14.982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8" draw:style-name="gr5" draw:text-style-name="P70" svg:width="0.003cm" svg:height="0.833cm" svg:x="15.691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29" draw:style-name="gr5" draw:text-style-name="P70" svg:width="0.003cm" svg:height="0.833cm" svg:x="16.397cm" svg:y="1.037cm"><text:p/><draw:enhanced-geometry svg:viewBox="0 0 1 276" draw:extrusion-allowed="true" draw:glue-points="0 0 0 290" draw:glue-point-type="0 0 0 290" draw:type="non-primitive" draw:enhanced-path="M 0 0 L 0 276 N"/></draw:custom-shape><draw:custom-shape draw:name="Freeform 30" draw:style-name="gr5" draw:text-style-name="P70" svg:width="0.003cm" svg:height="0.833cm" svg:x="17.106cm" svg:y="1.037cm"><text:p/><draw:enhanced-geometry svg:viewBox="0 0 1 276" draw:extrusion-allowed="true" draw:glue-points="0 0 0 290" draw:glue-point-type="0 0 0 290" draw:type="non-primitive" draw:enhanced-path="M 0 0 L 0 276 N"/></draw:custom-shape></draw:g></draw:g></text:p>
            <text:p text:style-name="P55"/>
            <text:p text:style-name="P56">　　　　　　　　　　　　　　　　　　　　　　　　　　　　　　　　　　　　　　　　　　　　</text:p>
            <text:p text:style-name="P57"/>
            <text:p text:style-name="P58"><text:span text:style-name="T63">□</text:span><text:span text:style-name="T65">２</text:span><text:span text:style-name="T65">.</text:span><text:span text:style-name="T65">匯入郵局帳戶</text:span><text:span text:style-name="T65"> <text:s text:c="4"/></text:span><text:span text:style-name="T65">　　　　　　　　</text:span><text:span text:style-name="T65"> <text:s text:c="5"/></text:span></text:p>
            <text:p text:style-name="P49"><draw:g text:anchor-type="char" draw:z-index="5" draw:name="群組 1" draw:style-name="gr1"><draw:g draw:name="Group 3" draw:style-name="gr2"><draw:frame draw:style-name="gr8" draw:text-style-name="P77" svg:width="4.271cm" svg:height="0.999cm" svg:x="1.732cm" svg:y="0.355cm"><draw:text-box><text:p text:style-name="P76"><text:span text:style-name="T82"/></text:p><text:p text:style-name="P67"><text:span text:style-name="T82"/></text:p><text:p text:style-name="P67"><text:span text:style-name="T82"/></text:p></draw:text-box></draw:frame><draw:frame draw:style-name="gr8" draw:text-style-name="P77" svg:width="0.712cm" svg:height="0.999cm" svg:x="6.786cm" svg:y="0.355cm"><draw:text-box><text:p text:style-name="P76"><text:span text:style-name="T82"/></text:p><text:p text:style-name="P67"><text:span text:style-name="T82"/></text:p><text:p text:style-name="P67"><text:span text:style-name="T82"/></text:p></draw:text-box></draw:frame><draw:custom-shape draw:name="Freeform 6" draw:style-name="gr9" draw:text-style-name="P70" svg:width="0.003cm" svg:height="0.96cm" svg:x="2.446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7" draw:style-name="gr9" draw:text-style-name="P70" svg:width="0.003cm" svg:height="0.96cm" svg:x="3.157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8" draw:style-name="gr9" draw:text-style-name="P70" svg:width="0.003cm" svg:height="0.96cm" svg:x="3.87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9" draw:style-name="gr9" draw:text-style-name="P70" svg:width="0.003cm" svg:height="0.96cm" svg:x="4.581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10" draw:style-name="gr9" draw:text-style-name="P70" svg:width="0.003cm" svg:height="0.96cm" svg:x="5.293cm" svg:y="0.355cm"><text:p/><draw:enhanced-geometry svg:viewBox="0 0 1 276" draw:extrusion-allowed="true" draw:glue-points="0 0 0 268" draw:glue-point-type="0 0 0 268" draw:type="non-primitive" draw:enhanced-path="M 0 0 L 0 276 N"/></draw:custom-shape><draw:line draw:name="Line 11" draw:style-name="gr4" draw:text-style-name="P69" svg:x1="6.045cm" svg:y1="0.951cm" svg:x2="6.844cm" svg:y2="0.951cm"><text:p/></draw:line></draw:g><draw:g draw:name="Group 12" draw:style-name="gr2"><draw:frame draw:style-name="gr8" draw:text-style-name="P77" svg:width="4.993cm" svg:height="0.999cm" svg:x="9.498cm" svg:y="0.355cm"><draw:text-box><text:p text:style-name="P76"><text:span text:style-name="T82"/></text:p><text:p text:style-name="P67"><text:span text:style-name="T82"/></text:p><text:p text:style-name="P67"><text:span text:style-name="T82"/></text:p></draw:text-box></draw:frame><draw:frame draw:style-name="gr8" draw:text-style-name="P77" svg:width="0.71cm" svg:height="0.999cm" svg:x="15.044cm" svg:y="0.355cm"><draw:text-box><text:p text:style-name="P76"><text:span text:style-name="T82"/></text:p><text:p text:style-name="P67"><text:span text:style-name="T82"/></text:p><text:p text:style-name="P67"><text:span text:style-name="T82"/></text:p></draw:text-box></draw:frame><draw:custom-shape draw:name="Freeform 15" draw:style-name="gr9" draw:text-style-name="P70" svg:width="0.003cm" svg:height="0.96cm" svg:x="10.329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16" draw:style-name="gr9" draw:text-style-name="P70" svg:width="0.003cm" svg:height="0.96cm" svg:x="11.162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17" draw:style-name="gr9" draw:text-style-name="P70" svg:width="0.003cm" svg:height="0.96cm" svg:x="11.994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18" draw:style-name="gr9" draw:text-style-name="P70" svg:width="0.004cm" svg:height="0.96cm" svg:x="12.825cm" svg:y="0.355cm"><text:p/><draw:enhanced-geometry svg:viewBox="0 0 1 276" draw:extrusion-allowed="true" draw:glue-points="0 0 0 268" draw:glue-point-type="0 0 0 268" draw:type="non-primitive" draw:enhanced-path="M 0 0 L 0 276 N"/></draw:custom-shape><draw:custom-shape draw:name="Freeform 19" draw:style-name="gr9" draw:text-style-name="P70" svg:width="0.003cm" svg:height="0.96cm" svg:x="13.658cm" svg:y="0.355cm"><text:p/><draw:enhanced-geometry svg:viewBox="0 0 1 276" draw:extrusion-allowed="true" draw:glue-points="0 0 0 268" draw:glue-point-type="0 0 0 268" draw:type="non-primitive" draw:enhanced-path="M 0 0 L 0 276 N"/></draw:custom-shape><draw:line draw:name="Line 20" draw:style-name="gr4" draw:text-style-name="P69" svg:x1="14.49cm" svg:y1="0.99cm" svg:x2="15.044cm" svg:y2="0.99cm"><text:p/></draw:line></draw:g></draw:g><text:span text:style-name="T70"> <text:s/></text:span><text:span text:style-name="T71">局號</text:span></text:p>
            <text:p text:style-name="P50"/>
            <text:p text:style-name="P50">備註：</text:p>
            <text:p text:style-name="P49"><text:span text:style-name="T65">一、金融機構（不包含郵局）及分支機構名稱請完整填寫，存摺之總代號、分支代號及帳號，請分別由左至右填寫完整，位數不足者，不需補零。</text:span></text:p>
            <text:p text:style-name="P49"><text:span text:style-name="T65">二、郵局帳戶之局號及帳號（均含檢號）不足</text:span><text:span text:style-name="T65">7</text:span><text:span text:style-name="T65">位者，請在左邊補零。</text:span></text:p>
            <text:p text:style-name="P50">三、所檢附金融機構或郵局之存摺封面影本應可清晰辨識金融機構名稱、帳號、戶名等，帳戶姓名須與申請人資料相符，以免無法入帳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847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2" text:anchor-type="paragraph" svg:y="0.002cm" draw:z-index="3"><draw:text-box fo:min-height="0.058cm" fo:min-width="0cm"><text:p text:style-name="MP1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僱用失業勞工獎助申請書（適用就業保險法用）</dc:title>
    <meta:initial-creator>zch</meta:initial-creator>
    <meta:creation-date>2023-12-06T10:15:00</meta:creation-date>
    <dc:creator>高雄市政府勞工局訓練就業中心03</dc:creator>
    <dc:date>2023-12-21T12:00:00</dc:date>
    <meta:print-date>2019-02-25T17:12:00</meta:print-date>
    <meta:editing-cycles>3</meta:editing-cycles>
    <meta:document-statistic meta:table-count="3" meta:image-count="0" meta:object-count="0" meta:page-count="3" meta:paragraph-count="101" meta:word-count="1083" meta:character-count="1584" meta:non-whitespace-character-count="1155"/>
    <meta:generator>LibreOffice/5.1.2.2$Windows_x86 LibreOffice_project/d3bf12ecb743fc0d20e0be0c58ca359301eb705f</meta:generator>
  </office:meta>
</office:document-meta>
</file>