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.249cm" fo:margin-top="0cm" fo:margin-bottom="0cm" table:align="left" style:writing-mode="page"/>
    </style:style>
    <style:style style:name="表格1.A" style:family="table-column">
      <style:table-column-properties style:column-width="3.062cm"/>
    </style:style>
    <style:style style:name="表格1.B" style:family="table-column">
      <style:table-column-properties style:column-width="3.37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572cm"/>
    </style:style>
    <style:style style:name="表格1.E" style:family="table-column">
      <style:table-column-properties style:column-width="2.439cm"/>
    </style:style>
    <style:style style:name="表格1.F" style:family="table-column">
      <style:table-column-properties style:column-width="4.048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0.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4" style:family="table-row">
      <style:table-row-properties style:min-row-height="0.93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2.2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5" style:family="table-row">
      <style:table-row-properties style:min-row-height="9.423cm" fo:keep-together="always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1.588cm" fo:keep-together="always"/>
    </style:style>
    <style:style style:name="表格1.7" style:family="table-row">
      <style:table-row-properties style:min-row-height="0.49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/>
    </style:style>
    <style:style style:name="表格1.8" style:family="table-row">
      <style:table-row-properties style:min-row-height="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75pt solid #000000"/>
    </style:style>
    <style:style style:name="表格1.9" style:family="table-row">
      <style:table-row-properties style:min-row-height="9.72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0.25pt solid #000000"/>
    </style:style>
    <style:style style:name="表格1.B9" style:family="table-cell">
      <style:table-cell-properties fo:padding-left="0.049cm" fo:padding-right="0.049cm" fo:padding-top="0cm" fo:padding-bottom="0cm" fo:border-left="0.25pt solid #000000" fo:border-right="2.25pt solid #000000" fo:border-top="0.75pt solid #000000" fo:border-bottom="0.25pt solid #000000"/>
    </style:style>
    <style:style style:name="表格1.10" style:family="table-row">
      <style:table-row-properties style:min-row-height="7.55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color="#000000" loext:opacity="100%" style:font-name="Times New Roman" style:font-name-asian="標楷體1" style:font-name-complex="Times New Roman1" style:font-size-complex="12pt">
        <loext:char-complex-color loext:theme-type="dark1" loext:color-type="theme"/>
      </style:text-properties>
    </style:style>
    <style:style style:name="P3" style:family="paragraph" style:parent-style-name="Standard" style:list-style-name="">
      <style:paragraph-properties fo:text-align="center" style:justify-single-word="false"/>
      <style:text-properties fo:color="#000000" loext:opacity="100%" style:font-name="標楷體" fo:font-weight="bold" style:font-name-asian="標楷體1" style:font-weight-asian="bold" style:font-name-complex="Tahoma" style:font-size-complex="12pt" style:font-weight-complex="bold">
        <loext:char-complex-color loext:theme-type="dark1" loext:color-type="theme"/>
      </style:text-properties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weight="bold" style:font-name-asian="標楷體1" style:font-weight-asian="bold" style:font-name-complex="Times New Roman1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text-align="justify" fo:text-align-last="justify" style:justify-single-word="false" fo:text-indent="-0.049cm" style:auto-text-indent="false"/>
      <style:text-properties fo:color="#000000" loext:opacity="100%" style:font-name="標楷體" style:font-name-asian="標楷體1" style:font-name-complex="Tahoma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asian="標楷體1" style:font-name-complex="Tahoma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.635cm" fo:text-align="justify" fo:text-align-last="justify" style:justify-single-word="false"/>
      <style:text-properties fo:color="#000000" loext:opacity="100%" style:font-name="標楷體" style:font-name-asian="標楷體1" style:font-name-complex="Tahoma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1" style:font-name-complex="Tahoma" style:font-size-complex="12pt">
        <loext:char-complex-color loext:theme-type="dark1" loext:color-type="theme"/>
      </style:text-properties>
    </style:style>
    <style:style style:name="P9" style:family="paragraph" style:parent-style-name="Standard">
      <style:paragraph-properties fo:text-indent="2.963cm" style:auto-text-indent="false" style:snap-to-layout-grid="false"/>
      <style:text-properties fo:color="#000000" loext:opacity="100%" style:font-name="標楷體" style:font-name-asian="標楷體1" style:font-name-complex="Tahoma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text-indent="1.147cm" style:auto-text-indent="false" style:snap-to-layout-grid="false"/>
      <style:text-properties fo:color="#000000" loext:opacity="100%" style:font-name="標楷體" style:font-name-asian="標楷體1" style:font-name-complex="Tahoma" style:font-size-complex="12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-0.004cm" fo:text-indent="0.159cm" style:auto-text-indent="false"/>
      <style:text-properties fo:color="#000000" loext:opacity="100%" style:font-name="標楷體" style:font-name-asian="標楷體1" style:font-name-complex="Tahoma" style:font-size-complex="12pt">
        <loext:char-complex-color loext:theme-type="dark1" loext:color-type="theme"/>
      </style:text-properties>
    </style:style>
    <style:style style:name="P12" style:family="paragraph" style:parent-style-name="Standard">
      <style:paragraph-properties fo:text-indent="0.494cm" style:auto-text-indent="false"/>
      <style:text-properties fo:color="#000000" loext:opacity="100%" style:font-name="Calibri" style:font-name-asian="新細明體1" style:font-name-complex="Tahoma" style:font-size-complex="12pt">
        <loext:char-complex-color loext:theme-type="dark1" loext:color-type="theme"/>
      </style:text-properties>
    </style:style>
    <style:style style:name="P13" style:family="paragraph" style:parent-style-name="Standard" style:list-style-name="">
      <style:paragraph-properties fo:text-align="center" style:justify-single-word="false"/>
    </style:style>
    <style:style style:name="P14" style:family="paragraph" style:parent-style-name="Standard">
      <style:paragraph-properties fo:margin-left="0.049cm" fo:text-align="center" style:justify-single-word="false" fo:text-indent="-0.049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fo:orphans="2" fo:widows="2" style:snap-to-layout-grid="false"/>
    </style:style>
    <style:style style:name="P18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left="1.27cm" fo:orphans="2" fo:widows="2" fo:text-indent="-1.27cm" style:auto-text-indent="false" style:snap-to-layout-grid="false"/>
    </style:style>
    <style:style style:name="P21" style:family="paragraph" style:parent-style-name="Standard">
      <style:paragraph-properties fo:margin-left="1.27cm" fo:orphans="2" fo:widows="2" fo:text-indent="-0.42cm" style:auto-text-indent="false" style:snap-to-layout-grid="false"/>
    </style:style>
    <style:style style:name="P22" style:family="paragraph" style:parent-style-name="Standard">
      <style:paragraph-properties fo:margin-left="1.69cm" fo:orphans="2" fo:widows="2" fo:text-indent="-0.42cm" style:auto-text-indent="false" style:snap-to-layout-grid="false"/>
    </style:style>
    <style:style style:name="P23" style:family="paragraph" style:parent-style-name="Standard">
      <style:paragraph-properties fo:margin-right="1.693cm" fo:margin-top="0.318cm" fo:margin-bottom="0.318cm" style:contextual-spacing="false" fo:orphans="2" fo:widows="2" style:snap-to-layout-grid="false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style:vertical-align="top" style:snap-to-layout-gri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indent="0.459cm" style:auto-text-indent="false" style:snap-to-layout-grid="false"/>
    </style:style>
    <style:style style:name="P29" style:family="paragraph" style:parent-style-name="Standard">
      <style:paragraph-properties fo:margin-left="-0.051cm" fo:text-indent="1.196cm" style:auto-text-indent="false" style:snap-to-layout-grid="false"/>
    </style:style>
    <style:style style:name="P30" style:family="paragraph" style:parent-style-name="Standard">
      <style:paragraph-properties fo:text-indent="1.147cm" style:auto-text-indent="false" style:snap-to-layout-grid="false"/>
    </style:style>
    <style:style style:name="P31" style:family="paragraph" style:parent-style-name="Standard">
      <style:paragraph-properties fo:margin-left="0.131cm" fo:margin-top="0.318cm" fo:margin-bottom="0cm" style:contextual-spacing="false" style:snap-to-layout-grid="false"/>
    </style:style>
    <style:style style:name="P32" style:family="paragraph" style:parent-style-name="Standard">
      <style:paragraph-properties fo:margin-top="0.191cm" fo:margin-bottom="0.318cm" style:contextual-spacing="false"/>
    </style:style>
    <style:style style:name="P33" style:family="paragraph" style:parent-style-name="Standard">
      <style:paragraph-properties fo:margin-left="0.367cm" fo:margin-top="0.318cm" fo:margin-bottom="0cm" style:contextual-spacing="false" fo:text-indent="-0.367cm" style:auto-text-indent="false"/>
    </style:style>
    <style:style style:name="P34" style:family="paragraph" style:parent-style-name="Standard">
      <style:paragraph-properties fo:margin-left="0.365cm" fo:text-indent="-0.365cm" style:auto-text-indent="false"/>
    </style:style>
    <style:style style:name="P35" style:family="paragraph" style:parent-style-name="Standard">
      <style:paragraph-properties fo:margin-top="0cm" fo:margin-bottom="0.159cm" style:contextual-spacing="false"/>
    </style:style>
    <style:style style:name="P36" style:family="paragraph" style:parent-style-name="Standard">
      <style:paragraph-properties fo:margin-left="-0.004cm" fo:text-indent="0.159cm" style:auto-text-indent="false"/>
    </style:style>
    <style:style style:name="P37" style:family="paragraph" style:parent-style-name="Standard">
      <style:paragraph-properties fo:margin-left="0.141cm" fo:margin-right="1.693cm"/>
    </style:style>
    <style:style style:name="P38" style:family="paragraph" style:parent-style-name="Standard">
      <style:paragraph-properties fo:text-indent="0.494cm" style:auto-text-indent="fals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loext:opacity="100%" style:font-name="Times New Roman" style:font-name-asian="標楷體1" style:font-name-complex="Times New Roman1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fo:font-weight="bold" style:font-name-asian="標楷體1" style:font-weight-asian="bold" style:font-name-complex="Times New Roman1" style:font-size-complex="12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Tahoma" style:font-size-complex="12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weight="bold" style:font-name-asian="標楷體1" style:font-weight-asian="bold" style:font-name-complex="Times New Roman1" style:font-size-complex="12pt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weight="bold" style:font-name-asian="標楷體1" style:font-weight-asian="bold" style:font-name-complex="Times New Roman1" style:font-size-complex="12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Tahoma" style:font-size-complex="20pt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style:font-name-asian="標楷體1" style:font-name-complex="Tahoma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style:font-name-asian="標楷體1" style:font-name-complex="新細明體1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style:font-name-asian="標楷體1" style:font-name-complex="新細明體1" style:font-size-complex="12pt" fo:background-color="#ffff00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style:font-name-asian="標楷體1" style:font-name-complex="Times New Roman1" style:font-size-complex="12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style:letter-kerning="false" style:font-name-asian="標楷體1" style:font-name-complex="Tahoma" style:font-size-complex="12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Tahoma" style:font-size-complex="12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Calibri" style:font-name-asian="新細明體1" style:font-name-complex="Tahoma" style:font-size-complex="12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Calibri" style:font-name-asian="標楷體1" style:font-name-complex="Tahoma" style:font-size-complex="12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新細明體" style:letter-kerning="false" style:font-name-asian="新細明體1" style:font-name-complex="新細明體1" style:font-size-complex="12pt">
        <loext:char-complex-color loext:theme-type="dark1" loext:color-type="theme"/>
      </style:text-properties>
    </style:style>
    <style:style style:name="T18" style:family="text">
      <style:text-properties fo:color="#000000" loext:opacity="100%" style:text-line-through-style="solid" style:text-line-through-type="single" style:font-name="標楷體" style:font-name-asian="標楷體1" style:font-name-complex="新細明體1" style:font-size-complex="12pt">
        <loext:char-complex-color loext:theme-type="dark1" loext:color-type="theme"/>
      </style:text-properties>
    </style:style>
    <style:style style:name="gr1" style:family="graphic" style:parent-style-name="Frame">
      <style:graphic-properties draw:stroke="dash" draw:stroke-dash="Dot" svg:stroke-width="0.018cm" svg:stroke-color="#000000" svg:stroke-opacity="99%" draw:fill="solid" draw:fill-color="#ffffff" draw:textarea-vertical-align="top" draw:auto-grow-height="false" fo:min-height="0.568cm" fo:min-width="4.468cm" fo:padding-top="0.127cm" fo:padding-bottom="0.127cm" fo:padding-left="0.254cm" fo:padding-right="0.254cm" fo:wrap-option="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18cm" svg:stroke-color="#000000" svg:stroke-opacity="99%" draw:fill="solid" draw:fill-color="#ffffff" draw:textarea-vertical-align="top" draw:auto-grow-height="false" fo:min-height="0.568cm" fo:min-width="1.505cm" fo:padding-top="0.127cm" fo:padding-bottom="0.127cm" fo:padding-left="0.254cm" fo:padding-right="0.254cm" fo:wrap-option="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draw:custom-shape text:anchor-type="char" draw:z-index="1" draw:name="文字方塊 56" draw:style-name="gr1" draw:text-style-name="P39" svg:width="4.975cm" svg:height="0.821cm" svg:x="13.485cm" svg:y="-0.021cm"><text:p text:style-name="P1" loext:marker-style-name="T1"><text:span text:style-name="T1">求職交通補助金書表</text:span><text:span text:style-name="T1"/></text:p><text:p text:style-name="P1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3" text:outline-level="1" loext:marker-style-name="T4"><draw:custom-shape text:anchor-type="char" draw:z-index="0" draw:name="文字方塊 27" draw:style-name="gr2" draw:text-style-name="P39" svg:width="2.012cm" svg:height="0.821cm" svg:x="0cm" svg:y="0.012cm"><text:p text:style-name="P1" loext:marker-style-name="T1"><text:span text:style-name="T1">表C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3" text:outline-level="1" loext:marker-style-name="T4"><text:span text:style-name="T4">「</text:span><text:bookmark-start text:name="_GoBack"/><text:span text:style-name="T4">失業中高齡者及高齡者就業促進辦法-求職交通補助金」</text:span><text:span text:style-name="T4"/></text:h>
      <text:h text:style-name="P13" text:outline-level="1" loext:marker-style-name="T7"><text:span text:style-name="T4">申請書</text:span><text:bookmark-end text:name="_GoBack"/><text:span text:style-name="T7"/></text:h>
      <text:p text:style-name="P19" loext:marker-style-name="T8"><text:span text:style-name="T8">個案編號： 　　　　 <text:s text:c="40"/>中華民國 <text:s text:c="5"/>年第 　次申領</text:span><text:span text:style-name="T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 loext:marker-style-name="T8"><text:span text:style-name="T8">姓名</text:span><text:span text:style-name="T8"/></text:p>
          </table:table-cell>
          <table:table-cell table:style-name="表格1.B1" office:value-type="string">
            <text:p text:style-name="P5" loext:marker-style-name="T8"/>
          </table:table-cell>
          <table:table-cell table:style-name="表格1.B1" office:value-type="string">
            <text:p text:style-name="P24" loext:marker-style-name="T8"><text:span text:style-name="T8">身分(居留)證字號</text:span><text:span text:style-name="T8"/></text:p>
          </table:table-cell>
          <table:table-cell table:style-name="表格1.B1" office:value-type="string">
            <text:p text:style-name="P6" loext:marker-style-name="T8"/>
          </table:table-cell>
          <table:table-cell table:style-name="表格1.B1" office:value-type="string">
            <text:p text:style-name="P24" loext:marker-style-name="T8"><text:span text:style-name="T8">出生年</text:span><text:span text:style-name="T8"/></text:p>
            <text:p text:style-name="P24" loext:marker-style-name="T8"><text:span text:style-name="T8">月日</text:span><text:span text:style-name="T8"/></text:p>
          </table:table-cell>
          <table:table-cell table:style-name="表格1.F1" office:value-type="string">
            <text:p text:style-name="Standard" loext:marker-style-name="T8"><text:span text:style-name="T8"><text:s text:c="2"/>年 <text:s/>月 <text:s/>日</text:span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15" loext:marker-style-name="T8"><text:span text:style-name="T8">居住地址</text:span><text:span text:style-name="T8"/></text:p>
          </table:table-cell>
          <table:table-cell table:style-name="表格1.B2" table:number-columns-spanned="3" office:value-type="string">
            <text:p text:style-name="P6" loext:marker-style-name="T8"/>
          </table:table-cell>
          <table:covered-table-cell/>
          <table:covered-table-cell/>
          <table:table-cell table:style-name="表格1.B2" office:value-type="string">
            <text:p text:style-name="P24" loext:marker-style-name="T8"><text:span text:style-name="T8">求職登記</text:span><text:span text:style-name="T8"/></text:p>
            <text:p text:style-name="P24" loext:marker-style-name="T8"><text:span text:style-name="T8">日期</text:span><text:span text:style-name="T8"/></text:p>
          </table:table-cell>
          <table:table-cell table:style-name="表格1.F2" office:value-type="string">
            <text:p text:style-name="Standard" loext:marker-style-name="T8"><text:span text:style-name="T8"><text:s text:c="2"/>年 <text:s/>月 <text:s/>日</text:span><text:span text:style-name="T8"/></text:p>
          </table:table-cell>
        </table:table-row>
        <table:table-row table:style-name="表格1.3">
          <table:table-cell table:style-name="表格1.A3" table:number-rows-spanned="2" office:value-type="string">
            <text:p text:style-name="P16" loext:marker-style-name="T8"><text:span text:style-name="T8">身分別</text:span><text:span text:style-name="T8"/></text:p>
          </table:table-cell>
          <table:table-cell table:style-name="表格1.F2" table:number-columns-spanned="5" office:value-type="string">
            <text:p text:style-name="P25" loext:marker-style-name="T8"><text:span text:style-name="T8">□失業中高齡者 <text:s text:c="23"/>(必填，至少須符合1項)</text:span><text:span text:style-name="T8"/></text:p>
            <text:p text:style-name="P25" loext:marker-style-name="T8"><text:span text:style-name="T8">□失業高齡者 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4" table:number-columns-spanned="5" office:value-type="string">
            <text:p text:style-name="P25" loext:marker-style-name="T8"><text:span text:style-name="T8">□家庭暴力被害人 <text:s text:c="4"/></text:span><text:span text:style-name="T8"/></text:p>
            <text:p text:style-name="P25" loext:marker-style-name="T8"><text:span text:style-name="T8">□低收入戶或中低收入戶</text:span><text:span text:style-name="T15">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 loext:marker-style-name="T8"><text:span text:style-name="T8">檢附文件</text:span><text:span text:style-name="T8"/></text:p>
          </table:table-cell>
          <table:table-cell table:style-name="表格1.B5" table:number-columns-spanned="5" office:value-type="string">
            <text:p text:style-name="P26" loext:marker-style-name="T8"><text:span text:style-name="T8">□１．國民身分證或有效期間居留證明文件影本 <text:s/></text:span><text:span text:style-name="T8"/></text:p>
            <text:p text:style-name="P20" loext:marker-style-name="T17"><text:span text:style-name="T9">□２．同意代為查詢勞工保險、</text:span><text:span text:style-name="T11">就業保險及勞工職業災害保險</text:span><text:span text:style-name="T9">資料委託書。</text:span></text:p>
            <text:p text:style-name="P27" loext:marker-style-name="T8"><text:span text:style-name="T8">□３．身分別證明文件</text:span><text:span text:style-name="T8"/></text:p>
            <text:p text:style-name="P21" loext:marker-style-name="T17"><text:span text:style-name="T17">□</text:span><text:span text:style-name="T12">低收入戶或中低收入戶者：低收入戶或中低收入戶證明文件影本。</text:span></text:p>
            <text:p text:style-name="P21" loext:marker-style-name="T17"><text:span text:style-name="T17">□</text:span><text:span text:style-name="T12">家庭暴力被害人：</text:span></text:p>
            <text:p text:style-name="P22" loext:marker-style-name="T17"><text:span text:style-name="T17">□</text:span><text:span text:style-name="T12">直轄市、縣(市)政府開立之家庭暴力身分證明文件。</text:span></text:p>
            <text:p text:style-name="P22" loext:marker-style-name="T17"><text:span text:style-name="T17">□</text:span><text:span text:style-name="T12">保護令(通常保護令、暫時保護令、緊急保護令)影本。</text:span></text:p>
            <text:p text:style-name="P22" loext:marker-style-name="T17"><text:span text:style-name="T17">□</text:span><text:span text:style-name="T12">判決書影本。</text:span></text:p>
            <text:p text:style-name="P32" loext:marker-style-name="T8"><text:span text:style-name="T8">□４．補助金領取收據</text:span><text:span text:style-name="T8"/></text:p>
            <text:p text:style-name="P33" loext:marker-style-name="T8"><text:span text:style-name="T8">※已領取公教人員保險養老給付、勞保老年給付、軍人退休俸或公營事業退休金者，確有需要申領求職交通補助金人員，請另外檢附以下文件之一：</text:span><text:span text:style-name="T8"/></text:p>
            <text:p text:style-name="P28" loext:marker-style-name="T8"><text:span text:style-name="T8">□社會救助法低收入戶證明文件影本。</text:span><text:span text:style-name="T8"/></text:p>
            <text:p text:style-name="P28" loext:marker-style-name="T8"><text:span text:style-name="T8">□社會救助法中低收入戶證明文件影本。</text:span><text:span text:style-name="T8"/></text:p>
            <text:p text:style-name="P28" loext:marker-style-name="T8"><text:span text:style-name="T8">□中低收入老人生活津貼核定公文影本。</text:span><text:span text:style-name="T8"/></text:p>
            <text:p text:style-name="P28" loext:marker-style-name="T8"><text:span text:style-name="T8">□身心障礙者生活補助費核定公文影本。 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7" loext:marker-style-name="T9"><text:span text:style-name="T9">申請人及領據</text:span><text:span text:style-name="T9"/></text:p>
            <text:p text:style-name="P17" loext:marker-style-name="T18"><text:span text:style-name="T9">簽章</text:span><text:span text:style-name="T18"/></text:p>
          </table:table-cell>
          <table:table-cell table:style-name="表格1.B4" table:number-columns-spanned="5" office:value-type="string">
            <text:p text:style-name="P34" loext:marker-style-name="T11"><text:span text:style-name="T3">茲領到「</text:span><text:span text:style-name="T5">求職交通補助金</text:span><text:span text:style-name="T3">」款項計新臺幣 <text:s text:c="3"/>萬 <text:s text:c="3"/>仟 <text:s text:c="3"/>佰 <text:s text:c="3"/>拾 <text:s text:c="3"/>元整。</text:span></text:p>
            <text:p text:style-name="P4" loext:marker-style-name="T6"/>
            <text:p text:style-name="P4" loext:marker-style-name="T6"/>
            <text:p text:style-name="P23" loext:marker-style-name="T10"><text:span text:style-name="T6"><text:s text:c="6"/>申請人簽章：</text:span><text:span text:style-name="T9"> <text:s text:c="22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 loext:marker-style-name="T16"><text:span text:style-name="T16">以下由公立就業服務機構填寫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Standard" loext:marker-style-name="T8"><text:span text:style-name="T8">推介應徵單位名稱地址</text:span><text:span text:style-name="T8"/></text:p>
          </table:table-cell>
          <table:table-cell table:style-name="表格1.B8" table:number-columns-spanned="5" office:value-type="string">
            <text:p text:style-name="Standard" loext:marker-style-name="T8"><text:span text:style-name="T8">名稱： <text:s text:c="20"/></text:span><text:span text:style-name="T8"/></text:p>
            <text:p text:style-name="Standard" loext:marker-style-name="T8"><text:span text:style-name="T8">地址： <text:s text:c="12"/>　 </text:span><text:span text:style-name="T8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office:value-type="string">
            <text:p text:style-name="P9" loext:marker-style-name="T8"/>
            <text:p text:style-name="Standard" loext:marker-style-name="T8"><text:span text:style-name="T8">審查意見</text:span><text:span text:style-name="T8"/></text:p>
          </table:table-cell>
          <table:table-cell table:style-name="表格1.B9" table:number-columns-spanned="5" office:value-type="string">
            <text:p text:style-name="P35" loext:marker-style-name="T16"><text:span text:style-name="T16">申請人之各項津貼、給付申領狀況等，請一併查核</text:span><text:span text:style-name="T16"/></text:p>
            <text:p text:style-name="P35" loext:marker-style-name="T8"><text:span text:style-name="T8">□符合下列條件之一，核定給付新臺幣　 <text:s/>仟　　佰　　拾　　元整。</text:span><text:span text:style-name="T8"/></text:p>
            <text:p text:style-name="P29" loext:marker-style-name="T8"><text:span text:style-name="T8">□其推介地點與日常居住處所距離30公里以上。</text:span><text:span text:style-name="T8"/></text:p>
            <text:p text:style-name="P30" loext:marker-style-name="T8"><text:span text:style-name="T8">□低收入戶或中低收入戶</text:span><text:span text:style-name="T8"/></text:p>
            <text:p text:style-name="P30" loext:marker-style-name="T8"><text:span text:style-name="T8">□家庭暴力被害人</text:span><text:span text:style-name="T8"/></text:p>
            <text:p text:style-name="P10" loext:marker-style-name="T8"/>
            <text:p text:style-name="P31" loext:marker-style-name="T8"><text:span text:style-name="T8">□不符合申請條件，</text:span><text:span text:style-name="T8"/></text:p>
            <text:p text:style-name="P31" loext:marker-style-name="T15"><text:span text:style-name="T8">原因：</text:span><text:span text:style-name="T14"> <text:s text:c="39"/></text:span><text:span text:style-name="T8"><text:s/>。</text:span></text:p>
            <text:p text:style-name="P7" loext:marker-style-name="T8"/>
            <text:p text:style-name="P36" loext:marker-style-name="T8"><text:span text:style-name="T8">承辦人員（就業中心）： <text:s text:c="11"/>單位主管（就業中心）： <text:s text:c="2"/></text:span><text:span text:style-name="T8"/></text:p>
            <text:p text:style-name="P11" loext:marker-style-name="T8"/>
            <text:p text:style-name="P11" loext:marker-style-name="T8"/>
            <text:p text:style-name="P11" loext:marker-style-name="T8"/>
            <text:p text:style-name="P36" loext:marker-style-name="T8"><text:span text:style-name="T8">承辦人員： <text:s text:c="9"/>業務主管： <text:s text:c="10"/>機構主管：</text:span><text:span text:style-name="T8"/></text:p>
            <text:p text:style-name="P11" loext:marker-style-name="T8"/>
            <text:p text:style-name="P11" loext:marker-style-name="T8"/>
            <text:p text:style-name="P11" loext:marker-style-name="T8"/>
            <text:p text:style-name="P37" loext:marker-style-name="T13"><text:span text:style-name="T13"><text:s text:c="20"/>中 華 民 國 <text:s text:c="5"/>年 <text:s text:c="5"/>月 <text:s text:c="5"/>日</text:span>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Standard" loext:marker-style-name="T16"><text:span text:style-name="T16">推介應徵</text:span><text:span text:style-name="T16"/></text:p>
            <text:p text:style-name="Standard" loext:marker-style-name="T16"><text:span text:style-name="T16">回覆情形</text:span><text:span text:style-name="T16"/></text:p>
          </table:table-cell>
          <table:table-cell table:style-name="表格1.B10" table:number-columns-spanned="5" office:value-type="string">
            <text:p text:style-name="Standard" loext:marker-style-name="T8"><text:span text:style-name="T8">應徵日期： <text:s text:c="5"/>年 <text:s text:c="5"/>月 <text:s text:c="5"/>日</text:span><text:span text:style-name="T8"/></text:p>
            <text:p text:style-name="Standard" loext:marker-style-name="T8"><text:span text:style-name="T8">回覆情形：</text:span><text:span text:style-name="T8"/></text:p>
            <text:p text:style-name="Standard" loext:marker-style-name="T8"><text:span text:style-name="T8">□未依限回覆</text:span><text:span text:style-name="T8"/></text:p>
            <text:p text:style-name="Standard" loext:marker-style-name="T8"><text:span text:style-name="T8">□依限回覆，回覆日期： <text:s text:c="3"/>年 <text:s text:c="4"/>月 <text:s text:c="5"/>日。</text:span><text:span text:style-name="T8"/></text:p>
            <text:p text:style-name="P38" loext:marker-style-name="T14"><text:span text:style-name="T8">應徵結果說明： </text:span><text:span text:style-name="T14"><text:s text:c="38"/></text:span></text:p>
            <text:p text:style-name="P12" loext:marker-style-name="T15"/>
            <text:p text:style-name="P12" loext:marker-style-name="T15"/>
            <text:p text:style-name="P12" loext:marker-style-name="T15"/>
            <text:p text:style-name="P12" loext:marker-style-name="T15"/>
          </table:table-cell>
          <table:covered-table-cell/>
          <table:covered-table-cell/>
          <table:covered-table-cell/>
          <table:covered-table-cell/>
        </table:table-row>
      </table:table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-2025</meta:initial-creator>
    <dc:creator>ASUS-2025</dc:creator>
    <meta:editing-cycles>2</meta:editing-cycles>
    <meta:creation-date>2025-06-29T08:06:00</meta:creation-date>
    <dc:date>2025-06-29T08:06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3" meta:paragraph-count="60" meta:word-count="710" meta:character-count="1119" meta:non-whitespace-character-count="713"/>
    <meta:user-defined meta:name="AppVersion">16.0000</meta:user-defined>
    <meta:template xlink:type="simple" xlink:actuate="onRequest" xlink:title="Normal" xlink:href=""/>
  </office:meta>
</office:document-meta>
</file>