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69cm" fo:margin-left="0.192cm" table:align="left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2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1.55cm" fo:keep-together="always"/>
    </style:style>
    <style:style style:name="表格1.6" style:family="table-row">
      <style:table-row-properties style:min-row-height="5.271cm" fo:keep-together="always"/>
    </style:style>
    <style:style style:name="表格1.7" style:family="table-row">
      <style:table-row-properties style:min-row-height="5.46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8" style:family="table-row">
      <style:table-row-properties style:min-row-height="3.8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Footer">
      <style:paragraph-properties fo:margin-right="0cm" fo:text-indent="26.176cm" style:auto-text-indent="false"/>
      <style:text-properties fo:font-size="14pt" style:font-size-asian="14pt"/>
    </style:style>
    <style:style style:name="P2" style:family="paragraph" style:parent-style-name="Standard" style:list-style-name="">
      <style:paragraph-properties fo:margin-right="0cm" fo:text-align="center" style:justify-single-word="false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 style:list-style-name="">
      <style:paragraph-properties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281cm" fo:margin-right="0cm" fo:line-height="0.706cm" fo:text-align="justify" style:justify-single-word="false" fo:text-indent="-0.49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049cm" fo:margin-right="0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right="0cm" fo:text-align="justify" style:justify-single-word="false" fo:text-indent="-0.049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635cm" fo:margin-right="0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right="0cm" style:line-height-at-least="0.423cm" fo:text-align="justify" fo:text-align-last="justify" style:justify-single-word="false" fo:text-indent="2.963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-0.004cm" fo:margin-right="0cm" style:line-height-at-least="0.423cm" fo:text-indent="0.159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51cm" fo:margin-right="0cm" style:line-height-at-least="0.423cm" fo:text-indent="1.196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41cm" fo:margin-right="0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9" style:family="paragraph" style:parent-style-name="Standard">
      <style:paragraph-properties fo:margin-left="0.141cm" fo:margin-right="0cm" fo:text-align="center" style:justify-single-word="false"/>
      <style:text-properties style:font-name="標楷體" fo:font-size="14pt" style:letter-kerning="false" style:font-name-asian="標楷體" style:font-size-asian="14pt" style:font-name-complex="標楷體"/>
    </style:style>
    <style:style style:name="P20" style:family="paragraph" style:parent-style-name="Standard">
      <style:paragraph-properties fo:margin-right="0cm" fo:text-align="justify" style:justify-single-word="false" fo:text-indent="0.318cm" style:auto-text-indent="false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1.281cm" fo:margin-right="0cm" fo:line-height="0.706cm" fo:text-align="justify" style:justify-single-word="false" fo:text-indent="-0.497cm" style:auto-text-indent="false"/>
    </style:style>
    <style:style style:name="P23" style:family="paragraph" style:parent-style-name="Standard">
      <style:paragraph-properties fo:margin-left="1.528cm" fo:margin-right="0cm" fo:line-height="0.706cm" fo:text-align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04cm" fo:margin-right="0cm" fo:text-align="justify" style:justify-single-word="false" fo:text-indent="0.159cm" style:auto-text-indent="false"/>
    </style:style>
    <style:style style:name="P26" style:family="paragraph" style:parent-style-name="Standard">
      <style:paragraph-properties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margin-top="0cm" fo:margin-bottom="0.159cm" style:contextual-spacing="false"/>
    </style:style>
    <style:style style:name="P29" style:family="paragraph" style:parent-style-name="Standard">
      <style:paragraph-properties fo:margin-right="0cm" style:line-height-at-least="0.423cm" fo:text-indent="1.147cm" style:auto-text-indent="false" style:snap-to-layout-grid="false"/>
    </style:style>
    <style:style style:name="P30" style:family="paragraph" style:parent-style-name="Standard">
      <style:paragraph-properties fo:margin-left="0.131cm" fo:margin-right="0cm" fo:margin-top="0.318cm" fo:margin-bottom="0cm" style:contextual-spacing="false" style:line-height-at-least="0.423cm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letter-kerning="false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就業保險促進就業實施辦法</text:h>
      <text:h text:style-name="P2" text:outline-level="1">求職交通補助金申請書</text:h>
      <text:h text:style-name="P3" text:outline-level="1">個案編號： 　　　　中華民國 <text:s text:c="2"/>年第 　次申領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9">身分證號碼 <text:s text:c="3"/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9">出生年月日</text:p>
          </table:table-cell>
          <table:table-cell table:style-name="表格1.F1" office:value-type="string">
            <text:p text:style-name="P9"><text:span text:style-name="T9"><text:s text:c="3"/></text:span>年 月 日</text:p>
          </table:table-cell>
        </table:table-row>
        <table:table-row table:style-name="表格1.2">
          <table:table-cell table:style-name="表格1.A2" office:value-type="string">
            <text:p text:style-name="P9">居住地址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9">求職登記</text:p>
            <text:p text:style-name="P9">日期</text:p>
          </table:table-cell>
          <table:table-cell table:style-name="表格1.F2" office:value-type="string">
            <text:p text:style-name="P9"><text:span text:style-name="T9"><text:s text:c="3"/></text:span>年 月 日</text:p>
          </table:table-cell>
        </table:table-row>
        <table:table-row table:style-name="表格1.3">
          <table:table-cell table:style-name="表格1.A3" office:value-type="string">
            <text:p text:style-name="P9">推介應徵單位名稱地址</text:p>
          </table:table-cell>
          <table:table-cell table:style-name="表格1.B3" table:number-columns-spanned="5" office:value-type="string">
            <text:p text:style-name="P13">名稱： <text:s text:c="24"/>地址： <text:s text:c="12"/>　 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身分別</text:p>
          </table:table-cell>
          <table:table-cell table:style-name="表格1.B3" table:number-columns-spanned="5" office:value-type="string">
            <text:p text:style-name="P13"><text:span text:style-name="T9">□</text:span>失業被保險人(就業保險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F2" table:number-columns-spanned="5" office:value-type="string">
            <text:p text:style-name="P27"><text:span text:style-name="T5">□</text:span><text:span text:style-name="T3">非自願性離職者 <text:s/>□獨力負擔家計者 <text:s/>　□中高齡者 <text:s text:c="3"/>□原住民　 <text:s text:c="9"/>□身心障礙者 <text:s text:c="5"/>□低收入戶 <text:s text:c="3"/></text:span><text:span text:style-name="T5">□</text:span><text:span text:style-name="T3">中低收入戶 <text:s text:c="3"/>□長期失業者</text:span></text:p>
            <text:p text:style-name="P27"><text:span text:style-name="T5">□</text:span><text:span text:style-name="T3">二度就業婦女 <text:s text:c="3"/></text:span><text:span text:style-name="T5">□</text:span><text:span text:style-name="T3">家庭暴力被害人 <text:s text:c="5"/>□更生受保護人　 </text:span></text:p>
            <text:p text:style-name="Standard"><text:span text:style-name="T5">□</text:span><text:span text:style-name="T3">無特定身分 <text:s text:c="5"/></text:span><text:span text:style-name="T5">□</text:span><text:span text:style-name="T3">其他經中央主管機關認為有必要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檢附文件</text:p>
          </table:table-cell>
          <table:table-cell table:style-name="表格1.F2" table:number-columns-spanned="5" office:value-type="string">
            <text:p text:style-name="P4"><text:span text:style-name="T9">□</text:span>１．國民身分證正反面影本 <text:s/></text:p>
            <text:p text:style-name="P5"><text:span text:style-name="T9">□</text:span>２．同意代為查詢勞保資料委託書</text:p>
            <text:p text:style-name="P21"><text:span text:style-name="T5">□</text:span><text:span text:style-name="T3">３．特定身分別證明文件</text:span></text:p>
            <text:p text:style-name="P22"><text:span text:style-name="T5"><text:s text:c="3"/>□</text:span><text:span text:style-name="T3">低收入戶或中低收入戶中有工作能力者：低收入戶或中低收入戶</text:span></text:p>
            <text:p text:style-name="P6"><text:span text:style-name="T9"><text:s text:c="5"/></text:span>證明文件影本</text:p>
            <text:p text:style-name="P23"><text:span text:style-name="T5">□</text:span><text:span text:style-name="T3">無</text:span></text:p>
            <text:p text:style-name="P7"><text:span text:style-name="T9">□</text:span>４．領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/>
            <text:p text:style-name="P9">審查意見</text:p>
          </table:table-cell>
          <table:table-cell table:style-name="表格1.B7" table:number-columns-spanned="5" office:value-type="string">
            <text:p text:style-name="P28"><text:span text:style-name="T10">（以下由公立就業服務機構填寫）</text:span><text:span text:style-name="T11">（申請人之各項津貼、給付申領狀況等，請一併查核）</text:span><text:span text:style-name="T12">　　　　　　　　　　　　　　　　　　　　　　　　　　</text:span></text:p>
            <text:p text:style-name="P16"><text:span text:style-name="T9">□</text:span>符合左列條件之一，核定給付新臺幣　 <text:s/>仟　　佰　　拾　　元整。</text:p>
            <text:p text:style-name="P17"><text:span text:style-name="T9">□</text:span>其推介地點與日常居住處所距離三十公里以上。</text:p>
            <text:p text:style-name="P29"><text:span text:style-name="T5">□</text:span><text:span text:style-name="T3">為低收入戶或中低收入戶。</text:span></text:p>
            <text:p text:style-name="P30"><text:span text:style-name="T5">□</text:span><text:span text:style-name="T3">不符合申請條件，原因：</text:span><text:span text:style-name="T6"> <text:s text:c="39"/></text:span><text:span text:style-name="T3"><text:s/>。</text:span></text:p>
            <text:p text:style-name="P14">審核及核定人員：(依各機關內部分工及分層授權規定辦理審核及核章)</text:p>
            <text:p text:style-name="P14">承辦人員（就業中心）： <text:s text:c="11"/>單位主管（就業中心）： <text:s text:c="2"/></text:p>
            <text:p text:style-name="P14"/>
            <text:p text:style-name="P25"><text:span text:style-name="T5"><text:s text:c="2"/></text:span><text:span text:style-name="T3">承辦人員： <text:s text:c="6"/>業務主管： <text:s text:c="7"/>機構主管：</text:span></text:p>
            <text:p text:style-name="P19"><text:s/><text:span text:style-name="T8"/></text:p>
            <text:p text:style-name="P18"/>
            <text:p text:style-name="P18">中 華 民 國　　 <text:s text:c="4"/>年　　 <text:s text:c="3"/>月 　 <text:s text:c="4"/>日<text:span text:style-name="T3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24">推介應徵</text:p>
            <text:p text:style-name="P24">回覆情形</text:p>
          </table:table-cell>
          <table:table-cell table:style-name="表格1.B8" table:number-columns-spanned="5" office:value-type="string">
            <text:p text:style-name="P13">應徵日期： <text:s text:c="2"/>　年 <text:s text:c="5"/>月 <text:s text:c="5"/>日</text:p>
            <text:p text:style-name="P13">回覆情形：</text:p>
            <text:p text:style-name="P13"><text:span text:style-name="T9">□</text:span>未依限回覆</text:p>
            <text:p text:style-name="P13"><text:span text:style-name="T9">□</text:span>依限回覆，回覆日期： <text:s text:c="3"/>年 <text:s text:c="4"/>月 <text:s text:c="5"/>日。</text:p>
            <text:p text:style-name="P26"><text:span text:style-name="T3">應徵結果說明： </text:span><text:span text:style-name="T6"><text:s text:c="38"/>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133cm" fo:margin-right="0cm" fo:line-height="0.529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cm" fo:text-indent="26.176cm" style:auto-text-indent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401cm" fo:margin-bottom="0cm" fo:margin-left="0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１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求職交通補助金申請書</dc:title>
    <dc:subject/>
    <meta:keyword/>
    <meta:initial-creator>D7100024</meta:initial-creator>
    <meta:creation-date>2025-06-29T17:17:00</meta:creation-date>
    <dc:creator>ASUS-2025</dc:creator>
    <dc:date>2025-06-29T17:17:00</dc:date>
    <meta:editing-cycles>2</meta:editing-cycles>
    <meta:editing-duration>PT1M</meta:editing-duration>
    <meta:document-statistic meta:table-count="1" meta:image-count="0" meta:object-count="0" meta:page-count="2" meta:paragraph-count="45" meta:word-count="515" meta:character-count="843" meta:non-whitespace-character-count="515"/>
    <meta:generator>LibreOffice/7.6.5.2$Windows_x86 LibreOffice_project/38d5f62f85355c192ef5f1dd47c5c0c0c6d6598b</meta:generator>
  </office:meta>
</office:document-meta>
</file>