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楷書體W4" svg:font-family="華康楷書體W4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華康楷書體W4" style:font-name-asian="華康楷書體W4"/>
    </style:style>
    <style:style style:name="P3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cm" fo:text-align="center" style:justify-single-word="false" fo:background-color="#ffffff"/>
      <style:text-properties fo:font-size="10pt" style:font-name-asian="標楷體" style:font-size-asian="10pt" style:text-scale="80%"/>
    </style:style>
    <style:style style:name="P8" style:family="paragraph" style:parent-style-name="Text_20_body"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margin-left="0.633cm" fo:margin-right="0cm" style:line-height-at-least="0cm" fo:text-align="center" style:justify-single-word="false" fo:text-indent="-0.316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4" style:family="paragraph" style:parent-style-name="Header">
      <style:paragraph-properties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 style:parent-style-name="Text_20_body">
      <style:text-properties fo:color="#000000" style:font-name="華康楷書體W4" style:font-name-asian="華康楷書體W4"/>
    </style:style>
    <style:style style:name="P17" style:family="paragraph" style:parent-style-name="Text_20_body">
      <style:paragraph-properties fo:line-height="0.706cm"/>
      <style:text-properties fo:color="#ff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 style:list-style-name="L2">
      <style:paragraph-properties fo:margin-left="0.635cm" fo:margin-right="0cm" fo:text-indent="-0.318cm" style:auto-text-indent="false">
        <style:tab-stops>
          <style:tab-stop style:position="0cm"/>
          <style:tab-stop style:position="0.212cm"/>
        </style:tab-stops>
      </style:paragraph-properties>
      <style:text-properties style:font-name-asian="標楷體"/>
    </style:style>
    <style:style style:name="P20" style:family="paragraph" style:parent-style-name="Text_20_body" style:list-style-name="L2">
      <style:paragraph-properties fo:margin-left="0.635cm" fo:margin-right="0.288cm" fo:text-indent="-0.318cm" style:auto-text-indent="false">
        <style:tab-stops>
          <style:tab-stop style:position="0cm"/>
          <style:tab-stop style:position="0.212cm"/>
        </style:tab-stops>
      </style:paragraph-properties>
      <style:text-properties style:font-name-asian="標楷體"/>
    </style:style>
    <style:style style:name="P21" style:family="paragraph" style:parent-style-name="Text_20_body" style:list-style-name="L3">
      <style:paragraph-properties fo:margin-left="0cm" fo:margin-right="0cm" style:line-height-at-least="0cm" fo:text-indent="0cm" style:auto-text-indent="false">
        <style:tab-stops>
          <style:tab-stop style:position="0.318cm"/>
        </style:tab-stops>
      </style:paragraph-properties>
      <style:text-properties style:font-name-asian="標楷體"/>
    </style:style>
    <style:style style:name="P22" style:family="paragraph" style:parent-style-name="Text_20_body" style:list-style-name="L3">
      <style:paragraph-properties fo:margin-left="0cm" fo:margin-right="0cm" style:line-height-at-least="0cm" fo:text-indent="0cm" style:auto-text-indent="false">
        <style:tab-stops>
          <style:tab-stop style:position="0.318cm"/>
        </style:tab-stops>
      </style:paragraph-properties>
      <style:text-properties officeooo:paragraph-rsid="00088f19" style:font-name-asian="標楷體"/>
    </style:style>
    <style:style style:name="P23" style:family="paragraph" style:parent-style-name="Text_20_body" style:list-style-name="L1">
      <style:paragraph-properties fo:margin-left="0.318cm" fo:margin-right="0cm" style:line-height-at-least="0cm" fo:text-indent="0cm" style:auto-text-indent="false">
        <style:tab-stops>
          <style:tab-stop style:position="-0.166cm"/>
        </style:tab-stops>
      </style:paragraph-properties>
      <style:text-properties style:font-name-asian="標楷體"/>
    </style:style>
    <style:style style:name="P24" style:family="paragraph" style:parent-style-name="Text_20_body" style:list-style-name="L3">
      <style:paragraph-properties fo:margin-left="0.318cm" fo:margin-right="0cm" style:line-height-at-least="0cm" fo:text-indent="0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7" style:family="paragraph">
      <loext:graphic-properties draw:fill="none"/>
    </style:style>
    <style:style style:name="T1" style:family="text">
      <style:text-properties fo:color="#000000" style:font-name="標楷體" fo:font-size="20pt" style:font-name-asian="標楷體" style:font-size-asian="20pt"/>
    </style:style>
    <style:style style:name="T2" style:family="text">
      <style:text-properties fo:color="#000000" style:font-name="華康楷書體W4" fo:font-size="20pt" style:font-name-asian="華康楷書體W4" style:font-size-asian="20pt"/>
    </style:style>
    <style:style style:name="T3" style:family="text">
      <style:text-properties fo:color="#000000" style:font-name="華康楷書體W4" style:font-name-asian="華康楷書體W4"/>
    </style:style>
    <style:style style:name="T4" style:family="text">
      <style:text-properties fo:color="#000000" style:font-name="華康楷書體W4" style:font-name-asian="華康楷書體W4" style:language-complex="ta" style:country-complex="IN"/>
    </style:style>
    <style:style style:name="T5" style:family="text">
      <style:text-properties fo:color="#000000" style:font-name="華康楷書體W4" fo:font-size="14pt" style:font-name-asian="華康楷書體W4" style:font-size-asian="14pt"/>
    </style:style>
    <style:style style:name="T6" style:family="text">
      <style:text-properties fo:color="#000000" style:font-name="華康楷書體W4" fo:font-size="14pt" style:font-name-asian="華康楷書體W4" style:font-size-asian="14pt" style:language-complex="ta" style:country-complex="IN"/>
    </style:style>
    <style:style style:name="T7" style:family="text">
      <style:text-properties fo:color="#000000" style:font-name="華康楷書體W4" fo:font-size="10pt" style:font-name-asian="華康楷書體W4" style:font-size-asian="10pt"/>
    </style:style>
    <style:style style:name="T8" style:family="text">
      <style:text-properties fo:color="#000000" style:font-name="華康楷書體W4" fo:font-size="10pt" style:font-name-asian="華康楷書體W4" style:font-size-asian="10pt" style:language-complex="ta" style:country-complex="IN"/>
    </style:style>
    <style:style style:name="T9" style:family="text">
      <style:text-properties fo:color="#000000" style:language-complex="ta" style:country-complex="IN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officeooo:rsid="0007cf47"/>
    </style:style>
    <style:style style:name="T13" style:family="text">
      <style:text-properties officeooo:rsid="00088f1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ffffff" style:writing-mode="tb-rl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8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ffffff" style:writing-mode="tb-rl" draw:textarea-vertical-align="top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50%" fo:padding="0cm" fo:border="0.74pt solid #000000" style:writing-mode="lr-tb" draw:textarea-vertical-align="top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51pt solid #000000" style:writing-mode="lr-tb" draw:textarea-vertical-align="top"/>
    </style:style>
    <style:style style:name="fr1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ffffff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5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6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5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6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a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2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67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8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7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16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4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3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8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end="a7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失業申請流程圖</text:span></text:span></text:p>
      <text:p text:style-name="P2"/>
      <text:p text:style-name="Text_20_body"><draw:custom-shape text:anchor-type="paragraph" draw:z-index="17" draw:name="Oval 24" draw:style-name="gr10" draw:text-style-name="P26" svg:width="4.763cm" svg:height="1.588cm" svg:x="6.722cm" svg:y="0cm"><text:p text:style-name="P25"><text:span text:style-name="T10">申請失業給付者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2"/></text:span></text:p>
      <text:p text:style-name="P2"/>
      <text:p text:style-name="Text_20_body"><draw:connector text:anchor-type="paragraph" draw:z-index="15" draw:name="Line 22" draw:style-name="gr8" draw:text-style-name="P27" draw:type="line" svg:x1="9.208cm" svg:y1="0.318cm" svg:x2="9.208cm" svg:y2="4.445cm" svg:d="M9208 318v4127" svg:viewBox="0 0 2 4129"><text:p/></draw:connector><text:span text:style-name="預設段落字型"><text:span text:style-name="T2"/></text:span></text:p>
      <text:p text:style-name="P2"/>
      <text:p text:style-name="P2"/>
      <text:p text:style-name="Text_20_body"><draw:frame draw:style-name="fr1" draw:name="Text Box 18" text:anchor-type="paragraph" svg:x="0.318cm" svg:y="0.318cm" svg:width="1.27cm" style:rel-width="scale" svg:height="13.335cm" style:rel-height="scale" draw:z-index="11"><draw:text-box><text:p text:style-name="P5">就業資訊區（就業媒合、職訓資訊與填寫失業給付書表）</text:p><text:p text:style-name="Text_20_body"/><text:p text:style-name="Text_20_body">自助區自助區</text:p></draw:text-box></draw:frame><text:span text:style-name="預設段落字型"><text:span text:style-name="T2"/></text:span></text:p>
      <text:p text:style-name="Text_20_body"><draw:frame draw:style-name="fr2" draw:name="Text Box 26" text:anchor-type="paragraph" svg:x="3.141cm" svg:y="0cm" svg:width="4.763cm" style:rel-width="scale" svg:height="0.635cm" style:rel-height="scale" draw:z-index="18"><draw:text-box><text:p text:style-name="P7">接待臺人員引導後即可自行操作</text:p></draw:text-box></draw:frame><draw:connector text:anchor-type="paragraph" draw:z-index="24" draw:name="Line 34" draw:style-name="gr12" draw:text-style-name="P27" draw:type="line" svg:x1="9.206cm" svg:y1="0.711cm" svg:x2="1.586cm" svg:y2="0.711cm" svg:d="M9206 711h-7620" svg:viewBox="0 0 7622 2"><text:p/></draw:connector><text:span text:style-name="預設段落字型"><text:span text:style-name="T2"/></text:span></text:p>
      <text:p text:style-name="Text_20_body"><draw:connector text:anchor-type="paragraph" draw:z-index="16" draw:name="Line 23" draw:style-name="gr9" draw:text-style-name="P27" draw:type="line" svg:x1="9.208cm" svg:y1="0.155cm" svg:x2="1.588cm" svg:y2="0.155cm" svg:d="M9208 155h-7620" svg:viewBox="0 0 7622 2"><text:p/></draw:connector><text:span text:style-name="預設段落字型"><text:span text:style-name="T2"/></text:span></text:p>
      <text:p text:style-name="Text_20_body"><draw:frame draw:style-name="fr3" draw:name="Text Box 19" text:anchor-type="paragraph" svg:x="7.303cm" svg:y="0.023cm" svg:width="5.715cm" style:rel-width="scale" svg:height="3.81cm" style:rel-height="scale" draw:z-index="12"><draw:text-box><text:p text:style-name="P13">綜合服務區</text:p><text:list xml:id="list2848815811" text:style-name="L1"><text:list-header><text:p text:style-name="P23"><text:span text:style-name="T12">1.</text:span>求職登記。</text:p><text:p text:style-name="P23"><text:span text:style-name="T12">2.</text:span>提供失業給付相關書表。</text:p><text:p text:style-name="P23"><text:span text:style-name="T12">3.</text:span>接受簡易諮詢。</text:p><text:p text:style-name="P23"><text:span text:style-name="T12">4.</text:span>當日接受就服站推介工作（開立介紹卡）。</text:p></text:list-header></text:list></draw:text-box></draw:frame><draw:frame draw:style-name="fr2" draw:name="Text Box 82" text:anchor-type="paragraph" svg:x="13.287cm" svg:y="0.155cm" svg:width="3.231cm" style:rel-width="scale" svg:height="1.12cm" style:rel-height="scale" draw:z-index="46"><draw:text-box><text:p text:style-name="P8">申請文件不齊者，應於7日內補正</text:p></draw:text-box></draw:frame><text:span text:style-name="預設段落字型"><text:span text:style-name="T4"/></text:span></text:p>
      <text:p text:style-name="Text_20_body"><text:span text:style-name="預設段落字型"><text:span text:style-name="T5"/></text:span></text:p>
      <text:p text:style-name="Text_20_body"><draw:connector text:anchor-type="paragraph" draw:z-index="32" draw:name="Line 47" draw:style-name="gr16" draw:text-style-name="P27" draw:type="line" svg:x1="1.588cm" svg:y1="0.318cm" svg:x2="7.197cm" svg:y2="0.318cm" svg:d="M1588 318h5609" svg:viewBox="0 0 5611 2"><text:p/></draw:connector><draw:connector text:anchor-type="paragraph" draw:z-index="31" draw:name="Line 46" draw:style-name="gr15" draw:text-style-name="P27" draw:type="line" svg:x1="7.197cm" svg:y1="0cm" svg:x2="1.588cm" svg:y2="0cm" svg:d="M7197 0h-5609" svg:viewBox="0 0 5611 2"><text:p/></draw:connector><text:span text:style-name="預設段落字型"><text:span text:style-name="T3"/></text:span></text:p>
      <text:p text:style-name="Text_20_body"><draw:frame draw:style-name="fr4" draw:name="Text Box 83" text:anchor-type="paragraph" svg:x="15.259cm" svg:y="0cm" svg:width="0.953cm" style:rel-width="scale" svg:height="1.588cm" style:rel-height="scale" draw:z-index="47"><draw:text-box><text:p text:style-name="P9"><text:span text:style-name="預設段落字型"><text:span text:style-name="T10">未補正</text:span></text:span></text:p></draw:text-box></draw:frame><draw:connector text:anchor-type="paragraph" draw:z-index="45" draw:name="Line 81" draw:style-name="gr21" draw:text-style-name="P27" draw:type="line" svg:x1="16.51cm" svg:y1="0cm" svg:x2="16.51cm" svg:y2="1.905cm" svg:d="M16510 0v1905" svg:viewBox="0 0 2 1907"><text:p/></draw:connector><draw:connector text:anchor-type="paragraph" draw:z-index="44" draw:name="Line 80" draw:style-name="gr4" draw:text-style-name="P27" draw:type="line" svg:x1="13.018cm" svg:y1="0cm" svg:x2="16.51cm" svg:y2="0cm" svg:d="M13018 0h3492" svg:viewBox="0 0 3494 2"><text:p/></draw:connector><text:span text:style-name="預設段落字型"><text:span text:style-name="T4"/></text:span></text:p>
      <text:p text:style-name="Text_20_body"><draw:frame draw:style-name="fr5" draw:name="Text Box 27" text:anchor-type="paragraph" svg:x="2.223cm" svg:y="0.404cm" svg:width="3.175cm" style:rel-width="scale" svg:height="0.953cm" style:rel-height="scale" draw:z-index="19"><draw:text-box><text:p text:style-name="P6">個案管理員</text:p></draw:text-box></draw:frame><text:span text:style-name="預設段落字型"><text:span text:style-name="T2"/></text:span></text:p>
      <text:p text:style-name="Text_20_body"><draw:connector text:anchor-type="paragraph" draw:z-index="34" draw:name="Line 49" draw:style-name="gr17" draw:text-style-name="P27" draw:type="line" svg:x1="3.81cm" svg:y1="0.577cm" svg:x2="3.81cm" svg:y2="3.117cm" svg:d="M3810 577v2540" svg:viewBox="0 0 2 2542"><text:p/></draw:connector><draw:connector text:anchor-type="paragraph" draw:z-index="30" draw:name="Line 44" draw:style-name="gr14" draw:text-style-name="P27" draw:type="line" svg:x1="7.303cm" svg:y1="0cm" svg:x2="5.398cm" svg:y2="0cm" svg:d="M7303 0h-1905" svg:viewBox="0 0 1907 2"><text:p/></draw:connector><draw:frame draw:style-name="fr3" draw:name="Text Box 84" text:anchor-type="paragraph" svg:x="15.138cm" svg:y="0.631cm" svg:width="2.54cm" style:rel-width="scale" svg:height="0.953cm" style:rel-height="scale" draw:z-index="48"><draw:text-box><text:p text:style-name="P5">視為未申請</text:p></draw:text-box></draw:frame><text:span text:style-name="預設段落字型"><text:span text:style-name="T2"/></text:span></text:p>
      <text:p text:style-name="Text_20_body"><draw:frame draw:style-name="fr6" draw:name="Text Box 30" text:anchor-type="paragraph" svg:x="11.227cm" svg:y="0.265cm" svg:width="0.974cm" style:rel-width="scale" svg:height="4.426cm" style:rel-height="scale" draw:z-index="20"><draw:text-box><text:p text:style-name="P10">七日內檢送介紹卡</text:p></draw:text-box></draw:frame><draw:connector text:anchor-type="paragraph" draw:z-index="50" draw:name="Line 104" draw:style-name="gr4" draw:text-style-name="P27" draw:type="line" svg:x1="10.634cm" svg:y1="0cm" svg:x2="10.634cm" svg:y2="4.445cm" svg:d="M10634 0v4445" svg:viewBox="0 0 2 4447"><text:p/></draw:connector><text:span text:style-name="預設段落字型"><text:span text:style-name="T6"/></text:span></text:p>
      <text:p text:style-name="Text_20_body"><text:span text:style-name="預設段落字型"><text:span text:style-name="T8"/></text:span></text:p>
      <text:p text:style-name="Text_20_body"><text:span text:style-name="預設段落字型"><text:span text:style-name="T7"/></text:span></text:p>
      <text:p text:style-name="Text_20_body"><draw:frame draw:style-name="fr7" draw:name="Text Box 20" text:anchor-type="paragraph" svg:x="2.223cm" svg:y="0.831cm" svg:width="3.175cm" style:rel-width="scale" svg:height="0.953cm" style:rel-height="scale" draw:z-index="13"><draw:text-box><text:p text:style-name="P9"><text:span text:style-name="預設段落字型"><text:span text:style-name="T10">諮詢服務區</text:span></text:span></text:p></draw:text-box></draw:frame><text:span text:style-name="預設段落字型"><text:span text:style-name="T2"/></text:span></text:p>
      <text:p text:style-name="P2"/>
      <text:p text:style-name="P2"><draw:frame draw:style-name="fr9" draw:name="Text Box 98" text:anchor-type="paragraph" svg:x="6.316cm" svg:y="0.247cm" svg:width="1.27cm" style:rel-width="scale" svg:height="1.877cm" style:rel-height="scale" draw:z-index="49"><draw:text-box><text:p text:style-name="P8">檢送</text:p></draw:text-box></draw:frame></text:p>
      <text:p text:style-name="P2"/>
      <text:p text:style-name="Text_20_body"><draw:frame draw:style-name="fr8" draw:name="Text Box 31" text:anchor-type="paragraph" svg:x="4.763cm" svg:y="0.318cm" svg:width="0.635cm" style:rel-width="scale" svg:height="3.493cm" style:rel-height="scale" draw:z-index="21"><draw:text-box><text:p text:style-name="Text_20_body"><text:span text:style-name="預設段落字型"><text:span text:style-name="T11">未就業或安排職訓</text:span></text:span></text:p></draw:text-box></draw:frame><draw:connector text:anchor-type="paragraph" draw:z-index="56" draw:name="Line 110" draw:style-name="gr23" draw:text-style-name="P27" draw:type="line" svg:x1="13.653cm" svg:y1="0.635cm" svg:x2="13.653cm" svg:y2="2.54cm" svg:d="M13653 635v1905" svg:viewBox="0 0 2 1907"><text:p/></draw:connector><draw:connector text:anchor-type="paragraph" draw:z-index="51" draw:name="Line 105" draw:style-name="gr4" draw:text-style-name="P27" draw:type="line" svg:x1="7.938cm" svg:y1="0.635cm" svg:x2="7.938cm" svg:y2="1.905cm" svg:d="M7938 635v1270" svg:viewBox="0 0 2 1272"><text:p/></draw:connector><draw:connector text:anchor-type="paragraph" draw:z-index="22" draw:name="Line 32" draw:style-name="gr4" draw:text-style-name="P27" draw:type="line" svg:x1="7.938cm" svg:y1="0.635cm" svg:x2="13.653cm" svg:y2="0.635cm" svg:d="M7938 635h5715" svg:viewBox="0 0 5717 2"><text:p/></draw:connector><draw:frame draw:style-name="fr4" draw:name="Text Box 111" text:anchor-type="paragraph" svg:x="13.97cm" svg:y="0.42cm" svg:width="0.953cm" style:rel-width="scale" svg:height="1.588cm" style:rel-height="scale" draw:z-index="57"><draw:text-box><text:p text:style-name="P9"><text:span text:style-name="預設段落字型"><text:span text:style-name="T11">未檢送</text:span></text:span></text:p></draw:text-box></draw:frame><text:span text:style-name="預設段落字型"><text:span text:style-name="T8"/></text:span></text:p>
      <text:p text:style-name="P2"/>
      <text:p text:style-name="P2"/>
      <text:p text:style-name="Text_20_body"><draw:frame draw:style-name="fr4" draw:name="Text Box 108" text:anchor-type="paragraph" svg:x="10.335cm" svg:y="0.217cm" svg:width="0.614cm" style:rel-width="scale" svg:height="1.588cm" style:rel-height="scale" draw:z-index="54"><draw:text-box><text:p text:style-name="P11">就業</text:p></draw:text-box></draw:frame><draw:connector text:anchor-type="paragraph" draw:z-index="52" draw:name="Line 106" draw:style-name="gr4" draw:text-style-name="P27" draw:type="line" svg:x1="5.715cm" svg:y1="0.485cm" svg:x2="10.16cm" svg:y2="0.485cm" svg:d="M5715 485h4445" svg:viewBox="0 0 4447 2"><text:p/></draw:connector><draw:connector text:anchor-type="paragraph" draw:z-index="53" draw:name="Line 107" draw:style-name="gr22" draw:text-style-name="P27" draw:type="line" svg:x1="10.16cm" svg:y1="0.485cm" svg:x2="10.16cm" svg:y2="2.39cm" svg:d="M10160 485v1905" svg:viewBox="0 0 2 1907"><text:p/></draw:connector><draw:connector text:anchor-type="paragraph" draw:z-index="23" draw:name="Line 33" draw:style-name="gr11" draw:text-style-name="P27" draw:type="line" svg:x1="5.715cm" svg:y1="0.485cm" svg:x2="5.715cm" svg:y2="2.39cm" svg:d="M5715 485v1905" svg:viewBox="0 0 2 1907"><text:p/></draw:connector><text:span text:style-name="預設段落字型"><text:span text:style-name="T6"/></text:span></text:p>
      <text:p text:style-name="Text_20_body"><text:span text:style-name="預設段落字型"><text:span text:style-name="T4"/></text:span></text:p>
      <text:p text:style-name="P2"><draw:frame draw:style-name="fr3" draw:name="Text Box 112" text:anchor-type="paragraph" svg:x="12.457cm" svg:y="0.085cm" svg:width="2.54cm" style:rel-width="scale" svg:height="0.953cm" style:rel-height="scale" draw:z-index="58"><draw:text-box><text:p text:style-name="P5">停止認定</text:p></draw:text-box></draw:frame></text:p>
      <text:p text:style-name="Text_20_body"><draw:connector text:anchor-type="paragraph" draw:z-index="25" draw:name="Line 37" draw:style-name="gr13" draw:text-style-name="P27" draw:type="line" svg:x1="0.635cm" svg:y1="0.953cm" svg:x2="0.635cm" svg:y2="0.318cm" svg:d="M635 953v-635" svg:viewBox="0 0 2 637"><text:p/></draw:connector><draw:frame draw:style-name="fr3" draw:name="Text Box 109" text:anchor-type="paragraph" svg:x="8.938cm" svg:y="0.808cm" svg:width="2.223cm" style:rel-width="scale" svg:height="1.27cm" style:rel-height="scale" draw:z-index="55"><draw:text-box><text:p text:style-name="P5">結案</text:p></draw:text-box></draw:frame><draw:frame draw:style-name="fr10" draw:name="Text Box 21" text:anchor-type="paragraph" svg:x="2.277cm" svg:y="0.81cm" svg:width="6.033cm" style:rel-width="scale" svg:height="2.84cm" style:rel-height="scale" draw:z-index="14"><draw:text-box><text:list xml:id="list273561442" text:style-name="L2"><text:list-item><text:p text:style-name="P19">第十五日完成失業認定。</text:p></text:list-item><text:list-item><text:p text:style-name="P20">轉請保險人核發失業給付。</text:p></text:list-item><text:list-item><text:p text:style-name="P20">注意下次申請失業再認定時間，請至綜合服務臺（失業再認定）。</text:p></text:list-item></text:list></draw:text-box></draw:frame><text:span text:style-name="預設段落字型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draw:connector text:anchor-type="paragraph" draw:z-index="29" draw:name="Line 41" draw:style-name="gr13" draw:text-style-name="P27" draw:type="line" svg:x1="0.318cm" svg:y1="18.733cm" svg:x2="0.318cm" svg:y2="20.638cm" svg:d="M318 18733v1905" svg:viewBox="0 0 2 1907"><text:p/></draw:connector><draw:connector text:anchor-type="paragraph" draw:z-index="28" draw:name="Line 40" draw:style-name="gr13" draw:text-style-name="P27" draw:type="line" svg:x1="0.318cm" svg:y1="18.733cm" svg:x2="0.318cm" svg:y2="20.003cm" svg:d="M318 18733v1270" svg:viewBox="0 0 2 1272"><text:p/></draw:connector><draw:connector text:anchor-type="paragraph" draw:z-index="27" draw:name="Line 39" draw:style-name="gr13" draw:text-style-name="P27" draw:type="line" svg:x1="0.318cm" svg:y1="18.733cm" svg:x2="0.318cm" svg:y2="20.003cm" svg:d="M318 18733v1270" svg:viewBox="0 0 2 1272"><text:p/></draw:connector><draw:connector text:anchor-type="paragraph" draw:z-index="26" draw:name="Line 38" draw:style-name="gr13" draw:text-style-name="P27" draw:type="line" svg:x1="0.953cm" svg:y1="18.733cm" svg:x2="0.953cm" svg:y2="19.368cm" svg:d="M953 18733v635" svg:viewBox="0 0 2 637"><text:p/></draw:connector><text:soft-page-break/><text:span text:style-name="預設段落字型"><text:span text:style-name="T1">失業再認定服務流程圖</text:span></text:span></text:p>
      <text:p text:style-name="Text_20_body"><draw:custom-shape text:anchor-type="paragraph" draw:z-index="0" draw:name="Oval 2" draw:style-name="gr1" draw:text-style-name="P26" svg:width="3.811cm" svg:height="1.271cm" svg:x="8.89cm" svg:y="0.318cm"><text:p text:style-name="P25"><text:span text:style-name="T10">失業再認定者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預設段落字型"><text:span text:style-name="T3"/></text:span></text:p>
      <text:p text:style-name="P3"/>
      <text:p text:style-name="Text_20_body"><draw:frame draw:style-name="fr1" draw:name="Text Box 3" text:anchor-type="paragraph" svg:x="1.965cm" svg:y="0.27cm" svg:width="0.893cm" style:rel-width="scale" svg:height="2.858cm" style:rel-height="scale" draw:z-index="1"><draw:text-box><text:p text:style-name="Text_20_body"><text:s/><text:span text:style-name="預設段落字型"><text:span text:style-name="T10">就業資訊區</text:span></text:span></text:p></draw:text-box></draw:frame><text:span text:style-name="預設段落字型"><text:span text:style-name="T5"/></text:span></text:p>
      <text:p text:style-name="Text_20_body"><draw:connector text:anchor-type="paragraph" draw:z-index="8" draw:name="Line 12" draw:style-name="gr6" draw:text-style-name="P27" draw:type="line" svg:x1="10.795cm" svg:y1="0cm" svg:x2="10.795cm" svg:y2="6.668cm" svg:d="M10795 0v6668" svg:viewBox="0 0 2 6669"><text:p/></draw:connector><text:span text:style-name="預設段落字型"><text:span text:style-name="T5"/></text:span></text:p>
      <text:p text:style-name="P1"/>
      <text:p text:style-name="Text_20_body"><draw:connector text:anchor-type="paragraph" draw:z-index="3" draw:name="Line 7" draw:style-name="gr2" draw:text-style-name="P27" draw:type="line" svg:x1="10.795cm" svg:y1="0cm" svg:x2="2.858cm" svg:y2="0cm" svg:d="M10795 0h-7937" svg:viewBox="0 0 7939 2"><text:p/></draw:connector><text:span text:style-name="預設段落字型"><text:span text:style-name="T5"/></text:span></text:p>
      <text:p text:style-name="P1"/>
      <text:p text:style-name="Text_20_body"><draw:connector text:anchor-type="paragraph" draw:z-index="6" draw:name="Line 10" draw:style-name="gr4" draw:text-style-name="P27" draw:type="line" svg:x1="4.128cm" svg:y1="0cm" svg:x2="4.128cm" svg:y2="2.54cm" svg:d="M4128 0v2540" svg:viewBox="0 0 2 2542"><text:p/></draw:connector><draw:connector text:anchor-type="paragraph" draw:z-index="5" draw:name="Line 9" draw:style-name="gr4" draw:text-style-name="P27" draw:type="line" svg:x1="10.795cm" svg:y1="0cm" svg:x2="4.128cm" svg:y2="0cm" svg:d="M10795 0h-6667" svg:viewBox="0 0 6669 2"><text:p/></draw:connector><draw:connector text:anchor-type="paragraph" draw:z-index="4" draw:name="Line 8" draw:style-name="gr3" draw:text-style-name="P27" draw:type="line" svg:x1="2.385cm" svg:y1="0.374cm" svg:x2="2.385cm" svg:y2="1.961cm" svg:d="M2385 374v1587" svg:viewBox="0 0 2 1589"><text:p/></draw:connector><text:span text:style-name="預設段落字型"><text:span text:style-name="T5"/></text:span></text:p>
      <text:p text:style-name="P1"/>
      <text:p text:style-name="P1"/>
      <text:p text:style-name="Text_20_body"><draw:frame draw:style-name="fr1" draw:name="Text Box 4" text:anchor-type="paragraph" svg:x="1.991cm" svg:y="0.353cm" svg:width="0.893cm" style:rel-width="scale" svg:height="2.54cm" style:rel-height="scale" draw:z-index="2"><draw:text-box><text:p text:style-name="P4"><text:s/>工作機會</text:p></draw:text-box></draw:frame><draw:frame draw:style-name="fr2" draw:name="Text Box 16" text:anchor-type="paragraph" svg:x="5.001cm" svg:y="0.586cm" svg:width="4.763cm" style:rel-width="scale" svg:height="0.953cm" style:rel-height="scale" draw:z-index="10"><draw:text-box><text:p text:style-name="P14">每月提供兩次求職紀錄</text:p></draw:text-box></draw:frame><text:span text:style-name="預設段落字型"><text:span text:style-name="T5"/></text:span></text:p>
      <text:p text:style-name="Text_20_body"><draw:connector text:anchor-type="paragraph" draw:z-index="7" draw:name="Line 11" draw:style-name="gr5" draw:text-style-name="P27" draw:type="line" svg:x1="4.128cm" svg:y1="0.381cm" svg:x2="2.858cm" svg:y2="0.381cm" svg:d="M4128 381h-1270" svg:viewBox="0 0 1272 2"><text:p/></draw:connector><text:span text:style-name="預設段落字型"><text:span text:style-name="T5"/></text:span></text:p>
      <text:p text:style-name="Text_20_body"><draw:connector text:anchor-type="paragraph" draw:z-index="9" draw:name="Line 13" draw:style-name="gr7" draw:text-style-name="P27" draw:type="line" svg:x1="2.858cm" svg:y1="0.513cm" svg:x2="10.795cm" svg:y2="0.513cm" svg:d="M2858 513h7937" svg:viewBox="0 0 7939 2"><text:p/></draw:connector><text:span text:style-name="預設段落字型"><text:span text:style-name="T5"/></text:span></text:p>
      <text:p text:style-name="Text_20_body"><text:span text:style-name="預設段落字型"><text:span text:style-name="T3"/></text:span></text:p>
      <text:p text:style-name="P1"/>
      <text:p text:style-name="P1"><draw:frame draw:style-name="fr11" draw:name="Text Box 6" text:anchor-type="paragraph" svg:x="5.269cm" svg:y="0.22cm" svg:width="11.113cm" style:rel-width="scale" svg:height="5.08cm" style:rel-height="scale" draw:z-index="63"><draw:text-box><text:p text:style-name="P12">綜合服務區</text:p><text:list xml:id="list183093991" text:style-name="L3"><text:list-header><text:p text:style-name="P24"><text:span text:style-name="T13">1.</text:span>確認是否為親自辦理。</text:p><text:p text:style-name="P24"><text:span text:style-name="T13">2.</text:span>確認是否尚處待業中，認定日期是否正確。</text:p><text:p text:style-name="P24"><text:span text:style-name="T13">3.</text:span>每月檢附兩次求職紀錄。</text:p><text:p text:style-name="P22"><text:span text:style-name="T13"><text:s/>4.</text:span>再1～再2認定當日至少接受1次就服站推介工作（開立</text:p><text:p text:style-name="P22"><text:s text:c="3"/>介紹卡）。</text:p><text:p text:style-name="P22"><text:span text:style-name="T13"><text:s/>5.</text:span>再3認定之後當日至少接受2次就服站推介工作（開立介 <text:s/></text:p><text:p text:style-name="P22"><text:s text:c="3"/>紹卡）。</text:p><text:p text:style-name="P21"><text:span text:style-name="T13"><text:s/>6.</text:span>認定期間接受安排之就業促進研習活動。</text:p></text:list-header></text:list></draw:text-box></draw:frame></text:p>
      <text:p text:style-name="P1"/>
      <text:p text:style-name="P1"/>
      <text:p text:style-name="P1"/>
      <text:p text:style-name="P1"/>
      <text:p text:style-name="Text_20_body"><text:span text:style-name="預設段落字型"><text:span text:style-name="T7"/></text:span></text:p>
      <text:p text:style-name="Text_20_body"><text:span text:style-name="預設段落字型"><text:span text:style-name="T9"/></text:span></text:p>
      <text:p text:style-name="P1"/>
      <text:p text:style-name="Text_20_body"><text:span text:style-name="預設段落字型"><text:span text:style-name="T9"/></text:span></text:p>
      <text:p text:style-name="P1"/>
      <text:p text:style-name="Text_20_body"><text:span text:style-name="預設段落字型"><text:span text:style-name="T7"/></text:span></text:p>
      <text:p text:style-name="Text_20_body"><draw:frame draw:style-name="fr12" draw:name="Text Box 62" text:anchor-type="paragraph" svg:x="5.532cm" svg:y="0.34cm" svg:width="5.237cm" style:rel-width="scale" svg:height="1.565cm" style:rel-height="scale" draw:z-index="38"><draw:text-box><text:p text:style-name="P17">七日內檢送介紹卡</text:p><text:p text:style-name="P17">（未檢送前為未完成認定）</text:p></draw:text-box></draw:frame><draw:connector text:anchor-type="paragraph" draw:z-index="35" draw:name="Line 52" draw:style-name="gr18" draw:text-style-name="P27" draw:type="line" svg:x1="13.342cm" svg:y1="0.071cm" svg:x2="13.386cm" svg:y2="3.567cm" svg:d="M13342 71l44 3496" svg:viewBox="0 0 46 3498"><text:p/></draw:connector><text:span text:style-name="預設段落字型"><text:span text:style-name="T7"/></text:span></text:p>
      <text:p text:style-name="P1"/>
      <text:p text:style-name="Text_20_body"><text:span text:style-name="預設段落字型"><text:span text:style-name="T4"/></text:span></text:p>
      <text:p text:style-name="Text_20_body"><text:span text:style-name="預設段落字型"><text:span text:style-name="T3"/></text:span></text:p>
      <text:p text:style-name="P1"><draw:connector text:anchor-type="paragraph" draw:z-index="37" draw:name="Line 60" draw:style-name="gr4" draw:text-style-name="P27" draw:type="line" svg:x1="3.544cm" svg:y1="0.33cm" svg:x2="13.386cm" svg:y2="0.33cm" svg:d="M3544 330h9842" svg:viewBox="0 0 9844 2"><text:p/></draw:connector><draw:connector text:anchor-type="paragraph" draw:z-index="62" draw:name="Line 88" draw:style-name="gr25" draw:text-style-name="P27" draw:type="line" svg:x1="8.176cm" svg:y1="0.33cm" svg:x2="8.176cm" svg:y2="2.235cm" svg:d="M8176 330v1905" svg:viewBox="0 0 2 1907"><text:p/></draw:connector><draw:connector text:anchor-type="paragraph" draw:z-index="41" draw:name="Line 76" draw:style-name="gr20" draw:text-style-name="P27" draw:type="line" svg:x1="3.544cm" svg:y1="0.33cm" svg:x2="3.586cm" svg:y2="2.18cm" svg:d="M3544 330l42 1850" svg:viewBox="0 0 44 1852"><text:p/></draw:connector><draw:frame draw:style-name="fr4" draw:name="Text Box 77" text:anchor-type="paragraph" svg:x="2.364cm" svg:y="0.044cm" svg:width="0.953cm" style:rel-width="scale" svg:height="1.588cm" style:rel-height="scale" draw:z-index="42"><draw:text-box><text:p text:style-name="P9"><text:span text:style-name="預設段落字型"><text:span text:style-name="T10">未檢送</text:span></text:span></text:p></draw:text-box></draw:frame></text:p>
      <text:p text:style-name="P1"><draw:frame draw:style-name="fr4" draw:name="Text Box 64" text:anchor-type="paragraph" svg:x="6.897cm" svg:y="0.06cm" svg:width="0.953cm" style:rel-width="scale" svg:height="1.588cm" style:rel-height="scale" draw:z-index="39"><draw:text-box><text:p text:style-name="P9"><text:span text:style-name="預設段落字型"><text:span text:style-name="T10">檢送</text:span></text:span></text:p></draw:text-box></draw:frame></text:p>
      <text:p text:style-name="P1"/>
      <text:p text:style-name="Text_20_body"><draw:frame draw:style-name="fr3" draw:name="Text Box 115" text:anchor-type="paragraph" svg:x="2.148cm" svg:y="5.884cm" svg:width="3.175cm" style:rel-width="scale" svg:height="0.953cm" style:rel-height="scale" draw:z-index="61"><draw:text-box><text:p text:style-name="P5">得再次提出申請</text:p></draw:text-box></draw:frame><draw:frame draw:style-name="fr7" draw:name="Text Box 48" text:anchor-type="paragraph" svg:x="12.187cm" svg:y="2.838cm" svg:width="2.858cm" style:rel-width="scale" svg:height="0.953cm" style:rel-height="scale" draw:z-index="33"><draw:text-box><text:p text:style-name="P4">諮詢服務區</text:p></draw:text-box></draw:frame><draw:connector text:anchor-type="paragraph" draw:z-index="59" draw:name="Line 113" draw:style-name="gr24" draw:text-style-name="P27" draw:type="line" svg:x1="3.634cm" svg:y1="2.357cm" svg:x2="3.634cm" svg:y2="5.849cm" svg:d="M3634 2357v3492" svg:viewBox="0 0 2 3494"><text:p/></draw:connector><draw:frame draw:style-name="fr4" draw:name="Text Box 114" text:anchor-type="paragraph" svg:x="0.831cm" svg:y="2.519cm" svg:width="2.457cm" style:rel-width="scale" svg:height="3.009cm" style:rel-height="scale" draw:z-index="60"><draw:text-box><text:p text:style-name="P4">一個月後</text:p><text:p text:style-name="Text_20_body"><text:span text:style-name="預設段落字型"><text:span text:style-name="T10">檢附二次求職紀錄</text:span></text:span></text:p></draw:text-box></draw:frame><draw:connector text:anchor-type="paragraph" draw:z-index="36" draw:name="Line 53" draw:style-name="gr19" draw:text-style-name="P27" draw:type="line" svg:x1="13.45cm" svg:y1="1.212cm" svg:x2="13.45cm" svg:y2="2.799cm" svg:d="M13450 1212v1587" svg:viewBox="0 0 2 1589"><text:p/></draw:connector><draw:frame draw:style-name="fr3" draw:name="Text Box 75" text:anchor-type="paragraph" svg:x="6.669cm" svg:y="0.871cm" svg:width="2.858cm" style:rel-width="scale" svg:height="0.953cm" style:rel-height="scale" draw:z-index="40"><draw:text-box><text:p text:style-name="P5">完成認定</text:p></draw:text-box></draw:frame><draw:frame draw:style-name="fr7" draw:name="Text Box 51" text:anchor-type="paragraph" svg:x="12.116cm" svg:y="0.261cm" svg:width="2.963cm" style:rel-width="scale" svg:height="0.953cm" style:rel-height="scale" draw:z-index="64"><draw:text-box><text:p text:style-name="P4">個案管理員</text:p></draw:text-box></draw:frame><draw:frame draw:style-name="fr3" draw:name="Text Box 78" text:anchor-type="paragraph" svg:x="2.575cm" svg:y="0.771cm" svg:width="2.223cm" style:rel-width="scale" svg:height="1.588cm" style:rel-height="scale" draw:z-index="43"><draw:text-box><text:p text:style-name="P5">停止認定或撤銷認定</text:p></draw:text-box></draw:frame><text:span text:style-name="預設段落字型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楷書體W4" svg:font-family="華康楷書體W4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20" svg:viewBox="0 0 20 30" svg:d="M10 0l-10 30h20z"/>
    <draw:marker draw:name="a22" svg:viewBox="0 0 20 30" svg:d="M10 0l-10 30h20z"/>
    <draw:marker draw:name="a33" svg:viewBox="0 0 20 30" svg:d="M10 0l-10 30h20z"/>
    <draw:marker draw:name="a37" svg:viewBox="0 0 20 30" svg:d="M10 0l-10 30h20z"/>
    <draw:marker draw:name="a40" svg:viewBox="0 0 20 30" svg:d="M10 0l-10 30h20z"/>
    <draw:marker draw:name="a5" svg:viewBox="0 0 20 30" svg:d="M10 0l-10 30h20z"/>
    <draw:marker draw:name="a51" svg:viewBox="0 0 20 30" svg:d="M10 0l-10 30h20z"/>
    <draw:marker draw:name="a54" svg:viewBox="0 0 20 30" svg:d="M10 0l-10 30h20z"/>
    <draw:marker draw:name="a56" svg:viewBox="0 0 20 30" svg:d="M10 0l-10 30h20z"/>
    <draw:marker draw:name="a60" svg:viewBox="0 0 20 30" svg:d="M10 0l-10 30h20z"/>
    <draw:marker draw:name="a64" svg:viewBox="0 0 20 30" svg:d="M10 0l-10 30h20z"/>
    <draw:marker draw:name="a67" svg:viewBox="0 0 20 30" svg:d="M10 0l-10 30h20z"/>
    <draw:marker draw:name="a7" svg:viewBox="0 0 20 30" svg:d="M10 0l-10 30h20z"/>
    <draw:marker draw:name="a70" svg:viewBox="0 0 20 30" svg:d="M10 0l-10 30h20z"/>
    <draw:marker draw:name="a73" svg:viewBox="0 0 20 30" svg:d="M10 0l-10 30h20z"/>
    <draw:marker draw:name="a80" svg:viewBox="0 0 20 30" svg:d="M10 0l-10 30h20z"/>
    <draw:marker draw:name="a83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失業給付服務流程</dc:title>
    <dc:description/>
    <dc:subject/>
    <meta:initial-creator>A7300048</meta:initial-creator>
    <meta:creation-date>2022-02-22T01:55:00Z</meta:creation-date>
    <dc:date>2022-02-22T10:10:00.692000000</dc:date>
    <meta:print-date>2011-03-31T09:21:00Z</meta:print-date>
    <meta:editing-cycles>5</meta:editing-cycles>
    <meta:editing-duration>PT15M37S</meta:editing-duration>
    <meta:document-statistic meta:table-count="0" meta:image-count="0" meta:object-count="0" meta:page-count="2" meta:paragraph-count="48" meta:word-count="444" meta:character-count="470" meta:non-whitespace-character-count="457"/>
    <meta:template xlink:type="simple" xlink:actuate="onRequest" xlink:title="" xlink:href="Normal"/>
  </office:meta>
</office:document-meta>
</file>