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cm" fo:margin-left="-0.067cm" fo:margin-top="0cm" fo:margin-bottom="0cm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4.3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86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975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1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7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233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text-align="center" style:justify-single-word="false"/>
      <style:text-properties fo:color="#000000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21cm" fo:min-width="1.58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7cm" fo:min-width="1.58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矩形 2" draw:style-name="gr1" draw:text-style-name="P9" svg:width="2.091cm" svg:height="0.874cm" svg:x="12.162cm" svg:y="-1.958cm"><text:p text:style-name="P8">附件1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高雄市政府勞工局訓練就業中心職場霸凌事件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2"><text:span text:style-name="T3">申訴人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服務機關</text:span></text:p>
          </table:table-cell>
          <table:table-cell table:style-name="表格1.A1" office:value-type="string">
            <text:p text:style-name="P1"><text:span text:style-name="T3">職稱</text:span></text:p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3">身分證統一編號</text:span></text:p>
          </table:table-cell>
          <table:table-cell table:style-name="表格1.A1" office:value-type="string">
            <text:p text:style-name="P1"><text:span text:style-name="T3">聯絡電話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3">住居所地址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2"><text:span text:style-name="T3">代理人</text:span></text:p>
          </table:table-cell>
          <table:table-cell table:style-name="表格1.B6" office:value-type="string">
            <text:p text:style-name="P1"><text:span text:style-name="T3">姓名</text:span></text:p>
          </table:table-cell>
          <table:table-cell table:style-name="表格1.C6" office:value-type="string">
            <text:p text:style-name="P1"><text:span text:style-name="T3">服務機關</text:span></text:p>
          </table:table-cell>
          <table:table-cell table:style-name="表格1.D6" office:value-type="string">
            <text:p text:style-name="P1"><text:span text:style-name="T3">職稱</text:span></text:p>
          </table:table-cell>
        </table:table-row>
        <table:table-row table:style-name="表格1.7">
          <table:covered-table-cell/>
          <table:table-cell table:style-name="表格1.B7" table:number-rows-spanned="3" office:value-type="string">
            <text:p text:style-name="P5"/>
            <text:p text:style-name="P4"/>
            <text:p text:style-name="P1"><text:span text:style-name="T5">(應檢具委任書)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"><text:span text:style-name="T3">身分證統一編號</text:span></text:p>
          </table:table-cell>
          <table:table-cell table:style-name="表格1.D8" office:value-type="string">
            <text:p text:style-name="P1"><text:span text:style-name="T3">聯絡電話</text:span></text:p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"><text:span text:style-name="T3">住居所地址</text:span></text:p>
          </table:table-cell>
          <table:table-cell table:style-name="表格1.C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3">申訴事項：</text:span></text:p>
            <text:p text:style-name="P4"/>
            <text:p text:style-name="P4"/>
            <text:p text:style-name="Standard"><text:span text:style-name="T3"><text:s text:c="2"/>此致</text:span></text:p>
            <text:p text:style-name="Standard"><text:span text:style-name="T3">高雄市政府勞工局訓練就業中心</text:span></text:p>
            <text:p text:style-name="Standard"><text:span text:style-name="T3"><text:s text:c="20"/>申訴人： <text:s text:c="20"/>(簽章)</text:span></text:p>
            <text:p text:style-name="Standard"><text:span text:style-name="T3"><text:s text:c="20"/>代理人： <text:s text:c="20"/>(簽章)</text:span></text:p>
            <text:p text:style-name="P2"><text:span text:style-name="T3">中華民國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Standard"><draw:custom-shape text:anchor-type="paragraph" draw:z-index="1" draw:name="矩形 2" draw:style-name="gr2" draw:text-style-name="P9" svg:width="2.091cm" svg:height="0.953cm" svg:x="12.162cm" svg:y="-2.064cm"><text:p text:style-name="P8">附件2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高雄市政府勞工局訓練就業中心職場霸凌事件申訴委任書</text:span></text:p>
      <text:p text:style-name="Standard"><text:soft-page-break/><text:span text:style-name="T2"><text:s text:c="4"/>茲委任受任人○○○就委任人職場霸凌事件為申訴代理人行使一切申訴行為之權限，代理人□有□無撤回申訴之特別權限。爰依法提出本件委任書。</text:span></text:p>
      <text:p text:style-name="P6"/>
      <text:p text:style-name="P6"/>
      <text:p text:style-name="Standard"><text:span text:style-name="T2"><text:s text:c="2"/>此致</text:span></text:p>
      <text:p text:style-name="Standard"><text:span text:style-name="T2">高雄市政府勞工局訓練就業中心</text:span></text:p>
      <text:p text:style-name="P6"/>
      <text:p text:style-name="Standard"><text:span text:style-name="T2">委任人： <text:s text:c="14"/>(簽章)</text:span></text:p>
      <text:p text:style-name="Standard"><text:span text:style-name="T2">聯絡電話：</text:span></text:p>
      <text:p text:style-name="P6"/>
      <text:p text:style-name="Standard"><text:span text:style-name="T2">受委任人： <text:s text:c="14"/>(簽章)</text:span></text:p>
      <text:p text:style-name="Standard"><text:span text:style-name="T2">聯絡電話：</text:span></text:p>
      <text:p text:style-name="P6"/>
      <text:p text:style-name="P6"/>
      <text:p text:style-name="P6"/>
      <text:p text:style-name="P6"/>
      <text:p text:style-name="P2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7-24T01:42:00</meta:creation-date>
    <dc:date>2023-07-24T03:24:00</dc:date>
    <meta:editing-duration>PT1H1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273" meta:character-count="419" meta:non-whitespace-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