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P1" style:family="paragraph" style:parent-style-name="HTML_20_Preformatted">
      <style:paragraph-properties fo:margin-left="0.953cm" fo:line-height="0.423cm" fo:text-align="justify" style:justify-single-word="false" fo:text-indent="-0.953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873cm" fo:line-height="0.423cm" fo:text-align="justify" style:justify-single-word="false"/>
    </style:style>
    <style:style style:name="P4" style:family="paragraph" style:parent-style-name="List_20_Paragraph" style:list-style-name="WWNum1">
      <style:paragraph-properties fo:margin-left="1.45cm" fo:margin-right="0.194cm" fo:margin-top="0.009cm" fo:margin-bottom="0cm" style:contextual-spacing="false" fo:line-height="91%" fo:text-indent="-0.462cm" style:auto-text-indent="false">
        <style:tab-stops>
          <style:tab-stop style:position="1.379cm"/>
          <style:tab-stop style:position="1.45cm"/>
        </style:tab-stops>
      </style:paragraph-properties>
    </style:style>
    <style:style style:name="P5" style:family="paragraph" style:parent-style-name="List_20_Paragraph" style:list-style-name="WWNum1">
      <style:paragraph-properties fo:margin-left="1.455cm" fo:margin-right="0.189cm" fo:line-height="91%" fo:text-indent="-0.501cm" style:auto-text-indent="false">
        <style:tab-stops>
          <style:tab-stop style:position="1.342cm"/>
          <style:tab-stop style:position="1.455cm"/>
        </style:tab-stops>
      </style:paragraph-properties>
    </style:style>
    <style:style style:name="P6" style:family="paragraph" style:parent-style-name="List_20_Paragraph" style:list-style-name="WWNum2">
      <style:paragraph-properties fo:margin-left="0.88cm" fo:margin-right="0cm" fo:line-height="0.423cm" fo:text-indent="-0.635cm" style:auto-text-indent="false"/>
    </style:style>
    <style:style style:name="P7" style:family="paragraph" style:parent-style-name="Standard">
      <style:paragraph-properties fo:margin-right="0.723cm" fo:margin-top="0.385cm" fo:margin-bottom="0cm" style:contextual-spacing="false" fo:text-align="end" style:justify-single-word="false"/>
    </style:style>
    <style:style style:name="P8" style:family="paragraph" style:parent-style-name="Standard">
      <style:paragraph-properties fo:margin-left="0.206cm" fo:margin-right="0.205cm" fo:margin-top="0.309cm" fo:margin-bottom="0cm" style:contextual-spacing="false" fo:line-height="106%" fo:text-indent="0.986cm" style:auto-text-indent="false"/>
    </style:style>
    <style:style style:name="P9" style:family="paragraph" style:parent-style-name="Standard">
      <style:paragraph-properties fo:margin-left="1.718cm" fo:margin-right="0.196cm" fo:margin-top="0.004cm" fo:margin-bottom="0cm" style:contextual-spacing="false" fo:line-height="106%" fo:text-indent="-1.004cm" style:auto-text-indent="false"/>
    </style:style>
    <style:style style:name="P10" style:family="paragraph" style:parent-style-name="Standard">
      <style:paragraph-properties fo:margin-left="1.718cm" fo:margin-right="0.194cm" fo:margin-top="0.044cm" fo:margin-bottom="0cm" style:contextual-spacing="false" fo:line-height="106%" fo:text-indent="-1.004cm" style:auto-text-indent="false"/>
    </style:style>
    <style:style style:name="P11" style:family="paragraph" style:parent-style-name="Standard">
      <style:paragraph-properties fo:margin-left="1.709cm" fo:margin-right="0.176cm" fo:margin-top="0.002cm" fo:margin-bottom="0cm" style:contextual-spacing="false" fo:line-height="106%" fo:text-indent="-0.492cm" style:auto-text-indent="false"/>
    </style:style>
    <style:style style:name="P12" style:family="paragraph" style:parent-style-name="Standard">
      <style:paragraph-properties fo:margin-left="1.709cm" fo:margin-right="0.205cm" fo:margin-top="0.002cm" fo:margin-bottom="0cm" style:contextual-spacing="false" fo:line-height="106%" fo:text-indent="-0.492cm" style:auto-text-indent="false"/>
    </style:style>
    <style:style style:name="P13" style:family="paragraph" style:parent-style-name="Standard">
      <style:paragraph-properties fo:margin-left="1.984cm" fo:margin-right="0.189cm" fo:margin-top="0.049cm" fo:margin-bottom="0cm" style:contextual-spacing="false" fo:line-height="106%" fo:text-indent="-0.529cm" style:auto-text-indent="false">
        <style:tab-stops>
          <style:tab-stop style:position="8.827cm"/>
          <style:tab-stop style:position="10.368cm"/>
          <style:tab-stop style:position="11.913cm"/>
        </style:tab-stops>
      </style:paragraph-properties>
    </style:style>
    <style:style style:name="P14" style:family="paragraph" style:parent-style-name="Standard">
      <style:paragraph-properties fo:margin-left="1.984cm" fo:margin-right="0.191cm" fo:margin-top="0.044cm" fo:margin-bottom="0cm" style:contextual-spacing="false" fo:line-height="106%" fo:text-indent="-0.529cm" style:auto-text-indent="false"/>
    </style:style>
    <style:style style:name="P15" style:family="paragraph" style:parent-style-name="Standard">
      <style:paragraph-properties fo:margin-left="1.683cm" fo:margin-top="0.002cm" fo:margin-bottom="0cm" style:contextual-spacing="false"/>
    </style:style>
    <style:style style:name="P16" style:family="paragraph" style:parent-style-name="Standard">
      <style:paragraph-properties fo:margin-left="1.683cm" fo:margin-top="0.044cm" fo:margin-bottom="0cm" style:contextual-spacing="false"/>
    </style:style>
    <style:style style:name="P17" style:family="paragraph" style:parent-style-name="Standard">
      <style:paragraph-properties fo:margin-left="1.683cm" fo:margin-top="0.048cm" fo:margin-bottom="0cm" style:contextual-spacing="false"/>
    </style:style>
    <style:style style:name="P18" style:family="paragraph" style:parent-style-name="Standard">
      <style:paragraph-properties fo:margin-left="0.82cm" fo:margin-top="0.002cm" fo:margin-bottom="0cm" style:contextual-spacing="false"/>
    </style:style>
    <style:style style:name="P19" style:family="paragraph" style:parent-style-name="Standard">
      <style:paragraph-properties fo:margin-left="0.82cm" fo:margin-top="0.042cm" fo:margin-bottom="0cm" style:contextual-spacing="false"/>
    </style:style>
    <style:style style:name="P20" style:family="paragraph" style:parent-style-name="Standard">
      <style:paragraph-properties fo:margin-left="1.455cm" fo:margin-top="0.049cm" fo:margin-bottom="0cm" style:contextual-spacing="false"/>
    </style:style>
    <style:style style:name="P21" style:family="paragraph" style:parent-style-name="Standard">
      <style:paragraph-properties fo:margin-left="1.455cm" fo:margin-top="0.002cm" fo:margin-bottom="0cm" style:contextual-spacing="false"/>
    </style:style>
    <style:style style:name="P22" style:family="paragraph" style:parent-style-name="Standard">
      <style:paragraph-properties fo:margin-left="1.455cm" fo:margin-top="0.042cm" fo:margin-bottom="0cm" style:contextual-spacing="false">
        <style:tab-stops>
          <style:tab-stop style:position="8.128cm"/>
        </style:tab-stops>
      </style:paragraph-properties>
    </style:style>
    <style:style style:name="P23" style:family="paragraph" style:parent-style-name="Standard">
      <style:paragraph-properties fo:margin-left="1.455cm" fo:margin-top="0.049cm" fo:margin-bottom="0cm" style:contextual-spacing="false">
        <style:tab-stops>
          <style:tab-stop style:position="3.431cm"/>
          <style:tab-stop style:position="4.914cm"/>
          <style:tab-stop style:position="6.396cm"/>
          <style:tab-stop style:position="15.896cm"/>
        </style:tab-stops>
      </style:paragraph-properties>
    </style:style>
    <style:style style:name="P24" style:family="paragraph" style:parent-style-name="Standard">
      <style:paragraph-properties fo:margin-left="4.156cm" fo:margin-right="1.873cm" fo:margin-top="0.002cm" fo:margin-bottom="0cm" style:contextual-spacing="false" fo:line-height="108%" fo:text-indent="-2.702cm" style:auto-text-indent="false">
        <style:tab-stops>
          <style:tab-stop style:position="15.03cm"/>
        </style:tab-stops>
      </style:paragraph-properties>
    </style:style>
    <style:style style:name="P25" style:family="paragraph" style:parent-style-name="Standard">
      <style:paragraph-properties fo:margin-right="1.873cm" fo:margin-top="0.002cm" fo:margin-bottom="0cm" style:contextual-spacing="false" fo:line-height="108%" fo:text-align="justify" style:justify-single-word="false" fo:text-indent="4.249cm" style:auto-text-indent="false">
        <style:tab-stops>
          <style:tab-stop style:position="15.03cm"/>
        </style:tab-stops>
      </style:paragraph-properties>
    </style:style>
    <style:style style:name="P26" style:family="paragraph" style:parent-style-name="Standard">
      <style:paragraph-properties fo:margin-left="4.156cm" fo:margin-right="1.873cm" fo:margin-top="0.002cm" fo:margin-bottom="0cm" style:contextual-spacing="false" fo:line-height="108%" fo:text-indent="-2.702cm" style:auto-text-indent="false">
        <style:tab-stops>
          <style:tab-stop style:position="15.03cm"/>
        </style:tab-stops>
      </style:paragraph-properties>
      <style:text-properties style:font-name="標楷體" fo:font-size="14pt" style:font-name-asian="標楷體1" style:font-size-asian="14pt"/>
    </style:style>
    <style:style style:name="P27" style:family="paragraph" style:parent-style-name="Standard">
      <style:text-properties style:font-name="標楷體" fo:letter-spacing="-0.004cm" style:font-name-asian="標楷體1"/>
    </style:style>
    <style:style style:name="P28" style:family="paragraph" style:parent-style-name="Standard">
      <style:paragraph-properties fo:line-height="1.058cm" fo:text-align="justify" style:justify-single-word="false"/>
      <style:text-properties style:font-name="標楷體" fo:font-size="16pt" style:font-name-asian="標楷體1" style:font-size-asian="16pt"/>
    </style:style>
    <style:style style:name="P29" style:family="paragraph" style:parent-style-name="Standard">
      <style:paragraph-properties fo:text-align="justify" style:justify-single-word="false"/>
      <style:text-properties style:font-name="標楷體" fo:font-size="16pt" style:font-name-asian="標楷體1" style:font-size-asian="16pt"/>
    </style:style>
    <style:style style:name="P30" style:family="paragraph" style:parent-style-name="Standard">
      <style:paragraph-properties fo:line-height="0.882cm" fo:text-align="justify" style:justify-single-word="false"/>
      <style:text-properties style:font-name="標楷體" fo:font-size="16pt" style:font-name-asian="標楷體1" style:font-size-asian="16pt"/>
    </style:style>
    <style:style style:name="P31" style:family="paragraph" style:parent-style-name="Standard">
      <style:paragraph-properties fo:line-height="1.058cm" fo:text-align="justify" style:justify-single-word="false"/>
      <style:text-properties style:font-name="標楷體" fo:font-size="16pt" style:font-name-asian="標楷體1" style:font-size-asian="16pt" style:font-size-complex="16pt"/>
    </style:style>
    <style:style style:name="P32" style:family="paragraph" style:parent-style-name="Standard">
      <style:paragraph-properties fo:line-height="0.423cm" fo:text-align="justify" style:justify-single-word="false"/>
      <style:text-properties style:font-name="標楷體" fo:font-size="9pt" style:font-name-asian="標楷體1" style:font-size-asian="9pt"/>
    </style:style>
    <style:style style:name="P33" style:family="paragraph" style:parent-style-name="Standard">
      <style:paragraph-properties fo:margin-left="1.004cm" fo:line-height="0.423cm" fo:text-align="justify" style:justify-single-word="false" fo:text-indent="-0.318cm" style:auto-text-indent="false"/>
      <style:text-properties style:font-name="標楷體" fo:font-size="9pt" style:font-name-asian="標楷體1" style:font-size-asian="9pt"/>
    </style:style>
    <style:style style:name="P34" style:family="paragraph" style:parent-style-name="Standard">
      <style:paragraph-properties fo:orphans="2" fo:widows="2"/>
      <style:text-properties style:font-name="標楷體" fo:font-size="9pt" style:font-name-asian="標楷體1" style:font-size-asian="9pt"/>
    </style:style>
    <style:style style:name="P35" style:family="paragraph" style:parent-style-name="Standard">
      <style:text-properties style:font-name="標楷體" fo:font-size="18pt" style:font-name-asian="標楷體1" style:font-size-asian="18pt"/>
    </style:style>
    <style:style style:name="P36" style:family="paragraph" style:parent-style-name="Standard">
      <style:paragraph-properties fo:line-height="0.882cm"/>
      <style:text-properties style:font-name="標楷體" fo:font-size="18pt" style:font-name-asian="標楷體1" style:font-size-asian="18pt"/>
    </style:style>
    <style:style style:name="P37" style:family="paragraph" style:parent-style-name="Standard">
      <style:paragraph-properties fo:line-height="0.882cm" fo:text-align="justify" style:justify-single-word="false"/>
      <style:text-properties style:font-name="標楷體" fo:font-size="18pt" style:font-name-asian="標楷體1" style:font-size-asian="18pt"/>
    </style:style>
    <style:style style:name="P38" style:family="paragraph" style:parent-style-name="Standard">
      <style:paragraph-properties fo:line-height="0.529cm" fo:text-align="center" style:justify-single-word="false"/>
      <style:text-properties style:font-name="標楷體" fo:font-size="18pt" style:font-name-asian="標楷體1" style:font-size-asian="18pt"/>
    </style:style>
    <style:style style:name="P39" style:family="paragraph" style:parent-style-name="Standard">
      <style:paragraph-properties fo:margin-right="7.807cm" fo:margin-top="0.011cm" fo:margin-bottom="0cm" style:contextual-spacing="false" fo:line-height="110%" fo:text-align="justify" style:justify-single-word="false" fo:text-indent="4.246cm" style:auto-text-indent="false"/>
    </style:style>
    <style:style style:name="P40" style:family="paragraph" style:parent-style-name="Standard">
      <style:paragraph-properties fo:margin-right="-0.055cm" fo:margin-top="0.011cm" fo:margin-bottom="0cm" style:contextual-spacing="false" fo:line-height="110%" fo:text-align="justify" style:justify-single-word="false" fo:text-indent="4.246cm" style:auto-text-indent="false"/>
    </style:style>
    <style:style style:name="P41" style:family="paragraph" style:parent-style-name="Standard">
      <style:paragraph-properties fo:margin-right="0.196cm" fo:margin-top="0.011cm" fo:margin-bottom="0cm" style:contextual-spacing="false" fo:line-height="110%" fo:text-align="justify" style:justify-single-word="false" fo:text-indent="4.246cm" style:auto-text-indent="false"/>
    </style:style>
    <style:style style:name="P42" style:family="paragraph" style:parent-style-name="Standard">
      <style:paragraph-properties fo:margin-top="0.083cm" fo:margin-bottom="0cm" style:contextual-spacing="false" fo:line-height="0.623cm" fo:text-indent="4.247cm" style:auto-text-indent="false">
        <style:tab-stops>
          <style:tab-stop style:position="4.457cm"/>
          <style:tab-stop style:position="7.421cm"/>
          <style:tab-stop style:position="10.384cm"/>
        </style:tab-stops>
      </style:paragraph-properties>
    </style:style>
    <style:style style:name="P43" style:family="paragraph" style:parent-style-name="Standard">
      <style:paragraph-properties fo:margin-top="0.083cm" fo:margin-bottom="0cm" style:contextual-spacing="false" fo:line-height="0.623cm" fo:text-align="justify" fo:text-align-last="justify" style:justify-single-word="false">
        <style:tab-stops>
          <style:tab-stop style:position="4.457cm"/>
          <style:tab-stop style:position="7.421cm"/>
          <style:tab-stop style:position="10.384cm"/>
        </style:tab-stops>
      </style:paragraph-properties>
    </style:style>
    <style:style style:name="P44" style:family="paragraph" style:parent-style-name="Standard">
      <style:paragraph-properties fo:margin-top="0cm" fo:margin-bottom="0cm" style:contextual-spacing="false" fo:line-height="1.058cm" fo:text-align="center" style:justify-single-word="false" fo:break-before="page"/>
    </style:style>
    <style:style style:name="P45" style:family="paragraph" style:parent-style-name="Standard">
      <style:paragraph-properties fo:line-height="1.058cm" fo:text-align="justify" style:justify-single-word="false"/>
    </style:style>
    <style:style style:name="P46" style:family="paragraph" style:parent-style-name="Standard">
      <style:paragraph-properties fo:line-height="0.882cm" fo:text-align="justify" style:justify-single-word="false"/>
    </style:style>
    <style:style style:name="P47" style:family="paragraph" style:parent-style-name="Standard">
      <style:paragraph-properties fo:line-height="0.882cm" fo:text-align="center" style:justify-single-word="false"/>
    </style:style>
    <style:style style:name="P48" style:family="paragraph" style:parent-style-name="Standard">
      <style:paragraph-properties fo:line-height="0.423cm" fo:text-align="justify" style:justify-single-word="false"/>
    </style:style>
    <style:style style:name="P49" style:family="paragraph" style:parent-style-name="Standard">
      <style:paragraph-properties fo:margin-left="1cm" fo:line-height="0.423cm" fo:text-align="justify" style:justify-single-word="false" fo:text-indent="-0.318cm" style:auto-text-indent="false"/>
    </style:style>
    <style:style style:name="P50" style:family="paragraph" style:parent-style-name="Standard">
      <style:paragraph-properties fo:margin-left="1.004cm" fo:line-height="0.423cm" fo:text-align="justify" style:justify-single-word="false" fo:text-indent="-0.318cm" style:auto-text-indent="false"/>
    </style:style>
    <style:style style:name="P51" style:family="paragraph" style:parent-style-name="Standard">
      <style:paragraph-properties fo:text-align="justify" style:justify-single-word="false" fo:text-indent="0.247cm" style:auto-text-indent="false"/>
    </style:style>
    <style:style style:name="P52" style:family="paragraph" style:parent-style-name="Standard">
      <style:paragraph-properties fo:line-height="0.529cm" fo:text-align="justify" style:justify-single-word="false"/>
    </style:style>
    <style:style style:name="P53" style:family="paragraph" style:parent-style-name="Standard">
      <style:paragraph-properties fo:margin-left="1.143cm" fo:line-height="0.529cm" fo:text-align="justify" style:justify-single-word="false" fo:text-indent="-0.002cm" style:auto-text-indent="false"/>
    </style:style>
    <style:style style:name="P54" style:family="paragraph" style:parent-style-name="Text_20_body">
      <style:paragraph-properties fo:line-height="0.48cm"/>
    </style:style>
    <style:style style:name="P55" style:family="paragraph" style:parent-style-name="Text_20_body">
      <style:paragraph-properties fo:line-height="0.443cm"/>
    </style:style>
    <style:style style:name="P56" style:family="paragraph" style:parent-style-name="Text_20_body">
      <style:paragraph-properties fo:line-height="0.457cm"/>
    </style:style>
    <style:style style:name="P57" style:family="paragraph" style:parent-style-name="Text_20_body">
      <style:paragraph-properties fo:line-height="0.459cm"/>
    </style:style>
    <style:style style:name="P58" style:family="paragraph" style:parent-style-name="Text_20_body">
      <style:paragraph-properties fo:margin-left="1.205cm" fo:margin-right="0.196cm" fo:line-height="91%" fo:text-indent="-0.826cm" style:auto-text-indent="false"/>
    </style:style>
    <style:style style:name="P59" style:family="paragraph" style:parent-style-name="Text_20_body">
      <style:paragraph-properties fo:margin-left="1.205cm" fo:margin-right="0.178cm" fo:line-height="91%" fo:text-align="justify" style:justify-single-word="false" fo:text-indent="-0.746cm" style:auto-text-indent="false"/>
    </style:style>
    <style:style style:name="P60" style:family="paragraph" style:parent-style-name="Text_20_body">
      <style:paragraph-properties fo:margin-left="1.205cm" fo:margin-right="0.222cm" fo:line-height="91%" fo:text-align="justify" style:justify-single-word="false" fo:text-indent="-0.746cm" style:auto-text-indent="false"/>
    </style:style>
    <style:style style:name="P61" style:family="paragraph" style:parent-style-name="Text_20_body">
      <style:paragraph-properties fo:margin-left="0.956cm" fo:margin-right="0.185cm" fo:line-height="91%" fo:text-align="justify" style:justify-single-word="false" fo:text-indent="-0.746cm" style:auto-text-indent="false"/>
    </style:style>
    <style:style style:name="P62" style:family="paragraph" style:parent-style-name="Text_20_body">
      <style:paragraph-properties fo:margin-left="0.206cm" fo:margin-right="3.117cm" fo:line-height="91%" fo:text-indent="-0.005cm" style:auto-text-indent="false"/>
    </style:style>
    <style:style style:name="P63" style:family="paragraph" style:parent-style-name="Text_20_body">
      <style:paragraph-properties fo:margin-left="0.206cm" fo:margin-right="3.117cm" fo:line-height="91%" fo:text-indent="-0.005cm" style:auto-text-indent="false"/>
      <style:text-properties style:font-name="標楷體" style:font-name-asian="標楷體1"/>
    </style:style>
    <style:style style:name="P64" style:family="paragraph" style:parent-style-name="Title">
      <style:paragraph-properties fo:line-height="98%"/>
    </style:style>
    <style:style style:name="T1" style:family="text">
      <style:text-properties style:font-name="標楷體" fo:letter-spacing="-0.004cm" style:font-name-asian="標楷體1"/>
    </style:style>
    <style:style style:name="T2" style:family="text">
      <style:text-properties style:font-name="標楷體" style:font-name-asian="標楷體1"/>
    </style:style>
    <style:style style:name="T3" style:family="text">
      <style:text-properties style:font-name="標楷體" style:font-name-asian="標楷體1" style:font-size-complex="16pt"/>
    </style:style>
    <style:style style:name="T4" style:family="text">
      <style:text-properties style:font-name="標楷體" style:font-name-asian="標楷體1" style:font-size-complex="12pt"/>
    </style:style>
    <style:style style:name="T5" style:family="text">
      <style:text-properties style:font-name="標楷體" fo:font-size="12pt" fo:letter-spacing="-0.004cm" fo:font-weight="bold" style:font-name-asian="標楷體1" style:font-size-asian="12pt" style:font-weight-asian="bold"/>
    </style:style>
    <style:style style:name="T6" style:family="text">
      <style:text-properties style:font-name="標楷體" fo:font-size="12pt" fo:letter-spacing="-0.004cm" style:font-name-asian="標楷體1" style:font-size-asian="12pt"/>
    </style:style>
    <style:style style:name="T7" style:family="text">
      <style:text-properties style:font-name="標楷體" fo:font-size="12pt" fo:letter-spacing="-0.011cm" fo:font-weight="bold" style:font-name-asian="標楷體1" style:font-size-asian="12pt" style:font-weight-asian="bold"/>
    </style:style>
    <style:style style:name="T8" style:family="text">
      <style:text-properties style:font-name="標楷體" fo:font-size="12pt" fo:font-weight="bold" style:font-name-asian="標楷體1" style:font-size-asian="12pt" style:font-weight-asian="bold"/>
    </style:style>
    <style:style style:name="T9" style:family="text">
      <style:text-properties style:font-name="標楷體" fo:font-size="12pt" fo:letter-spacing="-0.212cm" style:font-name-asian="標楷體1" style:font-size-asian="12pt"/>
    </style:style>
    <style:style style:name="T10" style:family="text">
      <style:text-properties style:font-name="標楷體" fo:font-size="14pt" fo:letter-spacing="-0.004cm" style:font-name-asian="標楷體1" style:font-size-asian="14pt"/>
    </style:style>
    <style:style style:name="T11" style:family="text">
      <style:text-properties style:font-name="標楷體" fo:font-size="14pt" style:font-name-asian="標楷體1" style:font-size-asian="14pt"/>
    </style:style>
    <style:style style:name="T12" style:family="text">
      <style:text-properties style:font-name="標楷體" fo:font-size="14pt" fo:letter-spacing="-0.046cm" style:font-name-asian="標楷體1" style:font-size-asian="14pt"/>
    </style:style>
    <style:style style:name="T13" style:family="text">
      <style:text-properties style:font-name="標楷體" fo:font-size="14pt" fo:letter-spacing="0.016cm" style:font-name-asian="標楷體1" style:font-size-asian="14pt"/>
    </style:style>
    <style:style style:name="T14" style:family="text">
      <style:text-properties style:font-name="標楷體" fo:font-size="14pt" fo:letter-spacing="-0.011cm" style:font-name-asian="標楷體1" style:font-size-asian="14pt"/>
    </style:style>
    <style:style style:name="T15" style:family="text">
      <style:text-properties style:font-name="標楷體" fo:font-size="14pt" fo:letter-spacing="0.018cm" style:font-name-asian="標楷體1" style:font-size-asian="14pt"/>
    </style:style>
    <style:style style:name="T16" style:family="text">
      <style:text-properties style:font-name="標楷體" fo:font-size="14pt" fo:letter-spacing="-0.005cm" style:font-name-asian="標楷體1" style:font-size-asian="14pt"/>
    </style:style>
    <style:style style:name="T17" style:family="text">
      <style:text-properties style:font-name="標楷體" fo:font-size="14pt" fo:letter-spacing="-0.025cm" style:font-name-asian="標楷體1" style:font-size-asian="14pt"/>
    </style:style>
    <style:style style:name="T18" style:family="text">
      <style:text-properties style:font-name="標楷體" fo:font-size="14pt" fo:letter-spacing="-0.012cm" style:font-name-asian="標楷體1" style:font-size-asian="14pt"/>
    </style:style>
    <style:style style:name="T19" style:family="text">
      <style:text-properties style:font-name="標楷體" fo:font-size="14pt" fo:letter-spacing="-0.018cm" style:font-name-asian="標楷體1" style:font-size-asian="14pt"/>
    </style:style>
    <style:style style:name="T20" style:family="text">
      <style:text-properties style:font-name="標楷體" fo:font-size="14pt" style:text-underline-style="solid" style:text-underline-width="auto" style:text-underline-color="font-color" style:font-name-asian="標楷體1" style:font-size-asian="14pt"/>
    </style:style>
    <style:style style:name="T21" style:family="text">
      <style:text-properties style:font-name="標楷體" fo:font-size="14pt" fo:letter-spacing="0.009cm" style:font-name-asian="標楷體1" style:font-size-asian="14pt"/>
    </style:style>
    <style:style style:name="T22" style:family="text">
      <style:text-properties style:font-name="標楷體" fo:font-size="14pt" fo:letter-spacing="-0.002cm" style:font-name-asian="標楷體1" style:font-size-asian="14pt"/>
    </style:style>
    <style:style style:name="T23" style:family="text">
      <style:text-properties style:font-name="標楷體" fo:font-size="14pt" fo:letter-spacing="-0.079cm" style:font-name-asian="標楷體1" style:font-size-asian="14pt"/>
    </style:style>
    <style:style style:name="T24" style:family="text">
      <style:text-properties style:font-name="標楷體" fo:font-size="14pt" fo:letter-spacing="-0.007cm" style:font-name-asian="標楷體1" style:font-size-asian="14pt"/>
    </style:style>
    <style:style style:name="T25" style:family="text">
      <style:text-properties style:font-name="標楷體" fo:font-size="14pt" fo:letter-spacing="-0.247cm" style:font-name-asian="標楷體1" style:font-size-asian="14pt"/>
    </style:style>
    <style:style style:name="T26" style:family="text">
      <style:text-properties style:font-name="標楷體" fo:font-size="14pt" fo:letter-spacing="0.164cm" style:font-name-asian="標楷體1" style:font-size-asian="14pt"/>
    </style:style>
    <style:style style:name="T27" style:family="text">
      <style:text-properties style:font-name="標楷體" fo:font-size="14pt" fo:letter-spacing="0.004cm" style:font-name-asian="標楷體1" style:font-size-asian="14pt"/>
    </style:style>
    <style:style style:name="T28" style:family="text">
      <style:text-properties style:font-name="標楷體" fo:letter-spacing="-0.007cm" style:font-name-asian="標楷體1"/>
    </style:style>
    <style:style style:name="T29" style:family="text">
      <style:text-properties style:font-name="標楷體" fo:letter-spacing="-0.109cm" style:font-name-asian="標楷體1"/>
    </style:style>
    <style:style style:name="T30" style:family="text">
      <style:text-properties style:font-name="標楷體" fo:letter-spacing="-0.005cm" style:font-name-asian="標楷體1"/>
    </style:style>
    <style:style style:name="T31" style:family="text">
      <style:text-properties style:font-name="標楷體" fo:letter-spacing="-0.002cm" style:font-name-asian="標楷體1"/>
    </style:style>
    <style:style style:name="T32" style:family="text">
      <style:text-properties style:font-name="標楷體" fo:letter-spacing="0.012cm" style:font-name-asian="標楷體1"/>
    </style:style>
    <style:style style:name="T33" style:family="text">
      <style:text-properties style:font-name="標楷體" fo:letter-spacing="0.009cm" style:font-name-asian="標楷體1"/>
    </style:style>
    <style:style style:name="T34" style:family="text">
      <style:text-properties style:font-name="標楷體" fo:letter-spacing="0.007cm" style:font-name-asian="標楷體1"/>
    </style:style>
    <style:style style:name="T35" style:family="text">
      <style:text-properties style:font-name="標楷體" fo:letter-spacing="0.004cm" style:font-name-asian="標楷體1"/>
    </style:style>
    <style:style style:name="T36" style:family="text">
      <style:text-properties style:font-name="標楷體" fo:letter-spacing="0.002cm" style:font-name-asian="標楷體1"/>
    </style:style>
    <style:style style:name="T37" style:family="text">
      <style:text-properties style:font-name="標楷體" fo:letter-spacing="-0.259cm" style:font-name-asian="標楷體1"/>
    </style:style>
    <style:style style:name="T38" style:family="text">
      <style:text-properties style:font-name="標楷體" fo:letter-spacing="-0.263cm" style:font-name-asian="標楷體1"/>
    </style:style>
    <style:style style:name="T39" style:family="text">
      <style:text-properties style:font-name="標楷體" fo:letter-spacing="0.005cm" style:font-name-asian="標楷體1"/>
    </style:style>
    <style:style style:name="T40" style:family="text">
      <style:text-properties style:font-name="標楷體" fo:letter-spacing="-0.051cm" style:font-name-asian="標楷體1"/>
    </style:style>
    <style:style style:name="T41" style:family="text">
      <style:text-properties style:font-name="標楷體" fo:letter-spacing="0.014cm" style:font-name-asian="標楷體1"/>
    </style:style>
    <style:style style:name="T42" style:family="text">
      <style:text-properties style:font-name="標楷體" fo:letter-spacing="-0.199cm" style:font-name-asian="標楷體1"/>
    </style:style>
    <style:style style:name="T43" style:family="text">
      <style:text-properties style:font-name="標楷體" fo:font-size="16pt" fo:font-weight="bold" style:font-name-asian="標楷體1" style:font-size-asian="16pt" style:font-weight-asian="bold" style:font-weight-complex="bold"/>
    </style:style>
    <style:style style:name="T44" style:family="text">
      <style:text-properties style:font-name="標楷體" fo:font-size="16pt" fo:font-weight="bold" style:font-name-asian="標楷體1" style:font-size-asian="16pt" style:font-weight-asian="bold" style:font-size-complex="16pt" style:font-weight-complex="bold"/>
    </style:style>
    <style:style style:name="T45" style:family="text">
      <style:text-properties style:font-name="標楷體" fo:font-size="16pt" style:text-underline-style="solid" style:text-underline-width="auto" style:text-underline-color="font-color" fo:font-weight="bold" style:font-name-asian="標楷體1" style:font-size-asian="16pt" style:font-weight-asian="bold" style:font-weight-complex="bold"/>
    </style:style>
    <style:style style:name="T46" style:family="text">
      <style:text-properties style:font-name="標楷體" fo:font-size="16pt" style:text-underline-style="solid" style:text-underline-width="auto" style:text-underline-color="font-color" style:font-name-asian="標楷體1" style:font-size-asian="16pt"/>
    </style:style>
    <style:style style:name="T47" style:family="text">
      <style:text-properties style:font-name="標楷體" fo:font-size="16pt" style:text-underline-style="solid" style:text-underline-width="auto" style:text-underline-color="font-color" style:font-name-asian="標楷體1" style:font-size-asian="16pt" style:font-size-complex="16pt"/>
    </style:style>
    <style:style style:name="T48" style:family="text">
      <style:text-properties style:font-name="標楷體" fo:font-size="16pt" style:font-name-asian="標楷體1" style:font-size-asian="16pt"/>
    </style:style>
    <style:style style:name="T49" style:family="text">
      <style:text-properties style:font-name="標楷體" fo:font-size="16pt" style:font-name-asian="標楷體1" style:font-size-asian="16pt" style:font-size-complex="16pt"/>
    </style:style>
    <style:style style:name="T50" style:family="text">
      <style:text-properties style:font-name="標楷體" fo:font-size="18pt" style:font-name-asian="標楷體1" style:font-size-asian="18pt"/>
    </style:style>
    <style:style style:name="T51" style:family="text">
      <style:text-properties style:font-name="標楷體" fo:font-size="9pt" style:font-name-asian="標楷體1" style:font-size-asian="9pt"/>
    </style:style>
    <style:style style:name="T52" style:family="text">
      <style:text-properties style:font-name="標楷體" fo:font-size="9pt" style:font-name-asian="標楷體1" style:font-size-asian="9pt" style:font-size-complex="9pt"/>
    </style:style>
    <style:style style:name="T53" style:family="text">
      <style:text-properties style:font-name="Segoe UI Symbol" fo:font-size="10pt" fo:letter-spacing="-0.004cm" style:font-name-asian="標楷體1" style:font-size-asian="10pt" style:font-name-complex="Segoe UI Symbol1"/>
    </style:style>
    <style:style style:name="T54" style:family="text">
      <style:text-properties style:text-position="20% 100%" style:font-name="標楷體" fo:font-size="7.5pt" style:font-name-asian="標楷體1" style:font-size-asian="7.5pt"/>
    </style:style>
    <style:style style:name="T55" style:family="text">
      <style:text-properties style:text-position="20% 100%" style:font-name="標楷體" fo:font-size="7.5pt" fo:letter-spacing="-0.009cm" style:font-name-asian="標楷體1" style:font-size-asian="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loext:marker-style-name="T2"><text:span text:style-name="T1">擬任（現職）人員在中國大陸設有戶籍、領用中國大陸護照、身分證、定居證或居住證情形具結書</text:span><text:span text:style-name="T1"/></text:p>
      <text:p text:style-name="P7" loext:marker-style-name="T8"><text:span text:style-name="T5">114.10.1版，115.1.1</text:span><text:span text:style-name="T7">實施</text:span></text:p>
      <text:p text:style-name="P8" loext:marker-style-name="T11"><text:span text:style-name="T10">茲就本人在中國大陸設有戶籍、領用中國大陸護照、身分證、定居證或居住證情形具結如下，如有不實，願負法律責任：</text:span><text:span text:style-name="T10"/></text:p>
      <text:p text:style-name="P9" loext:marker-style-name="T11"><text:span text:style-name="T10">一、是否在中國大陸設有戶籍、領用中國大陸護照、身分證、定居證情形 </text:span><text:span text:style-name="T12">(如未填寫或拒絕填寫，將無法進用、送審、締約、換約或核派)：</text:span></text:p>
      <text:p text:style-name="P11" loext:marker-style-name="T11"><text:span text:style-name="T13">□本人沒有在中國大陸設有戶籍、領用中國大陸護照、身分證、定居</text:span><text:span text:style-name="T14">證。</text:span></text:p>
      <text:p text:style-name="P12" loext:marker-style-name="T11"><text:span text:style-name="T15">□本人在中國大陸設有戶籍，領用中國大陸護照、身分證、定居證：</text:span><text:span text:style-name="T11"> </text:span><text:span text:style-name="T10">(請接續勾選以下選項，可複選)</text:span></text:p>
      <text:p text:style-name="P15" loext:marker-style-name="T11"><text:span text:style-name="T16">□有中國大陸戶籍及身分證。</text:span><text:span text:style-name="T16"/></text:p>
      <text:p text:style-name="P16" loext:marker-style-name="T11"><text:span text:style-name="T16">□有中國大陸護照。</text:span><text:span text:style-name="T16"/></text:p>
      <text:p text:style-name="P17" loext:marker-style-name="T11"><text:span text:style-name="T16">□有中國大陸定居證。</text:span><text:span text:style-name="T16"/></text:p>
      <text:p text:style-name="P10" loext:marker-style-name="T11"><text:span text:style-name="T11">二、是否領用中國大陸「居住證」及處理情形(如未填寫或拒絕填寫，應</text:span><text:span text:style-name="T10">由各用人機關造冊列管)：</text:span></text:p>
      <text:p text:style-name="P18" loext:marker-style-name="T11"><text:span text:style-name="T17">(一) 領用情形</text:span><text:span text:style-name="T17"/></text:p>
      <text:p text:style-name="P20" loext:marker-style-name="T11"><text:span text:style-name="T16">□從來沒有領用。(勾選此項者以下免填)</text:span><text:span text:style-name="T16"/></text:p>
      <text:p text:style-name="P22" loext:marker-style-name="T11"><text:span text:style-name="T11">□曾經領用</text:span><text:span text:style-name="T18"> </text:span><text:span text:style-name="T11">(證</text:span><text:span text:style-name="T19">號</text:span><text:span text:style-name="T20"><text:tab/></text:span><text:span text:style-name="T10">)</text:span><text:span text:style-name="T6">【已遺失者免填證號</text:span><text:span text:style-name="T9">】</text:span><text:span text:style-name="T6">，</text:span><text:span text:style-name="T10">取得時間</text:span><text:span text:style-name="T19">：</text:span></text:p>
      <text:p text:style-name="P23" loext:marker-style-name="T11"><text:span text:style-name="T20"><text:tab/></text:span><text:span text:style-name="T19">年</text:span><text:span text:style-name="T20"><text:tab/></text:span><text:span text:style-name="T19">月</text:span><text:span text:style-name="T20"><text:tab/></text:span><text:span text:style-name="T10">日；取得原因</text:span><text:span text:style-name="T19">：</text:span><text:span text:style-name="T20"><text:tab/></text:span></text:p>
      <text:p text:style-name="P19" loext:marker-style-name="T11"><text:span text:style-name="T17">(二) 處理情形</text:span><text:span text:style-name="T17"/></text:p>
      <text:p text:style-name="P13" loext:marker-style-name="T11"><text:span text:style-name="T10">□該證件已失效(有效期限至</text:span><text:span text:style-name="T20"><text:tab/></text:span><text:span text:style-name="T19">年</text:span><text:span text:style-name="T20"><text:tab/></text:span><text:span text:style-name="T19">月</text:span><text:span text:style-name="T20"><text:tab/></text:span><text:span text:style-name="T10">日止)，本人承諾日後不再向中國大陸領用居住證。</text:span></text:p>
      <text:p text:style-name="P21" loext:marker-style-name="T11"><text:span text:style-name="T16">□該證件已遺失，本人承諾日後不再向中國大陸領用居住證。</text:span><text:span text:style-name="T16"/></text:p>
      <text:p text:style-name="P14" loext:marker-style-name="T11"><text:span text:style-name="T21">□該證件已剪角並由服務機關(構)學校收繳留存，本人承諾日後不再</text:span><text:span text:style-name="T22">向中國大陸領用居住證。</text:span></text:p>
      <text:p text:style-name="P24" loext:marker-style-name="T11"><text:span text:style-name="T11">□其他(請簡要說明)</text:span><text:span text:style-name="T23"> </text:span><text:span text:style-name="T11">：</text:span><text:span text:style-name="T20"><text:tab/></text:span><text:span text:style-name="T11"> </text:span></text:p>
      <text:p text:style-name="P26" loext:marker-style-name="T11"/>
      <text:p text:style-name="P25" loext:marker-style-name="T11"><text:span text:style-name="T24">具結人：</text:span><text:span text:style-name="T24"/></text:p>
      <text:p text:style-name="P39" loext:marker-style-name="T10"><text:span text:style-name="T10">國民身分證統一編號：</text:span><text:span text:style-name="T10"/></text:p>
      <text:p text:style-name="P40" loext:marker-style-name="T10"><text:span text:style-name="T10">服務機關（構）學校： (請填寫現職機關及職務)</text:span><text:span text:style-name="T10"/></text:p>
      <text:p text:style-name="P41" loext:marker-style-name="T11"><text:span text:style-name="T10">擬任職務（現職</text:span><text:span text:style-name="T25">）</text:span><text:span text:style-name="T11">： </text:span></text:p>
      <text:p text:style-name="P42" loext:marker-style-name="T11"><text:span text:style-name="T11">職務所列官等職等： </text:span><text:span text:style-name="T11"/></text:p>
      <text:p text:style-name="P43" loext:marker-style-name="T11"><text:span text:style-name="T26">中華民</text:span><text:span text:style-name="T27">國</text:span><text:span text:style-name="T11"> <text:s text:c="2"/>115 <text:s text:c="2"/></text:span><text:span text:style-name="T19">年</text:span><text:span text:style-name="T11"><text:tab/> <text:s text:c="2"/></text:span><text:span text:style-name="T19">月</text:span><text:span text:style-name="T11"><text:tab/> <text:s text:c="2"/></text:span><text:span text:style-name="T19">日</text:span></text:p>
      <text:p text:style-name="P54" loext:marker-style-name="T2"><text:span text:style-name="T28">備註：</text:span><text:span text:style-name="T28"/></text:p>
      <text:p text:style-name="P55" loext:marker-style-name="T2"><text:span text:style-name="T1">一、請具結人依實際情形分別於具結書□欄內打「</text:span><text:span text:style-name="T53">🗸</text:span><text:span text:style-name="T29">」。</text:span></text:p>
      <text:p text:style-name="P56" loext:marker-style-name="T2"><text:span text:style-name="T28">二、辦理依據：</text:span><text:span text:style-name="T28"/></text:p>
      <text:p text:style-name="P57" loext:marker-style-name="T2"><text:span text:style-name="T30">(一)臺灣地區與大陸地區人民關係條例相關規定:</text:span><text:span text:style-name="T30"/></text:p>
      <text:list text:style-name="WWNum1">
        <text:list-item>
          <text:p text:style-name="P4" loext:marker-style-name="T2"><text:span text:style-name="T1">第9條之1規定：臺灣地區人民不得在大陸地區設有戶籍或領用大陸地區護照。違反上述規</text:span><text:soft-page-break/><text:span text:style-name="T1">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 text:style-name="T1"/></text:p>
        </text:list-item>
        <text:list-item>
          <text:p text:style-name="P5" loext:marker-style-name="T2"><text:span text:style-name="T31">第</text:span><text:span text:style-name="T2">21條第1</text:span><text:span text:style-name="T28">項：大陸地區人民經許可進入臺灣地區者，除法律另有規定外，非在臺灣地區設</text:span><text:span text:style-name="T32">有戶籍滿</text:span><text:span text:style-name="T2">1</text:span><text:span text:style-name="T32">0</text:span><text:span text:style-name="T33">年，不得登記為公職候選人、擔任公教或公營事業機關</text:span><text:span text:style-name="T34">（</text:span><text:span text:style-name="T32">構）</text:span><text:span text:style-name="T33">人員及組織政</text:span><text:span text:style-name="T2">黨；非在臺灣地區設有戶籍滿</text:span><text:span text:style-name="T30">2</text:span><text:span text:style-name="T35">0</text:span><text:span text:style-name="T2">年，不得擔任情報機關</text:span><text:span text:style-name="T35">（</text:span><text:span text:style-name="T36">構</text:span><text:span text:style-name="T2">）人員，或國防機關</text:span><text:span text:style-name="T35">（</text:span><text:span text:style-name="T2">構</text:span><text:span text:style-name="T35">）</text:span><text:span text:style-name="T2">之下列人員：</text:span><text:span text:style-name="T37">○</text:span><text:span text:style-name="T54">1</text:span><text:span text:style-name="T55"> </text:span><text:span text:style-name="T2">志願役軍官、士官及士兵。</text:span><text:span text:style-name="T38">○</text:span><text:span text:style-name="T54">2 </text:span><text:span text:style-name="T2">義務役軍官及士官。</text:span><text:span text:style-name="T38">○</text:span><text:span text:style-name="T54">3 </text:span><text:span text:style-name="T2">文職、教職及國軍聘雇人員。</text:span></text:p>
        </text:list-item>
      </text:list>
      <text:p text:style-name="P58" loext:marker-style-name="T2"><text:span text:style-name="T34">(二)大陸委員會</text:span><text:span text:style-name="T2">1</text:span><text:span text:style-name="T30">1</text:span><text:span text:style-name="T32">4</text:span><text:span text:style-name="T34">年4</text:span><text:span text:style-name="T32">月</text:span><text:span text:style-name="T2">1</text:span><text:span text:style-name="T34">6日陸法字第</text:span><text:span text:style-name="T2">1140</text:span><text:span text:style-name="T30">4</text:span><text:span text:style-name="T2">0</text:span><text:span text:style-name="T30">0</text:span><text:span text:style-name="T2">36</text:span><text:span text:style-name="T32">1</text:span><text:span text:style-name="T39">號令：臺灣人民領有中共居民身分證或定居</text:span><text:span text:style-name="T30">證，均屬違反臺灣地區與大陸地區人民關係條例第</text:span><text:span text:style-name="T2">9條之1</text:span><text:span text:style-name="T1">規定。</text:span></text:p>
      <text:p text:style-name="P59" loext:marker-style-name="T2"><text:span text:style-name="T1">(三)行政院秘書長</text:span><text:span text:style-name="T2">114</text:span><text:span text:style-name="T30">年</text:span><text:span text:style-name="T1">5</text:span><text:span text:style-name="T2">月19</text:span><text:span text:style-name="T30">日院臺法長字第</text:span><text:span text:style-name="T2">11</text:span><text:span text:style-name="T30">40</text:span><text:span text:style-name="T2">610014、</text:span><text:span text:style-name="T30">1</text:span><text:span text:style-name="T2">14061</text:span><text:span text:style-name="T30">0</text:span><text:span text:style-name="T2">014A</text:span><text:span text:style-name="T40"> </text:span><text:span text:style-name="T30">號函：禁止現職軍公教</text:span><text:span text:style-name="T34">人員申領持用中國大陸居住證，倘現職軍公教人員違反規定申領持用居住證，亦未於服務</text:span><text:span text:style-name="T41">機關(構)學校清查據實以告，經發現後應由各用人機關(構)學校，本於權責予以適當處置。</text:span></text:p>
      <text:p text:style-name="P60" loext:marker-style-name="T2"><text:span text:style-name="T35">(四)大陸委員會</text:span><text:span text:style-name="T2">11</text:span><text:span text:style-name="T34">4</text:span><text:span text:style-name="T35">年8</text:span><text:span text:style-name="T33">月</text:span><text:span text:style-name="T2">1</text:span><text:span text:style-name="T34">2</text:span><text:span text:style-name="T39">日陸法字第</text:span><text:span text:style-name="T2">11404</text:span><text:span text:style-name="T30">0</text:span><text:span text:style-name="T2">0</text:span><text:span text:style-name="T30">9</text:span><text:span text:style-name="T2">7</text:span><text:span text:style-name="T33">1</text:span><text:span text:style-name="T36">號函：軍公教人員常態化、制度化查核機制</text:span><text:span text:style-name="T35">於</text:span><text:span text:style-name="T2">11</text:span><text:span text:style-name="T35">5</text:span><text:span text:style-name="T2">年</text:span><text:span text:style-name="T35">1月</text:span><text:span text:style-name="T2">1日正式施行；各用人機關（</text:span><text:span text:style-name="T35">構）</text:span><text:span text:style-name="T31">學校應依「常態化、制度化查核人員範圍表」</text:span><text:span text:style-name="T1">辦理相關查核作業。</text:span></text:p>
      <text:p text:style-name="P61" loext:marker-style-name="T2"><text:span text:style-name="T1">三、行政院大陸委員會</text:span><text:span text:style-name="T2">1</text:span><text:span text:style-name="T30">0</text:span><text:span text:style-name="T2">5年10月2</text:span><text:span text:style-name="T30">7</text:span><text:span text:style-name="T31">日陸法字第</text:span><text:span text:style-name="T2">10</text:span><text:span text:style-name="T30">5</text:span><text:span text:style-name="T2">9909480</text:span><text:span text:style-name="T30">號函：關於各機關(構)、學校之臨時人員（按：現有約用人員</text:span><text:span text:style-name="T42">）</text:span><text:span text:style-name="T31">，非屬臺灣地區與大陸地區人民關係條例第</text:span><text:span text:style-name="T2">21</text:span><text:span text:style-name="T28">條之規範範圍，不受在</text:span><text:span text:style-name="T35">臺灣設有戶籍滿</text:span><text:span text:style-name="T2">1</text:span><text:span text:style-name="T35">0年之限制；惟各用人機關(構)、學校於進用相關人員時，仍應遵守其他有</text:span><text:span text:style-name="T30">關法令規定，並應審酌其機關性質及工作內容，審慎考量評估是否適宜進用。</text:span></text:p>
      <text:p text:style-name="P62" loext:marker-style-name="T1"><text:span text:style-name="T1">四、所指「領用」包含申領（換領、補領</text:span><text:span text:style-name="T42">）</text:span><text:span text:style-name="T1">、持用各種中國大陸相關身分證件。五、所領用之中國大陸居住證已失效者，無需由所服務機關(構)學校收繳留存。</text:span></text:p>
      <text:p text:style-name="P27" loext:marker-style-name="T1"/>
      <text:p text:style-name="P44" loext:marker-style-name="T43"><text:span text:style-name="T43">自願降調同官等低</text:span><text:span text:style-name="T45"> <text:s text:c="4"/></text:span><text:span text:style-name="T43">職等之職務同意書</text:span></text:p>
      <text:p text:style-name="P45"><text:span text:style-name="T48">本人</text:span><text:span text:style-name="T46"> <text:s text:c="10"/></text:span><text:span text:style-name="T48">現任</text:span><text:span text:style-name="T46"> <text:s text:c="9"/></text:span><text:span text:style-name="T48">(薦、委)任第</text:span><text:span text:style-name="T46"> <text:s text:c="6"/></text:span><text:span text:style-name="T48">職等至</text:span><text:span text:style-name="T46"> <text:s text:c="6"/></text:span><text:span text:style-name="T48">職等</text:span><text:span text:style-name="T46"> <text:s text:c="6"/>(職稱)</text:span><text:span text:style-name="T48">職務，擬依公務人員任用法第18條第1項第3款規定，自願調任低</text:span><text:span text:style-name="T46"> <text:s text:c="4"/></text:span><text:span text:style-name="T48">職等之職務</text:span><text:bookmark-start text:name="_Hlk138923367"/><text:span text:style-name="T48">；</text:span><text:bookmark-end text:name="_Hlk138923367"/><text:span text:style-name="T48">有關調任後之敘俸及考績，業經服務機關人事人員就</text:span><text:bookmark-start text:name="__DdeLink__39_145746280"/><text:span text:style-name="T48">公務人員俸給法</text:span><text:bookmark-end text:name="__DdeLink__39_145746280"/><text:span text:style-name="T48">第11條第1項、第16條第2項及</text:span><text:bookmark-start text:name="_Hlk138923117"/><text:span text:style-name="T48">其</text:span><text:bookmark-end text:name="_Hlk138923117"/><text:span text:style-name="T48">施行細則第4條第1項之規定詳為說明，並已充分瞭解絕無異議，特此具結。</text:span></text:p>
      <text:p text:style-name="P28" loext:marker-style-name="T48"/>
      <text:p text:style-name="P29" loext:marker-style-name="T48"/>
      <text:p text:style-name="P46" loext:marker-style-name="T48"><text:span text:style-name="T48">　　　　　　　　　　立　書　人：</text:span><text:span text:style-name="T48"/></text:p>
      <text:p text:style-name="P46" loext:marker-style-name="T48"><text:span text:style-name="T48">　　　　　　　　　　身分證字號：</text:span><text:span text:style-name="T48"/></text:p>
      <text:p text:style-name="P30" loext:marker-style-name="T48"/>
      <text:p text:style-name="P47" loext:marker-style-name="T50"><text:span text:style-name="T50">中華民國　　　　　年　　　　　月　　　　　日</text:span><text:span text:style-name="T50"/></text:p>
      <text:p text:style-name="P32" loext:marker-style-name="T51"/>
      <text:p text:style-name="P48" loext:marker-style-name="T51"><text:span text:style-name="T51">附註：</text:span><text:span text:style-name="T51"/></text:p>
      <text:list text:style-name="WWNum2">
        <text:list-item>
          <text:p text:style-name="P6" loext:marker-style-name="T51"><text:span text:style-name="T51">公務人員任用法第18條第1項第3款：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但有特殊情形，報經總統府、主管院或國家安全會議核准者，不在此限。</text:span><text:span text:style-name="T51"/></text:p>
        </text:list-item>
      </text:list>
      <text:p text:style-name="P51" loext:marker-style-name="T51"><text:span text:style-name="T51">(二)公務人員俸給法：</text:span><text:span text:style-name="T51"/></text:p>
      <text:p text:style-name="P49" loext:marker-style-name="T51"><text:span text:style-name="T51">1.第11條第1項：依法銓敘合格人員，調任同職等職務時，仍依原俸級銓敘審定。在同官等內調任高職等職務時，具有所任職等職務任用資格者，自所任職等最低俸級起敘；如未達所任職等之最低俸級者，敘最低俸級；如原敘俸級之俸點高於所任職等最低俸級之俸點時，敘同數額俸點之俸級。在同官等內調任低職等職務以原職等任用人員，仍敘原俸級。</text:span><text:span text:style-name="T51"/></text:p>
      <text:p text:style-name="P50" loext:marker-style-name="T51"><text:span text:style-name="T51">2.第16條第2項：在同官等內調任低職等職務仍以原職等任用，並敘原俸級人員，考績時得在原銓敘審定職等俸級內晉敘。</text:span><text:span text:style-name="T51"/></text:p>
      <text:p text:style-name="P50" loext:marker-style-name="T51"><text:span text:style-name="T51">3.施行細則第4條第1項：本法第11條第1項所稱以原職等任用人員，仍敘原俸級，指依法銓敘合格人員調任低職等職務仍以原職等任用者，仍敘其調任前經銓敘審定之俸級。</text:span><text:span text:style-name="T51"/></text:p>
      <text:p text:style-name="P33" loext:marker-style-name="T51"/>
      <text:p text:style-name="P33" loext:marker-style-name="T51"/>
      <text:p text:style-name="P34" loext:marker-style-name="T51"/>
      <text:p text:style-name="P44" loext:marker-style-name="T44"><text:span text:style-name="T44">自願降調低一官等之職務同意書</text:span><text:span text:style-name="T44"/></text:p>
      <text:p text:style-name="P45" loext:marker-style-name="T49"><text:span text:style-name="T48">本人</text:span><text:span text:style-name="T46"> <text:s text:c="10"/></text:span><text:span text:style-name="T48">現任</text:span><text:span text:style-name="T46"> <text:s text:c="9"/></text:span><text:span text:style-name="T48">(薦、委)任第</text:span><text:span text:style-name="T46"> <text:s text:c="6"/></text:span><text:span text:style-name="T48">職等至</text:span><text:span text:style-name="T46"> <text:s text:c="6"/></text:span><text:span text:style-name="T48">職等</text:span><text:span text:style-name="T46"> <text:s text:c="6"/>(職稱)</text:span><text:span text:style-name="T48">職務</text:span><text:span text:style-name="T49">，擬依公務人員任用法第18條第1項第2款規定，自願調任低一官等之職務</text:span><text:span text:style-name="T48">；</text:span><text:span text:style-name="T49">有關調任後之敘俸及考績，業經服務機關人事人員就公務人員俸給法第11條第3項及</text:span><text:span text:style-name="T48">其</text:span><text:span text:style-name="T49">施行細則第4條第2項之規定詳為說明，並已充分瞭解絕無異議，特此具結。</text:span></text:p>
      <text:p text:style-name="P35" loext:marker-style-name="T50"/>
      <text:p text:style-name="P36" loext:marker-style-name="T50"/>
      <text:p text:style-name="P46" loext:marker-style-name="T48"><text:span text:style-name="T48">　　　　　　　　　　立　書　人：</text:span><text:span text:style-name="T48"/></text:p>
      <text:p text:style-name="P46" loext:marker-style-name="T48"><text:span text:style-name="T48">　　　　　　　　　　身分證字號：</text:span><text:span text:style-name="T48"/></text:p>
      <text:p text:style-name="P36" loext:marker-style-name="T50"/>
      <text:p text:style-name="P36" loext:marker-style-name="T50"/>
      <text:p text:style-name="P47" loext:marker-style-name="T50"><text:bookmark-start text:name="_Hlk138922990"/><text:span text:style-name="T50">中華民國　　　　　年　　　　　月　　　　　日</text:span><text:bookmark-end text:name="_Hlk138922990"/><text:span text:style-name="T50"/></text:p>
      <text:p text:style-name="P37" loext:marker-style-name="T50"/>
      <text:p text:style-name="P48" loext:marker-style-name="T51"><text:span text:style-name="T51">附註：</text:span><text:span text:style-name="T51"/></text:p>
      <text:p text:style-name="P48" loext:marker-style-name="T51"><text:span text:style-name="T51">　(一)公務人員任用法第18條第1項第2款：經依法任用人員，除自願者外，不得調任低一官等之職務。</text:span><text:span text:style-name="T51"/></text:p>
      <text:p text:style-name="P48" loext:marker-style-name="T51"><text:span text:style-name="T51">　(二)公務人員俸給法：</text:span><text:span text:style-name="T51"/></text:p>
      <text:p text:style-name="P1" loext:marker-style-name="T52"><text:span text:style-name="T52">　　1.第11條第3項：調任低官等職務以調任官等之最高職等任用人員，其原敘俸級如在所調任官等之最高職等內有同列俸級時，敘同列俸級；如高於所調任官等之最高職等最高俸級時，敘至年功俸最高級為止，其原敘較高俸級之俸點仍予照支。</text:span><text:span text:style-name="T52"/></text:p>
      <text:p text:style-name="P2" loext:marker-style-name="T52"><text:span text:style-name="T51">　　2.施行細則第4條第2項：</text:span><text:span text:style-name="T52">本法第11條第3項所定調任低官等職務以調任官等之最高職等任用人員</text:span></text:p>
      <text:p text:style-name="P3" loext:marker-style-name="T52"><text:span text:style-name="T52">，其所銓敘審定俸級已達調任官等之最高職等年功俸最高級者，或以原敘較高俸級之俸點仍予照支者，考績時不再晉敘。</text:span><text:span text:style-name="T52"/></text:p>
      <text:p text:style-name="P34" loext:marker-style-name="T51"/>
      <text:p text:style-name="P44" loext:marker-style-name="T44"><text:span text:style-name="T44">符合任用法第22條切結書</text:span><text:span text:style-name="T44"/></text:p>
      <text:p text:style-name="P45" loext:marker-style-name="T49"><text:span text:style-name="T49">本人</text:span><text:span text:style-name="T47"> <text:s text:c="10"/></text:span><text:span text:style-name="T49">現任</text:span><text:span text:style-name="T47"> <text:s text:c="11"/>(機關名稱)</text:span><text:span text:style-name="T49"> </text:span><text:span text:style-name="T47"><text:s text:c="8"/></text:span><text:span text:style-name="T48">(薦、委)任第</text:span><text:span text:style-name="T46"> <text:s text:c="6"/></text:span><text:span text:style-name="T48">職等至</text:span><text:span text:style-name="T46"> <text:s text:c="6"/></text:span><text:span text:style-name="T48">職等</text:span><text:span text:style-name="T46"> <text:s text:c="6"/>(職稱)</text:span><text:span text:style-name="T48">職務</text:span><text:span text:style-name="T49">，擬參加高雄市政府勞工局訓練就業中心 </text:span><text:span text:style-name="T47"><text:s text:c="6"/></text:span><text:span text:style-name="T48"><text:s/>(薦、委)任第</text:span><text:span text:style-name="T46"> <text:s text:c="4"/></text:span><text:span text:style-name="T48">職等至</text:span><text:span text:style-name="T46"> <text:s text:c="4"/></text:span><text:span text:style-name="T48">職等</text:span><text:span text:style-name="T46"> <text:s text:c="6"/>(職稱)</text:span><text:span text:style-name="T48">職務</text:span><text:span text:style-name="T49">外補徵才，因符合公務人員任用法第22條第2項規定，特立此切結書為證，如有不實，本人願負偽造文書等一切法律責任。</text:span></text:p>
      <text:p text:style-name="P31" loext:marker-style-name="T49"/>
      <text:p text:style-name="P46" loext:marker-style-name="T48"><text:span text:style-name="T48">　　　　　　　　　　立　書　人：</text:span><text:span text:style-name="T48"/></text:p>
      <text:p text:style-name="P46" loext:marker-style-name="T48"><text:span text:style-name="T48">　　　　　　　　　　身分證字號：</text:span><text:span text:style-name="T48"/></text:p>
      <text:p text:style-name="P47" loext:marker-style-name="T50"><text:span text:style-name="T50">中華民國　　　　　年　　　　　月　　　　　日</text:span><text:span text:style-name="T50"/></text:p>
      <text:p text:style-name="P38" loext:marker-style-name="T50"/>
      <text:p text:style-name="P52" loext:marker-style-name="T3"><text:span text:style-name="T3">附註：公務人員任用法第22條第1項：</text:span><text:span text:style-name="T3"/></text:p>
      <text:p text:style-name="P53" loext:marker-style-name="T4"><text:span text:style-name="T4">各機關不得任用其他機關人員。如業務需要時，得指名商調之。但指名商調考試及格人員時，仍應受第十三條第五項及第十八條第三項規定之限制。</text:span><text:span text:style-name="T4"/></text:p>
      <text:p text:style-name="P53" loext:marker-style-name="T4"><text:span text:style-name="T4">高等考試各等級考試、普通考試、初等考試、特種考試地方政府公務人員考試、公務人員特種考試身心障礙人員考試及公務人員特種考試原住民族考試（以下簡稱原住民族特種考試）及格，依各該考試法規受有轉調機關限制人員，同時具有下列各款規定情形者，為親自養育三足歲以下子女，得於限制轉調期間內，調任至該子女實際居住地之直轄市或縣（市）之其他機關服務，不受原轉調機關範圍之限制，並以調任一次為限：</text:span><text:span text:style-name="T4"/></text:p>
      <text:p text:style-name="P53" loext:marker-style-name="T4"><text:span text:style-name="T4">一、因現職機關所在地與三足歲以下子女實際居住地未在同一直轄市、縣（市），有證明文件。</text:span><text:span text:style-name="T4"/></text:p>
      <text:p text:style-name="P53" loext:marker-style-name="T4"><text:span text:style-name="T4">二、實際任職達公務人員考試法所定限制轉調期間三分之一以上。</text:span><text:span text:style-name="T4"/></text:p>
      <text:p text:style-name="P53" loext:marker-style-name="T4"><text:span text:style-name="T4">各機關依前項規定商調公務人員前，應就其子女年齡及實際居住地查明符合規定後，始得辦理指名商調。原服務機關就該指名商調應優先考量。</text:span><text:span text:style-name="T4"/></text:p>
      <text:p text:style-name="P53" loext:marker-style-name="T4"><text:span text:style-name="T4">依第二項規定調任之人員於各該考試法規所定原限制轉調期間內再轉調時，以調任至原指名商調機關之主管機關及其所屬機關、原考試法規得任用之機關為限。</text:span><text:span text:style-name="T4"/></text:p>
      <text:p text:style-name="P63"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egoe UI Symbol" svg:font-family="'Segoe UI Symbol'" style:font-family-generic="roman"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_HKSCS" fo:font-family="細明體_HKSCS" style:font-family-generic="roman" style:font-pitch="variable" style:font-name-asian="細明體_HKSCS1" style:font-family-asian="細明體_HKSCS" style:font-family-generic-asian="system" style:font-pitch-asian="variable" style:language-asian="zh" style:country-asian="TW" style:font-name-complex="細明體_HKSCS1" style:font-family-complex="細明體_HKSC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06cm"/>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2.861cm" fo:margin-right="0.376cm" fo:margin-top="0.194cm" fo:margin-bottom="0cm" style:contextual-spacing="false" fo:text-indent="-2.228cm" style:auto-text-indent="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paragraph-properties fo:margin-left="1.45cm" fo:margin-right="0.189cm" fo:text-align="justify" style:justify-single-word="false" fo:text-indent="-0.501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細明體_HKSCS" fo:font-family="細明體_HKSCS" style:font-family-generic="roman" style:font-pitch="variable" fo:font-size="10pt"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style>
    <style:style style:name="ListLabel_20_1" style:display-name="ListLabel 1" style:family="text">
      <style:text-properties style:font-name="細明體_HKSCS" fo:font-family="細明體_HKSCS" style:font-family-generic="roman" style:font-pitch="variable" fo:font-size="10pt" fo:letter-spacing="normal" fo:language="en" fo:country="US" fo:font-style="normal" fo:font-weight="normal" style:font-name-asian="細明體_HKSCS1" style:font-family-asian="細明體_HKSCS" style:font-family-generic-asian="system" style:font-pitch-asian="variable" style:font-size-asian="10pt" style:language-asian="zh" style:country-asian="TW" style:font-style-asian="normal" style:font-weight-asian="normal" style:font-name-complex="細明體_HKSCS1" style:font-family-complex="細明體_HKSCS"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95cm" fo:margin-left="1.4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95cm" fo:margin-left="2.99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95cm" fo:margin-left="4.53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95cm" fo:margin-left="6.08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95cm" fo:margin-left="7.63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95cm" fo:margin-left="9.17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95cm" fo:margin-left="10.72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95cm" fo:margin-left="12.2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95cm" fo:margin-left="13.8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Ktec03</dc:creator>
    <meta:editing-cycles>5</meta:editing-cycles>
    <meta:print-date>2026-01-21T08:36:00</meta:print-date>
    <meta:creation-date>2026-05-11T00:27:00</meta:creation-date>
    <dc:date>2026-06-10T03:50:00</dc:date>
    <meta:editing-duration>PT3M</meta:editing-duration>
    <meta:generator>LibreOffice/7.6.5.2$Windows_x86 LibreOffice_project/38d5f62f85355c192ef5f1dd47c5c0c0c6d6598b</meta:generator>
    <meta:document-statistic meta:table-count="0" meta:image-count="0" meta:object-count="0" meta:page-count="5" meta:paragraph-count="70" meta:word-count="3099" meta:character-count="3531" meta:non-whitespace-character-count="3205"/>
    <meta:user-defined meta:name="AppVersion">16.0000</meta:user-defined>
    <meta:user-defined meta:name="Created" meta:value-type="date">2025-10-02T00:00:00</meta:user-defined>
    <meta:user-defined meta:name="Creator">Microsoft® Word 2016</meta:user-defined>
    <meta:user-defined meta:name="LastSaved" meta:value-type="date">2025-10-16T00:00:00</meta:user-defined>
    <meta:user-defined meta:name="Producer" meta:value-type="string">Microsoft® Word 2016</meta:user-defined>
    <meta:template xlink:type="simple" xlink:actuate="onRequest" xlink:title="Normal" xlink:href=""/>
  </office:meta>
</office:document-meta>
</file>