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right="0.025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559in"/>
    </style:style>
    <style:style style:name="TableColumn10" style:family="table-column">
      <style:table-column-properties style:column-width="2.3777in"/>
    </style:style>
    <style:style style:name="TableColumn11" style:family="table-column">
      <style:table-column-properties style:column-width="1.4743in"/>
    </style:style>
    <style:style style:name="TableColumn12" style:family="table-column">
      <style:table-column-properties style:column-width="2.459in"/>
    </style:style>
    <style:style style:name="Table8" style:family="table">
      <style:table-properties style:width="7.8701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 fo:margin-left="0.2187in" fo:text-indent="-0.2187in">
        <style:tab-stops/>
      </style:paragraph-properties>
    </style:style>
    <style:style style:name="T36" style:parent-style-name="預設段落字型" style:family="text">
      <style:text-properties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-asian="標楷體" fo:font-size="10.5pt" style:font-size-asian="10.5pt" style:font-size-complex="10.5pt"/>
    </style:style>
    <style:style style:name="T40" style:parent-style-name="預設段落字型" style:family="text">
      <style:text-properties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justify" fo:line-height="0.1944in" fo:margin-left="0.2187in" fo:text-indent="-0.2187in">
        <style:tab-stops/>
      </style:paragraph-properties>
    </style:style>
    <style:style style:name="T42" style:parent-style-name="預設段落字型" style:family="text">
      <style:text-properties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10.5pt" style:font-size-asian="10.5pt" style:font-size-complex="10.5pt"/>
    </style:style>
    <style:style style:name="T45" style:parent-style-name="預設段落字型" style:family="text">
      <style:text-properties style:font-name-asian="標楷體" fo:font-size="10.5pt" style:font-size-asian="10.5pt" style:font-size-complex="10.5pt"/>
    </style:style>
    <style:style style:name="T46" style:parent-style-name="預設段落字型" style:family="text">
      <style:text-properties style:font-name-asian="標楷體" fo:font-size="10.5pt" style:font-size-asian="10.5pt" style:font-size-complex="10.5pt"/>
    </style:style>
    <style:style style:name="P47" style:parent-style-name="內文" style:family="paragraph">
      <style:paragraph-properties fo:text-align="justify" fo:line-height="0.1944in" fo:margin-left="0.2187in" fo:text-indent="-0.2187in">
        <style:tab-stops/>
      </style:paragraph-properties>
    </style:style>
    <style:style style:name="T48" style:parent-style-name="預設段落字型" style:family="text">
      <style:text-properties style:font-name-asian="標楷體" fo:font-size="10.5pt" style:font-size-asian="10.5pt" style:font-size-complex="10.5pt"/>
    </style:style>
    <style:style style:name="T49" style:parent-style-name="預設段落字型" style:family="text">
      <style:text-properties style:font-name-asian="標楷體" fo:font-size="10.5pt" style:font-size-asian="10.5pt" style:font-size-complex="10.5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10.5pt" style:font-size-asian="10.5pt" style:font-size-complex="10.5pt"/>
    </style:style>
    <style:style style:name="T52" style:parent-style-name="預設段落字型" style:family="text">
      <style:text-properties style:font-name-asian="標楷體" fo:font-size="10.5pt" style:font-size-asian="10.5pt" style:font-size-complex="10.5pt"/>
    </style:style>
    <style:style style:name="T53" style:parent-style-name="預設段落字型" style:family="text">
      <style:text-properties style:font-name-asian="標楷體" fo:font-size="10.5pt" style:font-size-asian="10.5pt" style:font-size-complex="10.5pt"/>
    </style:style>
    <style:style style:name="T54" style:parent-style-name="預設段落字型" style:family="text">
      <style:text-properties style:font-name-asian="標楷體" fo:font-size="10.5pt" style:font-size-asian="10.5pt" style:font-size-complex="10.5pt"/>
    </style:style>
    <style:style style:name="P55" style:parent-style-name="內文" style:family="paragraph">
      <style:paragraph-properties fo:text-align="justify" fo:line-height="0.1944in" fo:margin-left="0.2187in" fo:text-indent="-0.2187in">
        <style:tab-stops/>
      </style:paragraph-properties>
    </style:style>
    <style:style style:name="T56" style:parent-style-name="預設段落字型" style:family="text">
      <style:text-properties style:font-name-asian="標楷體" fo:font-size="10.5pt" style:font-size-asian="10.5pt" style:font-size-complex="10.5pt"/>
    </style:style>
    <style:style style:name="T57" style:parent-style-name="預設段落字型" style:family="text">
      <style:text-properties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10.5pt" style:font-size-asian="10.5pt" style:font-size-complex="10.5pt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67" style:parent-style-name="預設段落字型" style:family="text">
      <style:text-properties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-asian="標楷體" fo:font-size="10.5pt" style:font-size-asian="10.5pt" style:font-size-complex="10.5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10.5pt" style:font-size-asian="10.5pt" style:font-size-complex="10.5pt"/>
    </style:style>
    <style:style style:name="TableRow71" style:family="table-row">
      <style:table-row-properties style:min-row-height="0.1965in"/>
    </style:style>
    <style:style style:name="P7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75" style:parent-style-name="預設段落字型" style:family="text">
      <style:text-properties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-asian="標楷體" fo:font-size="10.5pt" style:font-size-asian="10.5pt" style:font-size-complex="10.5pt"/>
    </style:style>
    <style:style style:name="TableRow80" style:family="table-row">
      <style:table-row-properties style:min-row-height="0.1965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84" style:parent-style-name="預設段落字型" style:family="text">
      <style:text-properties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10.5pt" style:font-size-asian="10.5pt" style:font-size-complex="10.5pt"/>
    </style:style>
    <style:style style:name="T88" style:parent-style-name="預設段落字型" style:family="text">
      <style:text-properties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-asian="標楷體" fo:font-size="10.5pt" style:font-size-asian="10.5pt" style:font-size-complex="10.5pt"/>
    </style:style>
    <style:style style:name="T90" style:parent-style-name="預設段落字型" style:family="text">
      <style:text-properties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-asian="標楷體" fo:font-size="10.5pt" style:font-size-asian="10.5pt" style:font-size-complex="10.5pt"/>
    </style:style>
    <style:style style:name="T92" style:parent-style-name="預設段落字型" style:family="text">
      <style:text-properties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-asian="標楷體" fo:font-size="10.5pt" style:font-size-asian="10.5pt" style:font-size-complex="10.5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size="10.5pt" style:font-size-asian="10.5pt" style:font-size-complex="10.5pt"/>
    </style:style>
    <style:style style:name="TableRow109" style:family="table-row">
      <style:table-row-properties style:min-row-height="0.1965in"/>
    </style:style>
    <style:style style:name="P11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13" style:parent-style-name="預設段落字型" style:family="text">
      <style:text-properties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10.5pt" style:font-size-asian="10.5pt" style:font-size-complex="10.5pt"/>
    </style:style>
    <style:style style:name="TableRow119" style:family="table-row">
      <style:table-row-properties style:min-row-height="0.1965in"/>
    </style:style>
    <style:style style:name="P12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23" style:parent-style-name="預設段落字型" style:family="text">
      <style:text-properties style:font-name-asian="標楷體" fo:font-size="10.5pt" style:font-size-asian="10.5pt" style:font-size-complex="10.5pt"/>
    </style:style>
    <style:style style:name="T124" style:parent-style-name="預設段落字型" style:family="text">
      <style:text-properties style:font-name-asian="標楷體" fo:font-size="10.5pt" style:font-size-asian="10.5pt" style:font-size-complex="10.5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10.5pt" style:font-size-asian="10.5pt" style:font-size-complex="10.5pt"/>
    </style:style>
    <style:style style:name="TableRow127" style:family="table-row">
      <style:table-row-properties style:min-row-height="0.1965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31" style:parent-style-name="預設段落字型" style:family="text">
      <style:text-properties style:font-name-asian="標楷體" fo:font-size="10.5pt" style:font-size-asian="10.5pt" style:font-size-complex="10.5pt"/>
    </style:style>
    <style:style style:name="T132" style:parent-style-name="預設段落字型" style:family="text">
      <style:text-properties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-asian="標楷體" fo:font-size="20pt" style:font-size-asian="20pt" style:font-size-complex="20pt"/>
    </style:style>
    <style:style style:name="T134" style:parent-style-name="預設段落字型" style:family="text">
      <style:text-properties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10.5pt" style:font-size-asian="10.5pt" style:font-size-complex="10.5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10.5pt" style:font-size-asian="10.5pt" style:font-size-complex="10.5pt"/>
    </style:style>
    <style:style style:name="T141" style:parent-style-name="預設段落字型" style:family="text">
      <style:text-properties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-asian="標楷體" fo:font-size="10.5pt" style:font-size-asian="10.5pt" style:font-size-complex="10.5pt"/>
    </style:style>
    <style:style style:name="T143" style:parent-style-name="預設段落字型" style:family="text">
      <style:text-properties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-asian="標楷體" fo:font-size="10.5pt" style:font-size-asian="10.5pt" style:font-size-complex="10.5pt"/>
    </style:style>
    <style:style style:name="T149" style:parent-style-name="預設段落字型" style:family="text">
      <style:text-properties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-asian="標楷體" fo:font-size="10.5pt" style:font-size-asian="10.5pt" style:font-size-complex="10.5pt"/>
    </style:style>
    <style:style style:name="TableRow158" style:family="table-row">
      <style:table-row-properties style:min-row-height="0.1965in"/>
    </style:style>
    <style:style style:name="P15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-asian="標楷體" fo:font-size="10.5pt" style:font-size-asian="10.5pt" style:font-size-complex="10.5pt"/>
    </style:style>
    <style:style style:name="TableRow166" style:family="table-row">
      <style:table-row-properties style:min-row-height="0.1965in"/>
    </style:style>
    <style:style style:name="P167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-asian="標楷體" fo:font-size="10.5pt" style:font-size-asian="10.5pt" style:font-size-complex="10.5pt"/>
    </style:style>
    <style:style style:name="TableRow177" style:family="table-row">
      <style:table-row-properties style:min-row-height="0.1965in"/>
    </style:style>
    <style:style style:name="P17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181" style:parent-style-name="預設段落字型" style:family="text">
      <style:text-properties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-asian="標楷體" fo:font-size="10.5pt" style:font-size-asian="10.5pt" style:font-size-complex="10.5pt"/>
    </style:style>
    <style:style style:name="P185" style:parent-style-name="內文" style:family="paragraph">
      <style:paragraph-properties fo:line-height="0.0694in"/>
      <style:text-properties style:font-name-asian="標楷體" fo:font-size="5pt" style:font-size-asian="5pt" style:font-size-complex="5pt"/>
    </style:style>
    <style:style style:name="TableColumn187" style:family="table-column">
      <style:table-column-properties style:column-width="1.0611in"/>
    </style:style>
    <style:style style:name="TableColumn188" style:family="table-column">
      <style:table-column-properties style:column-width="1.5381in"/>
    </style:style>
    <style:style style:name="TableColumn189" style:family="table-column">
      <style:table-column-properties style:column-width="0.0138in"/>
    </style:style>
    <style:style style:name="TableColumn190" style:family="table-column">
      <style:table-column-properties style:column-width="0.8208in"/>
    </style:style>
    <style:style style:name="TableColumn191" style:family="table-column">
      <style:table-column-properties style:column-width="0.1923in"/>
    </style:style>
    <style:style style:name="TableColumn192" style:family="table-column">
      <style:table-column-properties style:column-width="0.0479in"/>
    </style:style>
    <style:style style:name="TableColumn193" style:family="table-column">
      <style:table-column-properties style:column-width="0.2493in"/>
    </style:style>
    <style:style style:name="TableColumn194" style:family="table-column">
      <style:table-column-properties style:column-width="0.5729in"/>
    </style:style>
    <style:style style:name="TableColumn195" style:family="table-column">
      <style:table-column-properties style:column-width="0.3347in"/>
    </style:style>
    <style:style style:name="TableColumn196" style:family="table-column">
      <style:table-column-properties style:column-width="0.3652in"/>
    </style:style>
    <style:style style:name="TableColumn197" style:family="table-column">
      <style:table-column-properties style:column-width="0.3048in"/>
    </style:style>
    <style:style style:name="TableColumn198" style:family="table-column">
      <style:table-column-properties style:column-width="0.3354in"/>
    </style:style>
    <style:style style:name="TableColumn199" style:family="table-column">
      <style:table-column-properties style:column-width="0.3472in"/>
    </style:style>
    <style:style style:name="TableColumn200" style:family="table-column">
      <style:table-column-properties style:column-width="0.3229in"/>
    </style:style>
    <style:style style:name="TableColumn201" style:family="table-column">
      <style:table-column-properties style:column-width="0.3354in"/>
    </style:style>
    <style:style style:name="TableColumn202" style:family="table-column">
      <style:table-column-properties style:column-width="0.3347in"/>
    </style:style>
    <style:style style:name="TableColumn203" style:family="table-column">
      <style:table-column-properties style:column-width="0.3354in"/>
    </style:style>
    <style:style style:name="TableColumn204" style:family="table-column">
      <style:table-column-properties style:column-width="0.3354in"/>
    </style:style>
    <style:style style:name="Table186" style:family="table">
      <style:table-properties style:width="7.8479in" style:rel-width="100.08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-asian="標楷體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59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Row260" style:family="table-row">
      <style:table-row-properties style:min-row-height="0.5513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/>
    </style:style>
    <style:style style:name="P263" style:parent-style-name="內文" style:family="paragraph">
      <style:paragraph-properties fo:text-align="center" fo:line-height="0.2222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</style:style>
    <style:style style:name="T266" style:parent-style-name="預設段落字型" style:family="text">
      <style:text-properties style:font-name-asian="標楷體" fo:font-size="28pt" style:font-size-asian="28pt" style:font-size-complex="28pt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 fo:line-height="0.25in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222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222in"/>
      <style:text-properties style:font-name-asian="標楷體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2756in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P319" style:parent-style-name="內文" style:family="paragraph">
      <style:paragraph-properties fo:text-align="center" fo:line-height="0.2222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-asian="標楷體" fo:font-size="20pt" style:font-size-asian="20pt" style:font-size-complex="20pt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text-align="justify" fo:line-height="0.2222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  <style:text-properties style:font-name-asian="標楷體"/>
    </style:style>
    <style:style style:name="TableRow344" style:family="table-row">
      <style:table-row-properties style:min-row-height="0.2756in"/>
    </style:style>
    <style:style style:name="P345" style:parent-style-name="內文" style:family="paragraph">
      <style:paragraph-properties fo:text-align="center" fo:line-height="0.2222in"/>
      <style:text-properties style:font-name-asian="標楷體"/>
    </style:style>
    <style:style style:name="P346" style:parent-style-name="內文" style:family="paragraph">
      <style:paragraph-properties fo:text-align="justify" fo:line-height="0.2222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222in"/>
      <style:text-properties style:font-name-asian="標楷體"/>
    </style:style>
    <style:style style:name="TableRow351" style:family="table-row">
      <style:table-row-properties style:min-row-height="1.1875in"/>
    </style:style>
    <style:style style:name="TableCell352" style:family="table-cell">
      <style:table-cell-properties fo:border-top="0.0069in solid #000000" fo:border-left="0.0312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line-height="0.2222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center" fo:line-height="0.2222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line-height="0.2222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center" fo:line-height="0.2222in"/>
      <style:text-properties style:font-name-asian="標楷體"/>
    </style:style>
    <style:style style:name="TableRow364" style:family="table-row">
      <style:table-row-properties style:min-row-height="1.7715in"/>
    </style:style>
    <style:style style:name="TableCell3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1805in"/>
    </style:style>
    <style:style style:name="T3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8" style:parent-style-name="預設段落字型" style:family="text">
      <style:text-properties style:font-name-asian="標楷體" fo:font-size="9pt" style:font-size-asian="9pt" style:font-size-complex="9pt"/>
    </style:style>
    <style:style style:name="P369" style:parent-style-name="內文" style:family="paragraph">
      <style:paragraph-properties fo:text-align="justify" fo:line-height="0.1805in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P372" style:parent-style-name="內文" style:family="paragraph">
      <style:paragraph-properties fo:text-align="justify" fo:line-height="0.1805in"/>
    </style:style>
    <style:style style:name="T3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76" style:parent-style-name="內文" style:family="paragraph">
      <style:paragraph-properties fo:text-align="justify" fo:line-height="0.1805in"/>
    </style:style>
    <style:style style:name="T3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P379" style:parent-style-name="內文" style:family="paragraph">
      <style:paragraph-properties fo:text-align="justify" fo:line-height="0.1805in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P382" style:parent-style-name="內文" style:family="paragraph">
      <style:paragraph-properties fo:text-align="justify" fo:line-height="0.1805in"/>
    </style:style>
    <style:style style:name="T3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89" style:parent-style-name="內文" style:family="paragraph">
      <style:paragraph-properties fo:line-height="0.1805in"/>
      <style:text-properties style:font-name-asian="標楷體" fo:font-size="10pt" style:font-size-asian="10pt" style:font-size-complex="10pt" style:text-underline-type="double" style:text-underline-style="solid" style:text-underline-width="auto" style:text-underline-mode="continuous"/>
    </style:style>
    <style:style style:name="P390" style:parent-style-name="內文" style:family="paragraph">
      <style:paragraph-properties fo:text-align="end" fo:margin-top="0.1666in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6" style:parent-style-name="預設段落字型" style:family="text">
      <style:text-properties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02" style:family="table-column">
      <style:table-column-properties style:column-width="1.077in"/>
    </style:style>
    <style:style style:name="TableColumn403" style:family="table-column">
      <style:table-column-properties style:column-width="3.4333in"/>
    </style:style>
    <style:style style:name="TableColumn404" style:family="table-column">
      <style:table-column-properties style:column-width="0.884in"/>
    </style:style>
    <style:style style:name="TableColumn405" style:family="table-column">
      <style:table-column-properties style:column-width="2.4472in"/>
    </style:style>
    <style:style style:name="Table401" style:family="table">
      <style:table-properties style:width="7.8416in" fo:margin-left="0in" table:align="left"/>
    </style:style>
    <style:style style:name="TableRow406" style:family="table-row">
      <style:table-row-properties style:min-row-height="1.1416in"/>
    </style:style>
    <style:style style:name="TableCell4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-asian="標楷體"/>
    </style:style>
    <style:style style:name="P409" style:parent-style-name="內文" style:family="paragraph">
      <style:paragraph-properties fo:text-align="center" fo:line-height="0.2222in"/>
      <style:text-properties style:font-name-asian="標楷體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222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font-size="20pt" style:font-size-asian="20pt" style:font-size-complex="20pt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20pt" style:font-size-asian="20pt" style:font-size-complex="20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size="20pt" style:font-size-asian="20pt" style:font-size-complex="20pt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 fo:font-size="20pt" style:font-size-asian="20pt" style:font-size-complex="20pt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size="20pt" style:font-size-asian="20pt" style:font-size-complex="20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size="20pt" style:font-size-asian="20pt" style:font-size-complex="20pt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 fo:line-height="0.2222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size="20pt" style:font-size-asian="20pt" style:font-size-complex="20pt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font-size="10.5pt" style:font-size-asian="10.5pt" style:font-size-complex="10.5pt"/>
    </style:style>
    <style:style style:name="T436" style:parent-style-name="預設段落字型" style:family="text">
      <style:text-properties style:font-name-asian="標楷體" fo:font-size="20pt" style:font-size-asian="20pt" style:font-size-complex="20pt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size="20pt" style:font-size-asian="20pt" style:font-size-complex="20pt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 fo:line-height="0.2222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font-size="20pt" style:font-size-asian="20pt" style:font-size-complex="20pt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fo:font-size="20pt" style:font-size-asian="20pt" style:font-size-complex="20pt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size="20pt" style:font-size-asian="20pt" style:font-size-complex="20pt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font-size="20pt" style:font-size-asian="20pt" style:font-size-complex="20pt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 fo:line-height="0.2222in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size="10.5pt" style:font-size-asian="10.5pt" style:font-size-complex="10.5pt"/>
    </style:style>
    <style:style style:name="T468" style:parent-style-name="預設段落字型" style:family="text">
      <style:text-properties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size="20pt" style:font-size-asian="20pt" style:font-size-complex="20pt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-asian="標楷體"/>
    </style:style>
    <style:style style:name="P480" style:parent-style-name="內文" style:family="paragraph">
      <style:paragraph-properties fo:text-align="center" fo:line-height="0.2222in"/>
      <style:text-properties style:font-name-asian="標楷體"/>
    </style:style>
    <style:style style:name="TableCell4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</style:style>
    <style:style style:name="T483" style:parent-style-name="預設段落字型" style:family="text">
      <style:text-properties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text-align="justify" fo:line-height="0.2222in"/>
    </style:style>
    <style:style style:name="T486" style:parent-style-name="預設段落字型" style:family="text">
      <style:text-properties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justify" fo:line-height="0.2222in"/>
    </style:style>
    <style:style style:name="T492" style:parent-style-name="預設段落字型" style:family="text">
      <style:text-properties style:font-name-asian="標楷體" fo:font-size="20pt" style:font-size-asian="20pt" style:font-size-complex="20pt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fo:font-size="20pt" style:font-size-asian="20pt" style:font-size-complex="20pt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 fo:line-height="0.2222in"/>
    </style:style>
    <style:style style:name="T498" style:parent-style-name="預設段落字型" style:family="text">
      <style:text-properties style:font-name-asian="標楷體" fo:font-size="20pt" style:font-size-asian="20pt" style:font-size-complex="20pt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font-size="20pt" style:font-size-asian="20pt" style:font-size-complex="20pt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 fo:line-height="0.2222in"/>
    </style:style>
    <style:style style:name="T504" style:parent-style-name="預設段落字型" style:family="text">
      <style:text-properties style:font-name-asian="標楷體" fo:font-size="20pt" style:font-size-asian="20pt" style:font-size-complex="20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ableRow507" style:family="table-row">
      <style:table-row-properties style:min-row-height="0.2756in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222in"/>
    </style:style>
    <style:style style:name="T512" style:parent-style-name="預設段落字型" style:family="text">
      <style:text-properties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4333in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-asian="標楷體"/>
    </style:style>
    <style:style style:name="TableRow528" style:family="table-row">
      <style:table-row-properties style:min-row-height="0.433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222in"/>
      <style:text-properties style:font-name-asian="標楷體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536" style:family="table-row">
      <style:table-row-properties style:min-row-height="0.2756in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-asian="標楷體"/>
    </style:style>
    <style:style style:name="TableCell53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-asian="標楷體"/>
    </style:style>
    <style:style style:name="TableRow541" style:family="table-row">
      <style:table-row-properties style:min-row-height="0.4333in"/>
    </style:style>
    <style:style style:name="TableCell5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style:font-name-asian="標楷體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222in"/>
      <style:text-properties style:font-name-asian="標楷體"/>
    </style:style>
    <style:style style:name="TableRow551" style:family="table-row">
      <style:table-row-properties style:min-row-height="0.4333in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  <style:text-properties style:font-name-asian="標楷體"/>
    </style:style>
    <style:style style:name="TableRow556" style:family="table-row">
      <style:table-row-properties style:min-row-height="0.4333in"/>
    </style:style>
    <style:style style:name="TableCell5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  <style:text-properties style:font-name-asian="標楷體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222in"/>
      <style:text-properties style:font-name-asian="標楷體"/>
    </style:style>
    <style:style style:name="TableRow561" style:family="table-row">
      <style:table-row-properties style:min-row-height="0.4333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-asian="標楷體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569" style:family="table-row">
      <style:table-row-properties style:min-row-height="5.5118in"/>
    </style:style>
    <style:style style:name="TableCell5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572" style:parent-style-name="內文" style:family="paragraph">
      <style:paragraph-properties fo:line-height="0.0694in"/>
      <style:text-properties style:font-name-asian="標楷體" fo:font-size="5pt" style:font-size-asian="5pt" style:font-size-complex="5pt"/>
    </style:style>
    <style:style style:family="graphic" style:name="a0" style:parent-style-name="Graphics">
      <style:graphic-properties fo:wrap-option="wrap" fo:border="0.01042in solid #ff0000" fo:padding-top="0.03937in" fo:padding-bottom="0.03937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82292in" svg:y="-0.02153in" svg:width="1.05139in" svg:height="0.35417in" style:rel-width="scale" style:rel-height="scale"><draw:text-box><text:p text:style-name="P3"><text:span text:style-name="T4">一般工讀</text:span></text:p></draw:text-box><svg:title/><svg:desc/></draw:frame></text:span><text:span text:style-name="T5">審件編號：</text:span><text:span text:style-name="T6">_____________</text:span></text:p>
      <text:p text:style-name="P7">高雄市政府115年度「大專青年學生公部門暑期工讀計畫」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※報名資格審查（由受理報名站台勾選）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審查結果</text:p>
          </table:table-cell>
          <table:table-cell table:style-name="TableCell19">
            <text:p text:style-name="P20"><text:span text:style-name="T21">□</text:span><text:span text:style-name="T22">通過</text:span><text:span text:style-name="T23"><text:s text:c="5"/></text:span><text:span text:style-name="T24">□</text:span><text:span text:style-name="T25">未通過</text:span></text:p>
          </table:table-cell>
          <table:table-cell table:style-name="TableCell26">
            <text:p text:style-name="P27">審核人員核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基本資格文件</text:p>
            <text:p text:style-name="P33">繳交勾選欄</text:p>
          </table:table-cell>
          <table:table-cell table:style-name="TableCell34" table:number-columns-spanned="3">
            <text:p text:style-name="P35"><text:span text:style-name="T36">1.</text:span><text:span text:style-name="T37">□</text:span><text:span text:style-name="T38">在學證明書影本</text:span><text:span text:style-name="T39">1</text:span><text:span text:style-name="T40">份</text:span></text:p>
            <text:p text:style-name="P41"><text:span text:style-name="T42">2.</text:span><text:span text:style-name="T43">□</text:span><text:span text:style-name="T44">設籍於高雄市：本人身分證正反面影本</text:span><text:span text:style-name="T45">1</text:span><text:span text:style-name="T46">份</text:span></text:p>
            <text:p text:style-name="P47"><text:span text:style-name="T48">3.</text:span><text:span text:style-name="T49">研究生</text:span><text:span text:style-name="T50">□</text:span><text:span text:style-name="T51">研究所在學未畢業切結書</text:span><text:span text:style-name="T52">(</text:span><text:span text:style-name="T53">如附件</text:span><text:span text:style-name="T54">)</text:span></text:p>
            <text:p text:style-name="P55"><text:span text:style-name="T56">4.</text:span><text:span text:style-name="T57">大學</text:span><text:span text:style-name="T58">□</text:span><text:span text:style-name="T59">六年或七年制須檢附「在學未畢業之證明」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9">
            <text:p text:style-name="P62">身分別及證明文件</text:p>
            <text:p text:style-name="P63">繳交勾選欄</text:p>
            <text:p text:style-name="P64">(擇一勾選)</text:p>
          </table:table-cell>
          <table:table-cell table:style-name="TableCell65" table:number-columns-spanned="3">
            <text:p text:style-name="P66"><text:span text:style-name="T67">1.</text:span><text:span text:style-name="T68">一般學生：</text:span><text:span text:style-name="T69">□</text:span><text:span text:style-name="T70">已備齊上述基本資格文件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2.</text:span><text:span text:style-name="T76">職業災害罹災勞工家庭子女：</text:span><text:span text:style-name="T77">□</text:span><text:span text:style-name="T78">113-115</text:span><text:span text:style-name="T79">年間勞工保險局核發之職業災害核付公文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3.</text:span><text:span text:style-name="T85">非自願失業勞工家庭子女：</text:span><text:span text:style-name="T86">□</text:span><text:span text:style-name="T87">勞保查詢同意書</text:span><text:span text:style-name="T88">(</text:span><text:span text:style-name="T89">如附件</text:span><text:span text:style-name="T90">)</text:span><text:span text:style-name="T91">、</text:span><text:span text:style-name="T92">□</text:span><text:span text:style-name="T93">無工作證明切結書</text:span><text:span text:style-name="T94">(</text:span><text:span text:style-name="T95">如附件</text:span><text:span text:style-name="T96">)</text:span><text:span text:style-name="T97">、</text:span><text:span text:style-name="T98"><text:line-break/></text:span><text:span text:style-name="T99">□</text:span><text:span text:style-name="T100">113-115</text:span><text:span text:style-name="T101">年間「失業</text:span><text:span text:style-name="T102">(</text:span><text:span text:style-name="T103">再</text:span><text:span text:style-name="T104">)</text:span><text:span text:style-name="T105">認定、失業給付申請書暨給付收據」證明影本或</text:span><text:span text:style-name="T106">□</text:span><text:span text:style-name="T107">113-115</text:span><text:span text:style-name="T108">年間「非自願離職證明書」（參考就業保險離職證明書或須有相同內容）」證明影本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4.</text:span><text:span text:style-name="T114">獨力負擔家計者家庭子女：</text:span><text:span text:style-name="T115">□</text:span><text:span text:style-name="T116">全戶戶籍謄本　</text:span><text:span text:style-name="T117">□</text:span><text:span text:style-name="T118">無工作能力證明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5.</text:span><text:span text:style-name="T124">低收或中低收入戶：</text:span><text:span text:style-name="T125">□</text:span><text:span text:style-name="T126">報名期間仍有效之低收或中低收入公文書影本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6.</text:span><text:span text:style-name="T132">父或母其中一人為長期失業者：</text:span><text:span text:style-name="T133">□</text:span><text:span text:style-name="T134">父或</text:span><text:span text:style-name="T135">□</text:span><text:span text:style-name="T136">母之公告日起申請之</text:span><text:span text:style-name="T137">□</text:span><text:span text:style-name="T138">勞保明細表或</text:span><text:span text:style-name="T139">□</text:span><text:span text:style-name="T140">勞保查詢同意書</text:span><text:span text:style-name="T141">(</text:span><text:span text:style-name="T142">如附件</text:span><text:span text:style-name="T143">)</text:span><text:span text:style-name="T144">及</text:span><text:span text:style-name="T145">□</text:span><text:span text:style-name="T146">求職登記表</text:span><text:span text:style-name="T147">(1</text:span><text:span text:style-name="T148">個月內</text:span><text:span text:style-name="T149">)(</text:span><text:span text:style-name="T150">如附件</text:span><text:span text:style-name="T151">)</text:span><text:span text:style-name="T152">；長期失業者現投保於職業工會者，請出具</text:span><text:span text:style-name="T153">□</text:span><text:span text:style-name="T154">無工作證明切結書</text:span><text:span text:style-name="T155">(</text:span><text:span text:style-name="T156">如附件</text:span><text:span text:style-name="T157">)</text:span>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<text:span text:style-name="T162">7.</text:span><text:span text:style-name="T163">其他特殊境遇勞工家庭子女：</text:span><text:span text:style-name="T164">□</text:span><text:span text:style-name="T165">報名期間仍有效之特殊境遇家庭緊急生活補助公文書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<text:span text:style-name="T170">8.</text:span><text:span text:style-name="T171">原住民：</text:span><text:span text:style-name="T172">□</text:span><text:span text:style-name="T173">新式戶口名簿影本</text:span><text:span text:style-name="T174">(</text:span><text:span text:style-name="T175">含現住人口詳細記事</text:span><text:span text:style-name="T176">)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9.</text:span><text:span text:style-name="T182">身心障礙者：</text:span><text:span text:style-name="T183">□</text:span><text:span text:style-name="T184">身心障礙證明正反面影本</text:span></text:p>
          </table:table-cell>
          <table:covered-table-cell/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18">
            <text:p text:style-name="P207">※基本資料（由報名學生確實填寫所有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單位名稱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分派單位</text:p>
          </table:table-cell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分派科室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>身分證字號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出生日期</text:p>
          </table:table-cell>
          <table:table-cell table:style-name="TableCell251" table:number-columns-spanned="3">
            <text:p text:style-name="P252">民國<text:s text:c="10"/>年<text:s text:c="9"/>月<text:s text:c="9"/>日</text:p>
          </table:table-cell>
          <table:covered-table-cell/>
          <table:covered-table-cell/>
          <table:table-cell table:style-name="TableCell253" table:number-columns-spanned="4">
            <text:p text:style-name="P254">電子信箱</text:p>
          </table:table-cell>
          <table:covered-table-cell/>
          <table:covered-table-cell/>
          <table:covered-table-cell/>
          <table:table-cell table:style-name="TableCell255" table:number-columns-spanned="10">
            <text:p text:style-name="P256"/>
            <text:p text:style-name="P257"><text:span text:style-name="T258">*</text:span><text:span text:style-name="T259">請務必書寫清楚正確，作為補件通知信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通訊地址</text:p>
            <text:p text:style-name="P263">(郵遞區號)</text:p>
          </table:table-cell>
          <table:table-cell table:style-name="TableCell264" table:number-columns-spanned="17">
            <text:p text:style-name="P265"><text:span text:style-name="T266">□□□□□□</text:span><text:span text:style-name="T267">　　　　　</text:span><text:span text:style-name="T268">市、縣</text:span><text:span text:style-name="T269">　　　　　</text:span><text:span text:style-name="T270">鄉、鎮、市、區、</text:span><text:span text:style-name="T271">　　　　　　　</text:span><text:span text:style-name="T272">村里</text:span></text:p>
            <text:p text:style-name="P273"><text:span text:style-name="T274">　　　</text:span><text:span text:style-name="T275">鄰</text:span><text:span text:style-name="T276">　　　　　　　</text:span><text:span text:style-name="T277">路（街）</text:span><text:span text:style-name="T278">　　　</text:span><text:span text:style-name="T279">段</text:span><text:span text:style-name="T280">　　　</text:span><text:span text:style-name="T281">巷</text:span><text:span text:style-name="T282">　　　</text:span><text:span text:style-name="T283">弄</text:span><text:span text:style-name="T284">　　　</text:span><text:span text:style-name="T285">號</text:span><text:span text:style-name="T286">　　　</text:span><text:span text:style-name="T287">樓之</text:span><text:span text:style-name="T288">　　　</text:span><text:span text:style-name="T28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家用電話</text:p>
          </table: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>行動電話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LINE ID</text:p>
          </table:table-cell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緊急聯絡人</text:p>
          </table:table-cell>
          <table:table-cell table:style-name="TableCell306">
            <text:p text:style-name="P307"/>
          </table:table-cell>
          <table:table-cell table:style-name="TableCell308" table:number-columns-spanned="4">
            <text:p text:style-name="P309">關係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聯絡人電話</text:p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就讀學校</text:p>
            <text:p text:style-name="P319">(請填全銜)</text:p>
          </table:table-cell>
          <table:table-cell table:style-name="TableCell320" table:number-columns-spanned="9" table:number-rows-spanned="2">
            <text:p text:style-name="P321"><text:span text:style-name="T322">□</text:span><text:span text:style-name="T323">研究所</text:span><text:span text:style-name="T324"><text:s text:c="2"/></text:span><text:span text:style-name="T325">□</text:span><text:span text:style-name="T326">大學</text:span><text:span text:style-name="T327"><text:s text:c="2"/></text:span><text:span text:style-name="T328">□</text:span><text:span text:style-name="T329">四技</text:span><text:span text:style-name="T330"><text:s text:c="2"/></text:span><text:span text:style-name="T331">□</text:span><text:span text:style-name="T332">二技</text:span><text:span text:style-name="T333"><text:s text:c="2"/></text:span><text:span text:style-name="T334">□</text:span><text:span text:style-name="T335">專科</text:span><text:span text:style-name="T336">(</text:span><text:span text:style-name="T337">專四</text:span><text:span text:style-name="T338">)</text:span></text:p>
            <text:p text:style-name="P339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科系</text:p>
          </table:table-cell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年級</text:p>
          </table:table-cell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<text:span text:style-name="T354">（身分證影本</text:span><text:span text:style-name="T355">正</text:span><text:span text:style-name="T356">面黏貼處）</text:span></text:p>
            <text:p text:style-name="P357">請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1">
            <text:p text:style-name="P359"><text:span text:style-name="T360">（身分證影本</text:span><text:span text:style-name="T361">反</text:span><text:span text:style-name="T362">面黏貼處）</text:span></text:p>
            <text:p text:style-name="P363">請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8">
            <text:p text:style-name="P366"><text:span text:style-name="T367">※<text:s/></text:span><text:span text:style-name="T368">本人同意資料提供勞動部勞動力發展署（台灣就業通）暨所屬機關及相關機關（構）運用，以從事就業服務、職業訓練服務。</text:span></text:p>
            <text:p text:style-name="P369"><text:span text:style-name="T370">※<text:s/></text:span><text:span text:style-name="T371">本人未重複報名。</text:span></text:p>
            <text:p text:style-name="P372"><text:span text:style-name="T373">※</text:span><text:span text:style-name="T374"><text:s/></text:span><text:span text:style-name="T375">本人僅選擇「一個單位」中的「一個分派單位裡的分派科室」進行報名。</text:span></text:p>
            <text:p text:style-name="P376"><text:span text:style-name="T377">※<text:s/></text:span><text:span text:style-name="T378">本人提供之所有表件影本均與正本相符，所有資料填寫均正確屬實。</text:span></text:p>
            <text:p text:style-name="P379"><text:span text:style-name="T380">※<text:s/></text:span><text:span text:style-name="T381">錄取後若因個人因素無法至用人單位報到者，不可要求重新分發至其他單位，並自願放棄錄取機會。</text:span></text:p>
            <text:p text:style-name="P382"><text:span text:style-name="T383">※<text:s/></text:span><text:span text:style-name="T384">曾參加各年度高雄市政府「大專青年學生公部門暑期工讀計畫」，已經錄取</text:span><text:span text:style-name="T385">(</text:span><text:span text:style-name="T386">含放棄報到</text:span><text:span text:style-name="T387">)</text:span><text:span text:style-name="T388">或遞補並實際進用者，皆不得參與本計畫。</text:span></text:p>
            <text:p text:style-name="P389">如有違上述事實者，願放棄錄取機會或立即離職。</text:p>
            <text:p text:style-name="P390"><text:span text:style-name="T391">報名學生切結簽名：</text:span><text:span text:style-name="T392"><text:s text:c="38"/></text:span><text:span text:style-name="T393">(</text:span><text:span text:style-name="T394">請親簽</text:span><text:span text:style-name="T395">)</text:span><text:span text:style-name="T396">切結日期：</text:span><text:span text:style-name="T397">115</text:span><text:span text:style-name="T398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soft-page-break/>
      <text:p text:style-name="P400">※書審履歷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語文能力</text:p>
            <text:p text:style-name="P409">(可複選)</text:p>
          </table:table-cell>
          <table:table-cell table:style-name="TableCell410">
            <text:p text:style-name="P411"><text:span text:style-name="T412">1.</text:span><text:span text:style-name="T413">□</text:span><text:span text:style-name="T414">不具外文能力</text:span></text:p>
            <text:p text:style-name="P415"><text:span text:style-name="T416">2.</text:span><text:span text:style-name="T417">□</text:span><text:span text:style-name="T418">英語</text:span><text:span text:style-name="T419">:<text:s/></text:span><text:span text:style-name="T420">□</text:span><text:span text:style-name="T421">精通</text:span><text:span text:style-name="T422">□</text:span><text:span text:style-name="T423">良好</text:span><text:span text:style-name="T424">□</text:span><text:span text:style-name="T425">普通</text:span><text:span text:style-name="T426">□</text:span><text:span text:style-name="T427">稍懂</text:span><text:span text:style-name="T428">□</text:span><text:span text:style-name="T429">不懂</text:span></text:p>
            <text:p text:style-name="P430"><text:span text:style-name="T431">3.</text:span><text:span text:style-name="T432">□</text:span><text:span text:style-name="T433">日語</text:span><text:span text:style-name="T434">:</text:span><text:span text:style-name="T435"><text:s/></text:span><text:span text:style-name="T436">□</text:span><text:span text:style-name="T437">精通</text:span><text:span text:style-name="T438">□</text:span><text:span text:style-name="T439">良好</text:span><text:span text:style-name="T440">□</text:span><text:span text:style-name="T441">普通</text:span><text:span text:style-name="T442">□</text:span><text:span text:style-name="T443">稍懂</text:span><text:span text:style-name="T444">□</text:span><text:span text:style-name="T445">不懂</text:span></text:p>
            <text:p text:style-name="P446"><text:span text:style-name="T447">4.</text:span><text:span text:style-name="T448">□</text:span><text:span text:style-name="T449">台語</text:span><text:span text:style-name="T450">:</text:span><text:span text:style-name="T451"><text:s/></text:span><text:span text:style-name="T452">□</text:span><text:span text:style-name="T453">精通</text:span><text:span text:style-name="T454">□</text:span><text:span text:style-name="T455">良好</text:span><text:span text:style-name="T456">□</text:span><text:span text:style-name="T457">普通</text:span><text:span text:style-name="T458">□</text:span><text:span text:style-name="T459">稍懂</text:span><text:span text:style-name="T460">□</text:span><text:span text:style-name="T461">不懂</text:span></text:p>
            <text:p text:style-name="P462"><text:span text:style-name="T463">5.</text:span><text:span text:style-name="T464">□</text:span><text:span text:style-name="T465">客語</text:span><text:span text:style-name="T466">:</text:span><text:span text:style-name="T467"><text:s/></text:span><text:span text:style-name="T468">□</text:span><text:span text:style-name="T469">精通</text:span><text:span text:style-name="T470">□</text:span><text:span text:style-name="T471">良好</text:span><text:span text:style-name="T472">□</text:span><text:span text:style-name="T473">普通</text:span><text:span text:style-name="T474">□</text:span><text:span text:style-name="T475">稍懂</text:span><text:span text:style-name="T476">□</text:span><text:span text:style-name="T477">不懂</text:span></text:p>
          </table:table-cell>
          <table:table-cell table:style-name="TableCell478">
            <text:p text:style-name="P479">電腦能力</text:p>
            <text:p text:style-name="P480">(可複選)</text:p>
          </table:table-cell>
          <table:table-cell table:style-name="TableCell481">
            <text:p text:style-name="P482"><text:span text:style-name="T483">□</text:span><text:span text:style-name="T484">不會</text:span></text:p>
            <text:p text:style-name="P485"><text:span text:style-name="T486">□</text:span><text:span text:style-name="T487">電腦基本操作</text:span><text:span text:style-name="T488"><text:s text:c="4"/></text:span><text:span text:style-name="T489">□</text:span><text:span text:style-name="T490">文書處理</text:span></text:p>
            <text:p text:style-name="P491"><text:span text:style-name="T492">□</text:span><text:span text:style-name="T493">網際網路</text:span><text:span text:style-name="T494"><text:s text:c="12"/></text:span><text:span text:style-name="T495">□</text:span><text:span text:style-name="T496">網頁編輯</text:span></text:p>
            <text:p text:style-name="P497"><text:span text:style-name="T498">□</text:span><text:span text:style-name="T499">商業軟體</text:span><text:span text:style-name="T500"><text:s text:c="12"/></text:span><text:span text:style-name="T501">□</text:span><text:span text:style-name="T502">程式設計</text:span></text:p>
            <text:p text:style-name="P503"><text:span text:style-name="T504">□</text:span><text:span text:style-name="T505">其他</text:span><text:span text:style-name="T506">___________</text:span></text:p>
          </table:table-cell>
        </table:table-row>
        <table:table-row table:style-name="TableRow507">
          <table:table-cell table:style-name="TableCell508">
            <text:p text:style-name="P509">駕照</text:p>
          </table:table-cell>
          <table:table-cell table:style-name="TableCell510" table:number-columns-spanned="3">
            <text:p text:style-name="P511"><text:span text:style-name="T512">□</text:span><text:span text:style-name="T513">重機車</text:span><text:span text:style-name="T514"><text:s text:c="5"/></text:span><text:span text:style-name="T515">□</text:span><text:span text:style-name="T516">汽車</text:span><text:span text:style-name="T517"><text:s text:c="5"/></text:span><text:span text:style-name="T518">□</text:span><text:span text:style-name="T519">其他</text:span><text:span text:style-name="T520">__________ <text:s text:c="4"/></text:span><text:span text:style-name="T521">□</text:span><text:span text:style-name="T522">無</text:span>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專長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證照</text:p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社團／校園經歷及志工經驗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時間</text:p>
          </table:table-cell>
          <table:table-cell table:style-name="TableCell539" table:number-columns-spanned="3">
            <text:p text:style-name="P540">經歷描述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自傳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</table:table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complex="Arial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complex="Arial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complex="Arial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創輔科 高雄市政府青年局</meta:initial-creator>
    <dc:creator>user</dc:creator>
    <meta:creation-date>2024-07-22T06:57:00Z</meta:creation-date>
    <dc:date>2026-04-02T11:04:00Z</dc:date>
    <meta:print-date>2024-10-25T06:03:00Z</meta:print-date>
    <meta:template xlink:href="Normal.dotm" xlink:type="simple"/>
    <meta:editing-cycles>34</meta:editing-cycles>
    <meta:editing-duration>PT4380S</meta:editing-duration>
    <meta:document-statistic meta:page-count="2" meta:paragraph-count="3" meta:word-count="251" meta:character-count="1680" meta:row-count="11" meta:non-whitespace-character-count="1432"/>
  </office:meta>
</office:document-meta>
</file>