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100%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bottom="0.375in" fo:line-height="0.4444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margin-bottom="0.125in" fo:line-height="0.4444in" fo:margin-left="1in" fo:text-indent="-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bottom="0.125in" fo:line-height="0.4444in" fo:margin-left="1in" fo:text-indent="-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bottom="0.375in" fo:line-height="0.4444in" fo:margin-left="1.1111in" fo:text-indent="-1.111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bottom="0in" fo:line-height="0.4444in"/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bottom="0in" fo:line-height="0.4444in"/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bottom="0in" fo:line-height="0.4444in"/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bottom="0in" fo:line-height="0.4444in"/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bottom="1in" fo:line-height="0.4444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bottom="0.375in" fo:line-height="0.4444in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查詢勞工保險資料同意書</text:p>
      <text:p text:style-name="P2">本人子女報名「高雄市政府115年度大專青年學生公部門暑期工讀」，本人並已瞭解下列內容，同意授權由高雄市政府勞工局訓練就業中心查詢勞工保險資料。</text:p>
      <text:p text:style-name="P3">一、內容：報名「高雄市政府115年度大專青年學生公部門暑期工讀」者，需同意公立就業服務機構、公立就業服務據點查詢其勞工保險相關資料後，方可受理報名。</text:p>
      <text:p text:style-name="P4">二、保密：本案之勞工保險資料，將以「機密」之方式處理與保管，但在涉及法律責任事項時無法保密。</text:p>
      <text:p text:style-name="P5">請簽署姓名與日期，表示已清楚上述內容。</text:p>
      <text:p text:style-name="P6">立書人：</text:p>
      <text:p text:style-name="P7">身分證統一編號：</text:p>
      <text:p text:style-name="P8">戶籍地址：</text:p>
      <text:p text:style-name="P9">通訊地址：</text:p>
      <text:p text:style-name="P10">連絡電話：</text:p>
      <text:p text:style-name="P11"><text:span text:style-name="T12">中</text:span><text:span text:style-name="T13"><text:s text:c="7"/></text:span><text:span text:style-name="T14">華</text:span><text:span text:style-name="T15"><text:s text:c="7"/></text:span><text:span text:style-name="T16">民</text:span><text:span text:style-name="T17"><text:s text:c="7"/></text:span><text:span text:style-name="T18">國</text:span><text:span text:style-name="T19"><text:s text:c="7"/>11</text:span><text:span text:style-name="T20">5</text:span><text:span text:style-name="T21"><text:s text:c="7"/></text:span><text:span text:style-name="T22">年</text:span><text:span text:style-name="T23"><text:s text:c="13"/></text:span><text:span text:style-name="T24">月</text:span><text:span text:style-name="T25"><text:s text:c="13"/></text:span><text:span text:style-name="T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創輔科 高雄市政府青年局</meta:initial-creator>
    <dc:creator>創輔科 高雄市政府青年局</dc:creator>
    <meta:creation-date>2024-07-22T07:02:00Z</meta:creation-date>
    <dc:date>2025-11-14T01:57:00Z</dc:date>
    <meta:template xlink:href="Normal.dotm" xlink:type="simple"/>
    <meta:editing-cycles>5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