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細明體2" svg:font-family="細明體" style:font-adornments="Regular" style:font-family-generic="modern" style:font-pitch="fixed"/>
  </office:font-face-decls>
  <office:automatic-styles>
    <style:style style:name="表格1" style:family="table">
      <style:table-properties style:width="19.043cm" fo:margin-top="0cm" fo:margin-bottom="0cm" table:align="center" style:writing-mode="page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967cm"/>
    </style:style>
    <style:style style:name="表格1.G" style:family="table-column">
      <style:table-column-properties style:column-width="2.036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0.242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24cm"/>
    </style:style>
    <style:style style:name="表格1.M" style:family="table-column">
      <style:table-column-properties style:column-width="4.098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D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0.718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1.D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F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7" style:family="table-row">
      <style:table-row-properties style:min-row-height="3.239cm" fo:keep-together="auto"/>
    </style:style>
    <style:style style:name="表格1.8" style:family="table-row">
      <style:table-row-properties style:min-row-height="8.768cm" fo:keep-together="auto"/>
    </style:style>
    <style:style style:name="表格1.9" style:family="table-row">
      <style:table-row-properties style:min-row-height="2.704cm" fo:keep-together="auto"/>
    </style:style>
    <style:style style:name="表格1.D9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10" style:family="table-row">
      <style:table-row-properties style:min-row-height="1.175cm" fo:keep-together="auto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G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1" style:family="table-row">
      <style:table-row-properties style:min-row-height="0.7cm" fo:keep-together="auto"/>
    </style:style>
    <style:style style:name="表格1.14" style:family="table-row">
      <style:table-row-properties style:min-row-height="0.635cm" fo:keep-together="auto"/>
    </style:style>
    <style:style style:name="表格1.15" style:family="table-row">
      <style:table-row-properties style:min-row-height="0.924cm" fo:keep-together="auto"/>
    </style:style>
    <style:style style:name="表格1.16" style:family="table-row">
      <style:table-row-properties style:min-row-height="1.085cm" fo:keep-together="auto"/>
    </style:style>
    <style:style style:name="表格1.19" style:family="table-row">
      <style:table-row-properties style:min-row-height="1.489cm" fo:keep-together="auto"/>
    </style:style>
    <style:style style:name="表格1.20" style:family="table-row">
      <style:table-row-properties style:min-row-height="2.983cm" fo:keep-together="auto"/>
    </style:style>
    <style:style style:name="表格1.21" style:family="table-row">
      <style:table-row-properties style:min-row-height="0.981cm" fo:keep-together="auto"/>
    </style:style>
    <style:style style:name="表格1.22" style:family="table-row">
      <style:table-row-properties style:min-row-height="0.97cm" fo:keep-together="auto"/>
    </style:style>
    <style:style style:name="表格1.23" style:family="table-row">
      <style:table-row-properties style:min-row-height="0.609cm" fo:keep-together="auto"/>
    </style:style>
    <style:style style:name="表格1.24" style:family="table-row">
      <style:table-row-properties style:min-row-height="2.254cm" fo:keep-together="auto"/>
    </style:style>
    <style:style style:name="表格1.A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25" style:family="table-row">
      <style:table-row-properties style:min-row-height="1.004cm" fo:keep-together="auto"/>
    </style:style>
    <style:style style:name="表格1.A2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tb-rl"/>
    </style:style>
    <style:style style:name="表格1.26" style:family="table-row">
      <style:table-row-properties style:min-row-height="0.968cm" fo:keep-together="auto"/>
    </style:style>
    <style:style style:name="表格1.27" style:family="table-row">
      <style:table-row-properties style:min-row-height="1.007cm" fo:keep-together="auto"/>
    </style:style>
    <style:style style:name="表格1.28" style:family="table-row">
      <style:table-row-properties style:min-row-height="0.953cm" fo:keep-together="auto"/>
    </style:style>
    <style:style style:name="表格1.29" style:family="table-row">
      <style:table-row-properties style:min-row-height="1.605cm" fo:keep-together="auto"/>
    </style:style>
    <style:style style:name="表格1.30" style:family="table-row">
      <style:table-row-properties style:min-row-height="9.756cm" fo:keep-together="auto"/>
    </style:style>
    <style:style style:name="表格1.B30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31" style:family="table-row">
      <style:table-row-properties style:min-row-height="0.10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margin-left="-0.03cm" fo:line-height="0.423cm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Preformatted">
      <style:paragraph-properties fo:margin-left="-0.03cm" fo:line-height="0.423cm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1"/>
    </style:style>
    <style:style style:name="P4" style:family="paragraph" style:parent-style-name="HTML_20_Preformatted">
      <style:paragraph-properties fo:margin-left="-0.03cm" fo:line-height="0.459cm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Preformatted" style:list-style-name="WWNum13">
      <style:paragraph-properties fo:margin-left="0.393cm" fo:line-height="0.459cm" fo:text-indent="-0.423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Preformatted" style:list-style-name="WWNum13">
      <style:paragraph-properties fo:margin-left="0.817cm" fo:line-height="0.459cm" fo:text-indent="-0.423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Preformatted" style:list-style-name="WWNum16">
      <style:paragraph-properties fo:line-height="0.459cm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HTML_20_Preformatted">
      <style:paragraph-properties fo:margin-left="0.393cm" fo:line-height="0.459cm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HTML_20_Preformatted" style:list-style-name="WWNum17">
      <style:paragraph-properties fo:line-height="0.459cm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right="0.044cm" fo:text-align="center" style:justify-single-word="false" fo:text-indent="0.023cm" style:auto-text-indent="false"/>
    </style:style>
    <style:style style:name="P13" style:family="paragraph" style:parent-style-name="Standard">
      <style:paragraph-properties fo:margin-right="0.044cm" fo:text-align="center" style:justify-single-word="false" fo:text-indent="0.021cm" style:auto-text-indent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191cm" fo:margin-bottom="0cm" style:contextual-spacing="false" fo:text-align="center" style:justify-single-word="false"/>
    </style:style>
    <style:style style:name="P17" style:family="paragraph" style:parent-style-name="Standard">
      <style:paragraph-properties fo:margin-left="0.199cm" fo:margin-right="0.199cm" fo:text-align="center" style:justify-single-word="false"/>
    </style:style>
    <style:style style:name="P18" style:family="paragraph" style:parent-style-name="Standard">
      <style:paragraph-properties fo:margin-right="0.044cm" fo:text-align="center" style:justify-single-word="false" fo:text-indent="0.021cm" style:auto-text-indent="false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fo:background-color="#ffff00"/>
    </style:style>
    <style:style style:name="P23" style:family="paragraph" style:parent-style-name="Standard">
      <style:paragraph-properties fo:margin-right="0.044cm" fo:text-align="center" style:justify-single-word="false" fo:text-indent="0.021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top="0.191cm" fo:margin-bottom="0cm" style:contextual-spacing="false"/>
      <style:text-properties style:font-name="標楷體" style:font-name-asian="標楷體1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margin-top="0.191cm" fo:margin-bottom="0cm" style:contextual-spacing="false" style:line-height-at-least="0.423cm" fo:text-align="justify" style:justify-single-word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margin-right="0.044cm" fo:text-indent="0.021cm" style:auto-text-indent="false"/>
    </style:style>
    <style:style style:name="P29" style:family="paragraph" style:parent-style-name="Standard">
      <style:paragraph-properties fo:margin-top="0.318cm" fo:margin-bottom="0.318cm" style:contextual-spacing="false" style:line-height-at-least="0.564cm" fo:text-align="justify" style:justify-single-word="false" style:snap-to-layout-grid="false"/>
    </style:style>
    <style:style style:name="P30" style:family="paragraph" style:parent-style-name="Standard">
      <style:paragraph-properties style:line-height-at-least="0.564cm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right="0.044cm" fo:margin-top="0.318cm" fo:margin-bottom="0.318cm" style:contextual-spacing="false" fo:text-align="justify" style:justify-single-word="false" fo:text-indent="0.021cm" style:auto-text-indent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top="0.191cm" fo:margin-bottom="0cm" style:contextual-spacing="false" fo:text-align="justify" style:justify-single-word="false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paragraph-properties fo:margin-top="0.191cm" fo:margin-bottom="0cm" style:contextual-spacing="false"/>
    </style:style>
    <style:style style:name="P37" style:family="paragraph" style:parent-style-name="Standard">
      <style:paragraph-properties fo:margin-right="0.044cm"/>
    </style:style>
    <style:style style:name="P38" style:family="paragraph" style:parent-style-name="Standard">
      <style:text-properties style:font-name-asian="標楷體1"/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paragraph-properties fo:margin-top="0.191cm" fo:margin-bottom="0cm" style:contextual-spacing="false"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top="0.191cm" fo:margin-bottom="0cm" style:contextual-spacing="false" style:line-height-at-least="0.423cm" fo:text-align="justify" style:justify-single-word="false"/>
    </style:style>
    <style:style style:name="P42" style:family="paragraph" style:parent-style-name="Standard">
      <style:paragraph-properties style:line-height-at-least="0.423cm" fo:text-align="center" style:justify-single-word="false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>
      <style:text-properties fo:color="#c0c0c0" loext:opacity="100%" style:font-name="標楷體" style:font-name-asian="標楷體1"/>
    </style:style>
    <style:style style:name="P46" style:family="paragraph" style:parent-style-name="Standard">
      <style:paragraph-properties fo:line-height="0.56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7pt" fo:font-weight="bold" style:font-name-asian="標楷體1" style:font-size-asian="7pt" style:font-weight-asian="bold" style:font-name-complex="Times New Roman1" style:font-size-complex="7pt" style:font-weight-complex="bold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6" style:family="text">
      <style:text-properties style:font-name="Times New Roman" fo:language="zh" fo:country="TW" style:font-name-asian="標楷體1" style:font-name-complex="Times New Roman1"/>
    </style:style>
    <style:style style:name="T7" style:family="text">
      <style:text-properties style:font-name="Times New Roman" fo:font-size="12pt" style:font-name-asian="標楷體1" style:font-size-asian="12pt" style:font-name-complex="Times New Roman1" style:font-size-complex="12pt" style:font-weight-complex="bold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4" style:family="text">
      <style:text-properties style:font-name="標楷體" fo:font-weight="bold" style:font-name-asian="標楷體1" style:font-weight-asian="bold" fo:background-color="#ffff00"/>
    </style:style>
    <style:style style:name="T15" style:family="text">
      <style:text-properties style:font-name="標楷體" fo:font-weight="bold" style:font-name-asian="標楷體1" style:language-asian="zh" style:country-asian="HK" style:font-weight-asian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language-asian="zh" style:country-asian="HK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0pt" fo:font-weight="bold" style:font-name-asian="標楷體1" style:font-size-asian="10pt" style:font-weight-asian="bold" style:font-size-complex="9pt"/>
    </style:style>
    <style:style style:name="T23" style:family="text">
      <style:text-properties style:font-name="標楷體" fo:font-size="10pt" fo:font-weight="bold" style:font-name-asian="標楷體1" style:font-size-asian="10pt" style:font-weight-asian="bold" style:font-size-complex="9pt" style:font-weight-complex="bold"/>
    </style:style>
    <style:style style:name="T24" style:family="text">
      <style:text-properties style:font-name="標楷體" fo:font-size="10pt" style:font-name-asian="標楷體1" style:font-size-asian="10pt" style:font-size-complex="9pt"/>
    </style:style>
    <style:style style:name="T25" style:family="text">
      <style:text-properties style:font-name="標楷體" fo:font-size="16pt" style:font-name-asian="標楷體1" style:font-size-asian="16pt" style:font-size-complex="14pt"/>
    </style:style>
    <style:style style:name="T26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T27" style:family="text">
      <style:text-properties fo:color="#000000" loext:opacity="100%" style:font-name="標楷體" style:letter-kerning="false" style:font-name-asian="標楷體1" style:font-name-complex="新細明體1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style:letter-kerning="false" style:font-name-asian="標楷體1"/>
    </style:style>
    <style:style style:name="T30" style:family="text">
      <style:text-properties style:letter-kerning="false" style:font-name-asian="標楷體1" style:font-weight-complex="bold"/>
    </style:style>
    <style:style style:name="T31" style:family="text">
      <style:text-properties style:font-name-asian="標楷體1"/>
    </style:style>
    <style:style style:name="T32" style:family="text">
      <style:text-properties fo:color="#666699" loext:opacity="100%" style:font-name="標楷體" style:font-name-asian="標楷體1"/>
    </style:style>
    <style:style style:name="T33" style:family="text">
      <style:text-properties fo:color="#c0c0c0" loext:opacity="100%" style:font-name="標楷體" style:font-name-asian="標楷體1"/>
    </style:style>
    <style:style style:name="T34" style:family="text">
      <style:text-properties style:font-name="標楷體" fo:font-weight="bold" style:font-name-asian="標楷體1" style:language-asian="zh" style:country-asian="HK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<text:s text:c="19"/>就業服務個案評估表暨轉介單 <text:s text:c="9"/></text:span><text:span text:style-name="T2">111.11.07修<text:line-break/>112.07.07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6" table:number-columns-spanned="3" office:value-type="string">
            <text:p text:style-name="P12" loext:marker-style-name="T9"><text:span text:style-name="T8">轉介單位</text:span><text:span text:style-name="T9"/></text:p>
          </table:table-cell>
          <table:covered-table-cell/>
          <table:covered-table-cell/>
          <table:table-cell table:style-name="表格1.D1" table:number-columns-spanned="2" office:value-type="string">
            <text:p text:style-name="P12" loext:marker-style-name="T9"><text:span text:style-name="T8">單位名稱</text:span><text:span text:style-name="T9"/></text:p>
          </table:table-cell>
          <table:covered-table-cell/>
          <table:table-cell table:style-name="表格1.F1" table:number-columns-spanned="8" office:value-type="string">
            <text:p text:style-name="P18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covered-table-cell/>
          <table:table-cell table:style-name="表格1.D2" table:number-columns-spanned="2" office:value-type="string">
            <text:p text:style-name="P12" loext:marker-style-name="T9"><text:span text:style-name="T8">聯絡人</text:span><text:span text:style-name="T9"/></text:p>
          </table:table-cell>
          <table:covered-table-cell/>
          <table:table-cell table:style-name="表格1.F2" table:number-columns-spanned="3" office:value-type="string">
            <text:p text:style-name="P18" loext:marker-style-name="T12"/>
          </table:table-cell>
          <table:covered-table-cell/>
          <table:covered-table-cell/>
          <table:table-cell table:style-name="表格1.F2" table:number-columns-spanned="2" office:value-type="string">
            <text:p text:style-name="P12" loext:marker-style-name="T9"><text:span text:style-name="T8">轉介日期</text:span><text:span text:style-name="T9"/></text:p>
          </table:table-cell>
          <table:covered-table-cell/>
          <table:table-cell table:style-name="表格1.K2" table:number-columns-spanned="3" office:value-type="string">
            <text:p text:style-name="P18" loext:marker-style-name="T12"/>
          </table:table-cell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table-cell table:style-name="表格1.D2" table:number-columns-spanned="2" office:value-type="string">
            <text:p text:style-name="P12" loext:marker-style-name="T9"><text:span text:style-name="T8">電話</text:span><text:span text:style-name="T9"/></text:p>
          </table:table-cell>
          <table:covered-table-cell/>
          <table:table-cell table:style-name="表格1.F2" table:number-columns-spanned="3" office:value-type="string">
            <text:p text:style-name="P18" loext:marker-style-name="T12"/>
          </table:table-cell>
          <table:covered-table-cell/>
          <table:covered-table-cell/>
          <table:table-cell table:style-name="表格1.F2" table:number-columns-spanned="2" office:value-type="string">
            <text:p text:style-name="P12" loext:marker-style-name="T9"><text:span text:style-name="T8">傳真</text:span><text:span text:style-name="T9"/></text:p>
          </table:table-cell>
          <table:covered-table-cell/>
          <table:table-cell table:style-name="表格1.K2" table:number-columns-spanned="3" office:value-type="string">
            <text:p text:style-name="P18" loext:marker-style-name="T12"/>
          </table:table-cell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D2" table:number-columns-spanned="2" office:value-type="string">
            <text:p text:style-name="P12" loext:marker-style-name="T8"><text:span text:style-name="T8">Mail</text:span><text:span text:style-name="T8"/></text:p>
          </table:table-cell>
          <table:covered-table-cell/>
          <table:table-cell table:style-name="表格1.K2" table:number-columns-spanned="8" office:value-type="string">
            <text:p text:style-name="P18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covered-table-cell table:style-name="表格1.A2"/>
          <table:covered-table-cell/>
          <table:covered-table-cell/>
          <table:table-cell table:style-name="表格1.D2" table:number-columns-spanned="2" office:value-type="string">
            <text:p text:style-name="P12" loext:marker-style-name="T9"><text:span text:style-name="T8">地址</text:span><text:span text:style-name="T9"/></text:p>
          </table:table-cell>
          <table:covered-table-cell/>
          <table:table-cell table:style-name="表格1.K2" table:number-columns-spanned="8" office:value-type="string">
            <text:p text:style-name="P18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6"/>
          <table:covered-table-cell/>
          <table:covered-table-cell/>
          <table:table-cell table:style-name="表格1.D6" table:number-columns-spanned="2" office:value-type="string">
            <text:p text:style-name="P12" loext:marker-style-name="T10"><text:span text:style-name="T10">聯合訪視</text:span><text:span text:style-name="T10"/></text:p>
          </table:table-cell>
          <table:covered-table-cell/>
          <table:table-cell table:style-name="表格1.F6" table:number-columns-spanned="8" office:value-type="string">
            <text:p text:style-name="P28" loext:marker-style-name="T13"><text:span text:style-name="T26">□</text:span><text:span text:style-name="T10">本案經評估，期望採用聯合訪視模式共同提供服務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3" loext:marker-style-name="T17"><text:span text:style-name="T17">轉介前必要符合項目</text:span><text:span text:style-name="T17"/></text:p>
          </table:table-cell>
          <table:covered-table-cell/>
          <table:covered-table-cell/>
          <table:table-cell table:style-name="表格1.A2" table:number-columns-spanned="10" office:value-type="string">
            <text:p text:style-name="P29" loext:marker-style-name="T28"><text:span text:style-name="T27">□</text:span><text:span text:style-name="T28">1.個案同意轉介就業服務資源。</text:span></text:p>
            <text:p text:style-name="P29" loext:marker-style-name="T28"><text:span text:style-name="T28">□2.個案現階段未有嚴重的生、心理受創問題而暫不適於就業之情形。</text:span><text:span text:style-name="T28"/></text:p>
            <text:p text:style-name="P29" loext:marker-style-name="T28"><text:span text:style-name="T28">□3.個案願意配合就業服務人員辦理求職登記、接受就業諮詢服務等。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4" loext:marker-style-name="T15"><text:span text:style-name="T17">轉介前參考指標項目</text:span><text:span text:style-name="T34"/></text:p>
          </table:table-cell>
          <table:covered-table-cell/>
          <table:covered-table-cell/>
          <table:table-cell table:style-name="表格1.A2" table:number-columns-spanned="10" office:value-type="string">
            <text:p text:style-name="P31" loext:marker-style-name="T16"><text:span text:style-name="T28">1.個案</text:span><text:span text:style-name="T16">能否接受推介投保勞保之職缺</text:span></text:p>
            <text:p text:style-name="P31" loext:marker-style-name="T16"><text:span text:style-name="T16">　□是 <text:s text:c="3"/>□否，簡述不接受原因: </text:span><text:span text:style-name="T20"><text:s text:c="33"/></text:span></text:p>
            <text:p text:style-name="P31" loext:marker-style-name="T16"><text:span text:style-name="T16">2.個案目前是否有債務問題？</text:span><text:span text:style-name="T16"/></text:p>
            <text:p text:style-name="P31" loext:marker-style-name="T16"><text:span text:style-name="T16">　□是，債務狀況:________________ <text:s text:c="3"/>□否</text:span><text:span text:style-name="T16"/></text:p>
            <text:p text:style-name="P31" loext:marker-style-name="T16"><text:span text:style-name="T16">　2-1承上，若有債務問題，是否接受薪資轉帳被強制扣款一定比例。</text:span><text:span text:style-name="T16"/></text:p>
            <text:p text:style-name="P31" loext:marker-style-name="T16"><text:span text:style-name="T16">　□是 <text:s text:c="3"/>□否　　　　　　</text:span><text:span text:style-name="T16"/></text:p>
            <text:p text:style-name="P31" loext:marker-style-name="T16"><text:span text:style-name="T16">3.個案就業後，是否會影響其現有的福利資格。</text:span><text:span text:style-name="T16"/></text:p>
            <text:p text:style-name="P31" loext:marker-style-name="T16"><text:span text:style-name="T16">□是 <text:s text:c="3"/>□否　　□無法確定</text:span><text:span text:style-name="T16"/></text:p>
            <text:p text:style-name="P29" loext:marker-style-name="T28"><text:span text:style-name="T28">□4.個案現階段明確表示想要更換工作、找尋工作者或創業者。 </text:span><text:span text:style-name="T28"/></text:p>
            <text:p text:style-name="P29" loext:marker-style-name="T28"><text:span text:style-name="T28">□5.個案有明確的尋職壓力（經濟需求、親友或同儕施加壓力）。</text:span><text:span text:style-name="T28"/></text:p>
            <text:p text:style-name="P32" loext:marker-style-name="T28"><text:span text:style-name="T28">□6.個案於最近一個月內，有具體求職行動。</text:span><text:span text:style-name="T28"/></text:p>
            <text:p text:style-name="P31" loext:marker-style-name="T16"><text:span text:style-name="T28">□7.</text:span><text:span text:style-name="T16">個案已明確表示要參加職業訓練(暫無求職規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3" office:value-type="string">
            <text:p text:style-name="P13" loext:marker-style-name="T17"><text:span text:style-name="T17">受轉介單位</text:span><text:span text:style-name="T17"/></text:p>
          </table:table-cell>
          <table:covered-table-cell/>
          <table:covered-table-cell/>
          <table:table-cell table:style-name="表格1.D9" office:value-type="string">
            <text:p text:style-name="P30" loext:marker-style-name="T27"><text:span text:style-name="T27">單位名稱</text:span><text:span text:style-name="T27"/></text:p>
          </table:table-cell>
          <table:table-cell table:style-name="表格1.D9" table:number-columns-spanned="5" office:value-type="string">
            <text:p text:style-name="P30" loext:marker-style-name="T27"><text:span text:style-name="T27">高雄市政府勞工局訓練就業中心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1.D9" table:number-columns-spanned="4" office:value-type="string">
            <text:p text:style-name="P30" loext:marker-style-name="T27"><text:span text:style-name="T27">聯絡窗口：邱玟靜</text:span><text:span text:style-name="T27"/></text:p>
            <text:p text:style-name="P30" loext:marker-style-name="T27"><text:span text:style-name="T27">電話：07-7330823分機506</text:span><text:span text:style-name="T27"/></text:p>
            <text:p text:style-name="P30" loext:marker-style-name="T27"><text:span text:style-name="T27">傳真：07-7333940<text:line-break/>Mail：ktec501@gmail.com</text:span><text:span text:style-name="T27"/></text:p>
            <text:p text:style-name="P30" loext:marker-style-name="T27"><text:span text:style-name="T27">地址：高雄市鹽埕區中正四路274號5樓</text:span><text:span text:style-name="T27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14" office:value-type="string">
            <text:p text:style-name="P15" loext:marker-style-name="T21"><text:span text:style-name="T21">個案基本資料</text:span><text:span text:style-name="T21"/></text:p>
          </table:table-cell>
          <table:table-cell table:style-name="表格1.D1" table:number-columns-spanned="2" office:value-type="string">
            <text:p text:style-name="P15" loext:marker-style-name="T16"><text:span text:style-name="T11">姓名</text:span><text:span text:style-name="T11"/></text:p>
          </table:table-cell>
          <table:covered-table-cell/>
          <table:table-cell table:style-name="表格1.D1" table:number-columns-spanned="3" office:value-type="string">
            <text:p text:style-name="P24" loext:marker-style-name="T16"/>
          </table:table-cell>
          <table:covered-table-cell/>
          <table:covered-table-cell/>
          <table:table-cell table:style-name="表格1.G10" office:value-type="string">
            <text:p text:style-name="P15" loext:marker-style-name="T11"><text:span text:style-name="T11">性別</text:span><text:span text:style-name="T11"/></text:p>
          </table:table-cell>
          <table:table-cell table:style-name="表格1.G10" table:number-columns-spanned="2" office:value-type="string">
            <text:p text:style-name="P35" loext:marker-style-name="T11"><text:span text:style-name="T16">□男□女</text:span><text:span text:style-name="T11"/></text:p>
          </table:table-cell>
          <table:covered-table-cell/>
          <table:table-cell table:style-name="表格1.G10" table:number-columns-spanned="3" office:value-type="string">
            <text:p text:style-name="P15" loext:marker-style-name="T11"><text:span text:style-name="T11">身分證字號</text:span><text:span text:style-name="T11"/></text:p>
          </table:table-cell>
          <table:covered-table-cell/>
          <table:covered-table-cell/>
          <table:table-cell table:style-name="表格1.F1" office:value-type="string">
            <text:p text:style-name="Standard" loext:marker-style-name="T31"><text:span text:style-name="T29"><text:s/></text:span><text:span text:style-name="T29"/></text:p>
          </table:table-cell>
        </table:table-row>
        <table:table-row table:style-name="表格1.11">
          <table:covered-table-cell table:style-name="表格1.D2"/>
          <table:table-cell table:style-name="表格1.D2" table:number-rows-spanned="2" table:number-columns-spanned="2" office:value-type="string">
            <text:p text:style-name="P15" loext:marker-style-name="T16"><text:span text:style-name="T11">電話</text:span><text:span text:style-name="T11"/></text:p>
          </table:table-cell>
          <table:covered-table-cell/>
          <table:table-cell table:style-name="表格1.D2" table:number-columns-spanned="3" office:value-type="string">
            <text:p text:style-name="P36" loext:marker-style-name="T3"><text:span text:style-name="T3">1.</text:span><text:span text:style-name="T3"/></text:p>
          </table:table-cell>
          <table:covered-table-cell/>
          <table:covered-table-cell/>
          <table:table-cell table:style-name="表格1.F2" office:value-type="string">
            <text:p text:style-name="P15" loext:marker-style-name="T16"><text:span text:style-name="T11">出生日期</text:span><text:span text:style-name="T11"/></text:p>
          </table:table-cell>
          <table:table-cell table:style-name="表格1.K2" table:number-columns-spanned="6" office:value-type="string">
            <text:p text:style-name="P37" loext:marker-style-name="T31"><text:span text:style-name="T30"><text:s text:c="4"/>年 <text:s text:c="3"/>月 <text:s text:c="3"/>日</text:span><text:span text:style-name="T31">（ <text:s text:c="3"/>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D2"/>
          <table:covered-table-cell table:style-name="表格1.D2"/>
          <table:covered-table-cell/>
          <table:table-cell table:style-name="表格1.D2" table:number-columns-spanned="3" office:value-type="string">
            <text:p text:style-name="P36" loext:marker-style-name="T3"><text:span text:style-name="T3">2.</text:span><text:span text:style-name="T3"/></text:p>
          </table:table-cell>
          <table:covered-table-cell/>
          <table:covered-table-cell/>
          <table:table-cell table:style-name="表格1.F2" office:value-type="string">
            <text:p text:style-name="P15" loext:marker-style-name="T16"><text:span text:style-name="T11">居住地址</text:span><text:span text:style-name="T11"/></text:p>
          </table:table-cell>
          <table:table-cell table:style-name="表格1.K2" table:number-columns-spanned="6" office:value-type="string">
            <text:p text:style-name="P38" loext:marker-style-name="T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covered-table-cell table:style-name="表格1.D2"/>
          <table:table-cell table:style-name="表格1.D2" table:number-columns-spanned="2" office:value-type="string">
            <text:p text:style-name="P15" loext:marker-style-name="T11"><text:span text:style-name="T11">E-Mail</text:span><text:span text:style-name="T11"/></text:p>
          </table:table-cell>
          <table:covered-table-cell/>
          <table:table-cell table:style-name="表格1.A2" table:number-columns-spanned="10" office:value-type="string">
            <text:p text:style-name="P38" loext:marker-style-name="T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D2"/>
          <table:table-cell table:style-name="表格1.D2" table:number-columns-spanned="2" office:value-type="string">
            <text:p text:style-name="P15" loext:marker-style-name="T11"><text:span text:style-name="T11">學歷</text:span><text:span text:style-name="T11"/></text:p>
          </table:table-cell>
          <table:covered-table-cell/>
          <table:table-cell table:style-name="表格1.A2" table:number-columns-spanned="10" office:value-type="string">
            <text:p text:style-name="P33" loext:marker-style-name="T18"><text:span text:style-name="T16">□不識字□小學　□國中　□高中　□專科　□大學　□研究所</text:span><text:span text:style-name="T18">以上</text:span></text:p>
            <text:p text:style-name="P33" loext:marker-style-name="T16"><text:span text:style-name="T18">學校名稱</text:span><text:span text:style-name="T16">/</text:span><text:span text:style-name="T18">科系</text:span><text:span text:style-name="T16">:</text:span><text:span text:style-name="T20"> <text:s text:c="36"/></text:span><text:span text:style-name="T16">□畢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D2"/>
          <table:table-cell table:style-name="表格1.D2" table:number-columns-spanned="2" office:value-type="string">
            <text:p text:style-name="P15" loext:marker-style-name="T11"><text:span text:style-name="T11">婚姻</text:span><text:span text:style-name="T11"/></text:p>
          </table:table-cell>
          <table:covered-table-cell/>
          <table:table-cell table:style-name="表格1.A2" table:number-columns-spanned="10" office:value-type="string">
            <text:p text:style-name="P34" loext:marker-style-name="T16"><text:span text:style-name="T16">□未婚　□已婚　□離婚　□其他</text:span><text:span text:style-name="T20"> <text:s text:c="13"/>　　　　　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D2"/>
          <table:table-cell table:style-name="表格1.D2" table:number-columns-spanned="2" office:value-type="string">
            <text:p text:style-name="P15" loext:marker-style-name="T11"><text:span text:style-name="T11">扶養親屬</text:span><text:span text:style-name="T11"/></text:p>
          </table:table-cell>
          <table:covered-table-cell/>
          <table:table-cell table:style-name="表格1.A2" table:number-columns-spanned="10" office:value-type="string">
            <text:p text:style-name="P39" loext:marker-style-name="T16"><text:span text:style-name="T16">□配偶 <text:s text:c="8"/>□未成年或無工作能力子女</text:span><text:span text:style-name="T20"> <text:s/>ˍ</text:span><text:span text:style-name="T16">人 <text:s text:c="7"/>□老人</text:span><text:span text:style-name="T20"> <text:s/>ˍ</text:span><text:span text:style-name="T1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covered-table-cell table:style-name="表格1.D2"/>
          <table:table-cell table:style-name="表格1.D2" table:number-columns-spanned="2" office:value-type="string">
            <text:p text:style-name="P15" loext:marker-style-name="T11"><text:span text:style-name="T11">緊急聯絡人</text:span><text:span text:style-name="T11"/></text:p>
          </table:table-cell>
          <table:covered-table-cell/>
          <table:table-cell table:style-name="表格1.D2" table:number-columns-spanned="6" office:value-type="string">
            <text:p text:style-name="P33" loext:marker-style-name="T16"><text:span text:style-name="T16">姓名:</text:span><text:span text:style-name="T16"/></text:p>
            <text:p text:style-name="P33" loext:marker-style-name="T16"><text:span text:style-name="T16">電話: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3" loext:marker-style-name="T16"><text:span text:style-name="T16">訴訟狀況</text:span><text:span text:style-name="T16"/></text:p>
          </table:table-cell>
          <table:covered-table-cell/>
          <table:table-cell table:style-name="表格1.K2" table:number-columns-spanned="2" office:value-type="string">
            <text:p text:style-name="P33" loext:marker-style-name="T16"><text:span text:style-name="T16">□訴訟中 <text:s text:c="2"/>□未訴訟</text:span><text:span text:style-name="T16"/></text:p>
          </table:table-cell>
          <table:covered-table-cell/>
        </table:table-row>
        <table:table-row table:style-name="表格1.14">
          <table:covered-table-cell table:style-name="表格1.D2"/>
          <table:table-cell table:style-name="表格1.D2" table:number-columns-spanned="2" office:value-type="string">
            <text:p text:style-name="P15" loext:marker-style-name="T11"><text:span text:style-name="T22">前科紀要與類別(案件類別填寫)</text:span><text:span text:style-name="T22"/></text:p>
          </table:table-cell>
          <table:covered-table-cell/>
          <table:table-cell table:style-name="表格1.A2" table:number-columns-spanned="10" office:value-type="string">
            <text:p text:style-name="P33" loext:marker-style-name="T16"><text:span text:style-name="T16">罪名： <text:s text:c="33"/>出獄日期：</text:span><text:span text:style-name="T16"/></text:p>
            <text:p text:style-name="P11" loext:marker-style-name="T16"><text:span text:style-name="T16">□假釋(期間： <text:s/>年 <text:s/>月 <text:s/>日~ <text:s/>年 <text:s/>月 <text:s/>日) □期滿 □緩刑 □其他 □施用毒品者</text:span><text:span text:style-name="T24">(</text:span><text:span text:style-name="T23">10年內曾吸食過毒品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D2"/>
          <table:table-cell table:style-name="表格1.D2" table:number-columns-spanned="2" office:value-type="string">
            <text:p text:style-name="P15" loext:marker-style-name="T11"><text:span text:style-name="T11">經濟壓力</text:span><text:span text:style-name="T11"/></text:p>
          </table:table-cell>
          <table:covered-table-cell/>
          <table:table-cell table:style-name="表格1.A2" table:number-columns-spanned="10" office:value-type="string">
            <text:p text:style-name="P33" loext:marker-style-name="T16"><text:span text:style-name="T16">□無</text:span><text:span text:style-name="T16"/></text:p>
            <text:p text:style-name="P33" loext:marker-style-name="T16"><text:span text:style-name="T16">□有：□房貸 <text:s/>□養育子女 <text:s/>□其他債務 <text:s/>□其他：</text:span><text:span text:style-name="T20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D2"/>
          <table:table-cell table:style-name="表格1.A2" table:number-rows-spanned="4" office:value-type="string">
            <text:p text:style-name="P16" loext:marker-style-name="T16"><text:span text:style-name="T11">健康狀況</text:span><text:span text:style-name="T11"/></text:p>
          </table:table-cell>
          <table:table-cell table:style-name="表格1.A2" office:value-type="string">
            <text:p text:style-name="P16" loext:marker-style-name="T16"><text:span text:style-name="T15">身障手冊</text:span><text:span text:style-name="T15"/></text:p>
          </table:table-cell>
          <table:table-cell table:style-name="表格1.A2" table:number-columns-spanned="10" office:value-type="string">
            <text:p text:style-name="P40" loext:marker-style-name="T16"><text:span text:style-name="T16">□無</text:span><text:span text:style-name="T16"/></text:p>
            <text:p text:style-name="P44" loext:marker-style-name="T16"><text:span text:style-name="T16">□</text:span><text:span text:style-name="T18">有，</text:span><text:span text:style-name="T19">障別</text:span><text:span text:style-name="T16">：</text:span><text:span text:style-name="T20"> <text:s text:c="54"/></text:span></text:p>
            <text:p text:style-name="P44" loext:marker-style-name="T16"><text:span text:style-name="T16"><text:s text:c="6"/>程度：□輕度□中度□重度□極重度</text:span><text:span text:style-name="T16"/></text:p>
            <text:p text:style-name="P34" loext:marker-style-name="T16"><text:span text:style-name="T16">　　　</text:span><text:span text:style-name="T18">狀況描述</text:span><text:span text:style-name="T16">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covered-table-cell table:style-name="表格1.D2"/>
          <table:covered-table-cell table:style-name="表格1.A2"/>
          <table:table-cell table:style-name="表格1.A2" office:value-type="string">
            <text:p text:style-name="P42" loext:marker-style-name="T11"><text:span text:style-name="T11">生理</text:span><text:span text:style-name="T11"/></text:p>
          </table:table-cell>
          <table:table-cell table:style-name="表格1.A2" table:number-columns-spanned="10" office:value-type="string">
            <text:p text:style-name="P40" loext:marker-style-name="T16"><text:span text:style-name="T16">□良好　□欠佳，</text:span><text:span text:style-name="T18">狀況描述</text:span><text:span text:style-name="T16">：</text:span><text:span text:style-name="T20"> <text:s text:c="37"/>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D2"/>
          <table:covered-table-cell table:style-name="表格1.A2"/>
          <table:table-cell table:style-name="表格1.D2" office:value-type="string">
            <text:p text:style-name="P42" loext:marker-style-name="T11"><text:span text:style-name="T11">心理</text:span><text:span text:style-name="T11"/></text:p>
          </table:table-cell>
          <table:table-cell table:style-name="表格1.A2" table:number-columns-spanned="10" office:value-type="string">
            <text:p text:style-name="P41" loext:marker-style-name="T20"><text:span text:style-name="T18">情緒狀況描述</text:span><text:span text:style-name="T16">：</text:span><text:span text:style-name="T20"> <text:s text:c="10"/>　　　　　 <text:s text:c="29"/>　　</text:span></text:p>
            <text:p text:style-name="P41" loext:marker-style-name="T20"><text:span text:style-name="T16">心理受創問題尚須諮商服務(已接受諮商服務□是 <text:s text:c="3"/>□否)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D2"/>
          <table:covered-table-cell table:style-name="表格1.A2"/>
          <table:table-cell table:style-name="表格1.A2" office:value-type="string">
            <text:p text:style-name="P43" loext:marker-style-name="T11"><text:span text:style-name="T11">健康問題</text:span><text:span text:style-name="T11"/></text:p>
            <text:p text:style-name="P43" loext:marker-style-name="T11"><text:span text:style-name="T11">是否就醫</text:span><text:span text:style-name="T11"/></text:p>
          </table:table-cell>
          <table:table-cell table:style-name="表格1.A2" table:number-columns-spanned="10" office:value-type="string">
            <text:p text:style-name="P40" loext:marker-style-name="T18"><text:span text:style-name="T16">□否</text:span><text:span text:style-name="T18">　</text:span></text:p>
            <text:p text:style-name="P40" loext:marker-style-name="T20"><text:span text:style-name="T16">□是：□規則　□不規則　；</text:span><text:span text:style-name="T18">就醫頻率</text:span><text:span text:style-name="T16">說明</text:span><text:span text:style-name="T18">：</text:span><text:span text:style-name="T20"> <text:s text:c="8"/>　　　　　 <text:s/>　　　</text:span></text:p>
            <text:p text:style-name="P40" loext:marker-style-name="T20"><text:span text:style-name="T16">□其他：</text:span><text:span text:style-name="T20"> <text:s text:c="33"/></text:span></text:p>
            <text:p text:style-name="P40" loext:marker-style-name="T18"><text:span text:style-name="T16"><text:s text:c="2"/>(例如：高血壓、糖尿病、輕度憂鬱症，等可能影工作的疾病，請敘明)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5" loext:marker-style-name="T16"><text:span text:style-name="T8">社會資源使用狀況</text:span><text:span text:style-name="T8"/></text:p>
          </table:table-cell>
          <table:table-cell table:style-name="表格1.A2" table:number-columns-spanned="12" office:value-type="string">
            <text:p text:style-name="P2" loext:marker-style-name="T16"><text:span text:style-name="T16">一、目前使用福利服務項目：（安置庇護、諮商輔導、居家服務等）</text:span><text:span text:style-name="T16"/></text:p>
            <text:p text:style-name="P3" loext:marker-style-name="T16"/>
            <text:p text:style-name="P3" loext:marker-style-name="T16"/>
            <text:p text:style-name="P3" loext:marker-style-name="T16"/>
            <text:p text:style-name="P4" loext:marker-style-name="T16"><text:span text:style-name="T16">二、經濟補助方面</text:span><text:span text:style-name="T16"/></text:p>
            <text:list xml:id="list168872476" text:style-name="WWNum13">
              <text:list-item>
                <text:p text:style-name="P5" loext:marker-style-name="T16"><text:span text:style-name="T16">政府定期補助：（目前持續請領中）</text:span><text:span text:style-name="T16"/></text:p>
              </text:list-item>
            </text:list>
            <text:list text:style-name="WWNum16">
              <text:list-item>
                <text:p text:style-name="P7" loext:marker-style-name="T16"><text:span text:style-name="T16">項目名稱：</text:span><text:span text:style-name="T20"> <text:s text:c="12"/></text:span><text:span text:style-name="T16">每月</text:span><text:span text:style-name="T20">　　　　　　</text:span><text:span text:style-name="T16">元</text:span></text:p>
              </text:list-item>
              <text:list-item>
                <text:p text:style-name="P7" loext:marker-style-name="T16"><text:span text:style-name="T16">項目名稱：</text:span><text:span text:style-name="T20"> <text:s text:c="12"/></text:span><text:span text:style-name="T16">每月</text:span><text:span text:style-name="T20">　　　　　　</text:span><text:span text:style-name="T16">元</text:span></text:p>
              </text:list-item>
              <text:list-item>
                <text:p text:style-name="P7" loext:marker-style-name="T16"><text:span text:style-name="T16">項目名稱：</text:span><text:span text:style-name="T20"> <text:s text:c="12"/></text:span><text:span text:style-name="T16">每月</text:span><text:span text:style-name="T20">　　　　　　</text:span><text:span text:style-name="T16">元</text:span></text:p>
              </text:list-item>
            </text:list>
            <text:list text:continue-list="list168872476" text:style-name="WWNum13">
              <text:list-item>
                <text:p text:style-name="P5" loext:marker-style-name="T16"><text:span text:style-name="T16">非定期補助：（轉介前後3個月，已取得或即將取得的補助、金額可填概略數）</text:span><text:span text:style-name="T16"/></text:p>
              </text:list-item>
              <text:list-item>
                <text:p text:style-name="P6" loext:marker-style-name="T16"><text:span text:style-name="T16">1.急難救助(核發金額:</text:span><text:span text:style-name="T20"> <text:s text:c="8"/></text:span><text:span text:style-name="T16">)</text:span></text:p>
              </text:list-item>
              <text:list-item>
                <text:p text:style-name="P6" loext:marker-style-name="T16"><text:span text:style-name="T16">2.緊急生活扶助(核發金額:</text:span><text:span text:style-name="T20"> <text:s text:c="8"/></text:span><text:span text:style-name="T16"><text:s/>)</text:span></text:p>
              </text:list-item>
              <text:list-item>
                <text:p text:style-name="P6" loext:marker-style-name="T16"><text:span text:style-name="T16">3.子女生活津貼(核發金額:</text:span><text:span text:style-name="T20"> <text:s text:c="8"/></text:span><text:span text:style-name="T16"><text:s/>)</text:span></text:p>
              </text:list-item>
              <text:list-item>
                <text:p text:style-name="P6" loext:marker-style-name="T16"><text:span text:style-name="T16">4.子女教育補助(核發金額:</text:span><text:span text:style-name="T20"> <text:s text:c="8"/></text:span><text:span text:style-name="T16"><text:s/>)</text:span></text:p>
              </text:list-item>
              <text:list-item>
                <text:p text:style-name="P6" loext:marker-style-name="T16"><text:span text:style-name="T16">5.傷病醫療補助(核發金額:</text:span><text:span text:style-name="T20"> <text:s text:c="8"/></text:span><text:span text:style-name="T16"><text:s/>)</text:span></text:p>
              </text:list-item>
              <text:list-item>
                <text:p text:style-name="P6" loext:marker-style-name="T16"><text:span text:style-name="T16">6.兒童托育津貼(核發金額:</text:span><text:span text:style-name="T20"> <text:s text:c="8"/></text:span><text:span text:style-name="T16"><text:s/>)</text:span></text:p>
              </text:list-item>
              <text:list-item>
                <text:p text:style-name="P6" loext:marker-style-name="T16"><text:span text:style-name="T16">7.法律訴訟補助（或法律費用補助）(核發金額:</text:span><text:span text:style-name="T20"> <text:s text:c="7"/>　</text:span><text:span text:style-name="T16">)</text:span></text:p>
              </text:list-item>
              <text:list-item>
                <text:p text:style-name="P6" loext:marker-style-name="T16"><text:span text:style-name="T16">8.創業貸款補助(核發金額:</text:span><text:span text:style-name="T20"> <text:s text:c="7"/></text:span><text:span text:style-name="T16">)</text:span></text:p>
              </text:list-item>
              <text:list-item>
                <text:p text:style-name="P6" loext:marker-style-name="T16"><text:span text:style-name="T16">9.租金補助(核發金額:</text:span><text:span text:style-name="T20"> <text:s text:c="7"/></text:span><text:span text:style-name="T16"><text:s/>核發日期:</text:span><text:span text:style-name="T20"> <text:s text:c="9"/></text:span><text:span text:style-name="T16">)</text:span></text:p>
              </text:list-item>
            </text:list>
            <text:p text:style-name="P8" loext:marker-style-name="T16"><text:span text:style-name="T16">□10. 民間慈善團體資助</text:span><text:span text:style-name="T16"/></text:p>
            <text:list text:style-name="WWNum17">
              <text:list-item>
                <text:p text:style-name="P9" loext:marker-style-name="T16"><text:span text:style-name="T16">補助單位:</text:span><text:span text:style-name="T20"> <text:s text:c="12"/></text:span><text:span text:style-name="T16">，金額:</text:span><text:span text:style-name="T20"> <text:s text:c="12"/></text:span></text:p>
              </text:list-item>
              <text:list-item>
                <text:p text:style-name="P9" loext:marker-style-name="T16"><text:span text:style-name="T16">補助單位:</text:span><text:span text:style-name="T20"> <text:s text:c="12"/></text:span><text:span text:style-name="T16">，金額:</text:span><text:span text:style-name="T20"> <text:s text:c="12"/></text:span></text:p>
              </text:list-item>
              <text:list-item>
                <text:p text:style-name="P9" loext:marker-style-name="T16"><text:span text:style-name="T16">補助單位:</text:span><text:span text:style-name="T20"> <text:s text:c="12"/></text:span><text:span text:style-name="T16">，金額:</text:span><text:span text:style-name="T20"> <text:s text:c="12"/></text:span></text:p>
              </text:list-item>
            </text:list>
            <text:p text:style-name="P40" loext:marker-style-name="T16"><text:span text:style-name="T16"><text:s text:c="2"/>□11. 其它(補助名稱:</text:span><text:span text:style-name="T20">　　　　　　</text:span><text:span text:style-name="T16">核發金額:</text:span><text:span text:style-name="T20"> <text:s text:c="7"/></text:span><text:span text:style-name="T16"><text:s/>)</text:span></text:p>
            <text:p text:style-name="P26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rows-spanned="5" office:value-type="string">
            <text:p text:style-name="P17" loext:marker-style-name="T11"><text:span text:style-name="T11">個案期待就業服務內容</text:span><text:span text:style-name="T11"/></text:p>
          </table:table-cell>
          <table:table-cell table:style-name="表格1.A2" table:number-columns-spanned="2" office:value-type="string">
            <text:p text:style-name="P15" loext:marker-style-name="T11"><text:span text:style-name="T11">希望從事工作</text:span><text:span text:style-name="T11"/></text:p>
          </table:table-cell>
          <table:covered-table-cell/>
          <table:table-cell table:style-name="表格1.A2" table:number-columns-spanned="10" office:value-type="string">
            <text:p text:style-name="P33" loext:marker-style-name="T3"><text:span text:style-name="T3">1.</text:span><text:span text:style-name="T5"> <text:s text:c="10"/>　 <text:s/>　　 <text:s text:c="2"/></text:span><text:span text:style-name="T3">2.</text:span><text:span text:style-name="T5"> <text:s text:c="7"/>　　　 <text:s text:c="8"/></text:span><text:span text:style-name="T3">3.</text:span><text:span text:style-name="T5"> <text:s text:c="5"/>　　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"/>
          <table:table-cell table:style-name="表格1.A2" table:number-columns-spanned="2" office:value-type="string">
            <text:p text:style-name="P15" loext:marker-style-name="T11"><text:span text:style-name="T11">希望工作地點</text:span><text:span text:style-name="T11"/></text:p>
          </table:table-cell>
          <table:covered-table-cell/>
          <table:table-cell table:style-name="表格1.A2" table:number-columns-spanned="10" office:value-type="string">
            <text:p text:style-name="P33" loext:marker-style-name="T3"><text:span text:style-name="T3">1.</text:span><text:span text:style-name="T5"> <text:s text:c="11"/>　　　 <text:s text:c="3"/></text:span><text:span text:style-name="T3">2.</text:span><text:span text:style-name="T5"> <text:s text:c="7"/>　　　 <text:s text:c="8"/></text:span><text:span text:style-name="T3">3.</text:span><text:span text:style-name="T5"> <text:s text:c="8"/>　　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2"/>
          <table:table-cell table:style-name="表格1.A2" table:number-columns-spanned="2" office:value-type="string">
            <text:p text:style-name="P15" loext:marker-style-name="T11"><text:span text:style-name="T11">希望工作時間</text:span><text:span text:style-name="T11"/></text:p>
            <text:p text:style-name="P15" loext:marker-style-name="T11"><text:span text:style-name="T11">（可複選）</text:span><text:span text:style-name="T11"/></text:p>
          </table:table-cell>
          <table:covered-table-cell/>
          <table:table-cell table:style-name="表格1.A2" table:number-columns-spanned="10" office:value-type="string">
            <text:p text:style-name="P33" loext:marker-style-name="T16"><text:span text:style-name="T16">□日班　□中班　□夜班　□輪班制</text:span><text:span text:style-name="T16"/></text:p>
            <text:p text:style-name="P33" loext:marker-style-name="T16"><text:span text:style-name="T16">□部分工時，自_____時_____分至_____時_____分止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 table:style-name="表格1.A2"/>
          <table:table-cell table:style-name="表格1.A2" table:number-columns-spanned="2" office:value-type="string">
            <text:p text:style-name="P15" loext:marker-style-name="T11"><text:span text:style-name="T11">希望待遇</text:span><text:span text:style-name="T11"/></text:p>
          </table:table-cell>
          <table:covered-table-cell/>
          <table:table-cell table:style-name="表格1.A2" table:number-columns-spanned="10" office:value-type="string">
            <text:p text:style-name="P33" loext:marker-style-name="T16"><text:span text:style-name="T16">□月薪□日薪□時薪：新臺幣_______ <text:s/>_____元 <text:s text:c="3"/>□依公司規定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covered-table-cell table:style-name="表格1.A2"/>
          <table:table-cell table:style-name="表格1.A2" table:number-columns-spanned="2" office:value-type="string">
            <text:p text:style-name="P14" loext:marker-style-name="T11"><text:span text:style-name="T15">個案方便</text:span><text:span text:style-name="T11">聯繫</text:span></text:p>
            <text:p text:style-name="P14" loext:marker-style-name="T11"><text:span text:style-name="T11">時間</text:span><text:span text:style-name="T11"/></text:p>
          </table:table-cell>
          <table:covered-table-cell/>
          <table:table-cell table:style-name="表格1.A2" table:number-columns-spanned="10" office:value-type="string">
            <text:p text:style-name="P31" loext:marker-style-name="T16"><text:span text:style-name="T16">□</text:span><text:span text:style-name="T3">08：00-12：00</text:span><text:span text:style-name="T16">　□</text:span><text:span text:style-name="T3">12：00-13：00</text:span><text:span text:style-name="T16">　□</text:span><text:span text:style-name="T3">13：30-17：30</text:span></text:p>
            <text:p text:style-name="P33" loext:marker-style-name="T16"><text:span text:style-name="T16">□其他時段：</text:span><text:span text:style-name="T20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14" loext:marker-style-name="T11"><text:span text:style-name="T11">轉介單位服務簡述</text:span><text:span text:style-name="T11"/></text:p>
          </table:table-cell>
          <table:table-cell table:style-name="表格1.B30" table:number-columns-spanned="12" office:value-type="string">
            <text:p text:style-name="Standard" loext:marker-style-name="T16"><text:span text:style-name="T16">一、家庭成員互動情形(請另附家系圖，並請註明與配偶是否同住、是否提供經濟扶養之情形） </text:span><text:span text:style-name="T32">※如已另附轉介單位輔導摘要紀錄已有敘述者可免填</text:span></text:p>
            <text:p text:style-name="P45" loext:marker-style-name="T33"/>
            <text:p text:style-name="P45" loext:marker-style-name="T33"/>
            <text:p text:style-name="P45" loext:marker-style-name="T33"/>
            <text:p text:style-name="P45" loext:marker-style-name="T33"/>
            <text:p text:style-name="Standard" loext:marker-style-name="T16"><text:span text:style-name="T16">二、個案問題或現況主述與未來規劃(個人心理生理狀態、個人未來就業生涯規劃.等)</text:span><text:span text:style-name="T16"/></text:p>
            <text:p text:style-name="P27" loext:marker-style-name="T16"/>
            <text:p text:style-name="P27" loext:marker-style-name="T16"/>
            <text:p text:style-name="P27" loext:marker-style-name="T16"/>
            <text:p text:style-name="P27" loext:marker-style-name="T16"/>
            <text:p text:style-name="P27" loext:marker-style-name="T16"/>
            <text:p text:style-name="P27" loext:marker-style-name="T16"/>
            <text:p text:style-name="P27" loext:marker-style-name="T16"/>
            <text:p text:style-name="P27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6" office:value-type="string">
            <text:p text:style-name="P14" loext:marker-style-name="T11"><text:span text:style-name="T11">核</text:span><text:span text:style-name="T11"/></text:p>
            <text:p text:style-name="P14" loext:marker-style-name="T11"><text:span text:style-name="T11">章</text:span><text:span text:style-name="T11"/></text:p>
            <text:p text:style-name="P14" loext:marker-style-name="T11"><text:span text:style-name="T11">欄</text:span><text:span text:style-name="T11"/></text:p>
          </table:table-cell>
          <table:table-cell table:style-name="表格1.A6" table:number-columns-spanned="12" office:value-type="string">
            <text:p text:style-name="P33" loext:marker-style-name="T16"><text:span text:style-name="T25">承辦人： <text:s text:c="18"/>單位主管：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細明體2" svg:font-family="細明體" style:font-adornments="Regular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_20__28_WW_29_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f12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00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00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00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□" style:num-suffix="□" text:bullet-char="□">
        <style:list-level-properties text:list-level-position-and-space-mode="label-alignment">
          <style:list-level-label-alignment text:label-followed-by="space" fo:text-indent="-0.423cm" fo:margin-left="1.693cm"/>
        </style:list-level-properties>
        <style:text-properties style:font-name="細明體2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style:font-name="Wingdings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style:font-name="Wingdings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style:font-name="Wingdings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style style:name="MT2" style:family="text">
      <style:text-properties style:font-name="Times New Roman" fo:language="zh" fo:country="TW" style:font-name-asian="標楷體1" style:font-name-complex="Times New Roman1"/>
    </style:style>
    <style:style style:name="MT3" style:family="text">
      <style:text-properties style:font-name="Times New Roman" fo:font-size="12pt" style:font-name-asian="標楷體1" style:font-size-asian="12pt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MT2"> </text:span><text:span text:style-name="MT3"><text:page-number text:select-page="current">9</text:page-number></text:span><text:span text:style-name="MT2">頁，共</text:span><text:span text:style-name="MT3"><text:page-count>9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dc:creator>K15F00221</dc:creator>
    <meta:editing-cycles>2</meta:editing-cycles>
    <meta:print-date>2024-07-30T10:26:00</meta:print-date>
    <meta:creation-date>2026-01-14T05:52:00</meta:creation-date>
    <dc:date>2026-01-14T05:52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9" meta:paragraph-count="128" meta:word-count="1391" meta:character-count="2557" meta:non-whitespace-character-count="1616"/>
    <meta:user-defined meta:name="AppVersion">16.0000</meta:user-defined>
    <meta:template xlink:type="simple" xlink:actuate="onRequest" xlink:title="Normal.dotm" xlink:href=""/>
  </office:meta>
</office:document-meta>
</file>