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indent="0.204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left="0.6881in" fo:text-indent="-0.42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left="0.8847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.6868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left="0.0951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.0951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margin-left="0.0951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left="0.0951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margin-left="0.0951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1965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left="0.1965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left="0.1965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margin-left="0.1965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EE0000" fo:font-size="14pt" style:font-size-asian="14pt" style:font-size-complex="14pt"/>
    </style:style>
    <style:style style:name="P28" style:parent-style-name="內文" style:family="paragraph">
      <style:paragraph-properties style:snap-to-layout-grid="false" fo:text-indent="0.1555in"/>
      <style:text-properties style:font-name="標楷體" style:font-name-asian="標楷體" fo:color="#EE0000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left="0.4472in" fo:text-indent="-0.2819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left="0.4527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勞工局訓練就業中心</text:p>
      <text:p text:style-name="P2">聘僱移工前國內招募求才辦理說明</text:p>
      <text:list text:style-name="LFO1" text:continue-numbering="true">
        <text:list-item>
          <text:p text:style-name="P3">製造業及營造業求才人數50人以上，參加1場就服站徵才活動。為保障求職者就業權益，請務必準時出席就服站所辦理之徵才活動，倘無故遲到30分鐘以上，請配合就服站再辦理一場徵才活動，敬請見諒。</text:p>
        </text:list-item>
      </text:list>
      <text:p text:style-name="P4">2.招募期滿後請送下列文件至就服站(有辦理徵才活動另檢送其相關文件)：</text:p>
      <text:p text:style-name="P5"><text:s/>(1)連續三天登報報紙（選擇登報件需檢附）。</text:p>
      <text:p text:style-name="P6"><text:span text:style-name="T7">(2)於事業單位員工顯明易見之場所公告張貼徵才公告正本</text:span><text:span text:style-name="T8">：</text:span></text:p>
      <text:p text:style-name="P9"><text:s text:c="2"/>★徵才公告必須張貼在公司外明顯處且須拍照。</text:p>
      <text:p text:style-name="P10"><text:span text:style-name="T11"><text:s text:c="2"/></text:span><text:span text:style-name="T12">★</text:span><text:span text:style-name="T13">至少檢附一張近照及一張遠照：</text:span></text:p>
      <text:p text:style-name="P14">◎近照須顯示徵才公告張貼在公司名稱及門牌地址處；倘無法提供門牌照片者，請備註說明無法提供之原因。</text:p>
      <text:p text:style-name="P15">◎遠照須呈現徵才公告張貼工廠廠房或公司建築物。</text:p>
      <text:p text:style-name="P16"><text:s text:c="2"/>★徵才公告照片必須要有日期。</text:p>
      <text:p text:style-name="P17">(3)公司內部若有組成工會須去函通知工會預定徵才相關訊息。</text:p>
      <text:p text:style-name="P18">(4)通知錄用(面試)之通知單及寄送雙掛號與回執聯影本。</text:p>
      <text:p text:style-name="P19">(5)委託書（雇主無法親辦）。</text:p>
      <text:p text:style-name="P20">(6)受託人身分證件(驗證身分用)。</text:p>
      <text:p text:style-name="P21">※以上文件皆須蓋公司大小章，影印文件須蓋「與正本相符」字樣。</text:p>
      <text:p text:style-name="P22">3.雇主於國內招募預定舉辦甄選測驗，應於辦理求才登記時將甄試項目及錄取標準送公立就業服務站備查。雇主辦理甄試測驗四原則:</text:p>
      <text:p text:style-name="P23">(1)測驗內容與招募工作之業務是否具關聯性。</text:p>
      <text:p text:style-name="P24">(2)本國勞工及外籍勞工測驗方式及測驗標準是否一致性。</text:p>
      <text:p text:style-name="P25">(3)工作職能是否有其他替代作法或藉由教育訓練補足。</text:p>
      <text:p text:style-name="P26">(4)其他同業間辦理測驗方式。</text:p>
      <text:p text:style-name="P27">4.有關雇主聘僱外籍家庭幫傭申請求才證明書文件，說明如下：</text:p>
      <text:p text:style-name="P28">(1)依據勞動部勞動力發展署115年7月29日發管字第1150023691號辦理。</text:p>
      <text:p text:style-name="P29">(2)考量居住隱私及家庭類工作之雇主非屬營利性質事業單位，爰雇主申請聘僱外籍家庭幫傭前國內求才證明時，可免附徴才公告照片。</text:p>
      <text:p text:style-name="P30"><text:span text:style-name="T31">(3)另考量部分求職者可能有資訊落差部分，無法上網查詢相關求才資訊，故由公立就業服務站揭露相關求才資訊，</text:span><text:span text:style-name="T32">請於求才登記時(含線上聘僱外籍家庭幫傭前國內求才案件)</text:span><text:span text:style-name="T33">併同</text:span><text:span text:style-name="T34">檢附相關徵才公告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雄市政府勞工局訓練就業中心06</meta:initial-creator>
    <dc:creator>Ktec14</dc:creator>
    <meta:creation-date>2026-07-29T07:30:00Z</meta:creation-date>
    <dc:date>2026-07-29T07:30:00Z</dc:date>
    <meta:print-date>2024-04-26T00:44:00Z</meta:print-date>
    <meta:template xlink:href="Normal.dotm" xlink:type="simple"/>
    <meta:editing-cycles>2</meta:editing-cycles>
    <meta:editing-duration>PT600S</meta:editing-duration>
    <meta:document-statistic meta:page-count="1" meta:paragraph-count="1" meta:word-count="127" meta:character-count="851" meta:row-count="6" meta:non-whitespace-character-count="725"/>
  </office:meta>
</office:document-meta>
</file>