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4" svg:font-family="華康楷書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P13" style:parent-style-name="內文" style:family="paragraph">
      <style:text-properties style:font-name="華康楷書體W4" style:font-name-asian="華康楷書體W4" fo:color="#000000"/>
    </style:style>
    <style:style style:name="T14" style:parent-style-name="預設段落字型" style:family="text">
      <style:text-properties style:font-name="華康楷書體W4" style:font-name-asian="華康楷書體W4" fo:color="#000000" fo:font-size="20pt" style:font-size-asian="20pt"/>
    </style:style>
    <style:style style:name="T15" style:parent-style-name="預設段落字型" style:family="text">
      <style:text-properties style:font-name="華康楷書體W4" style:font-name-asian="華康楷書體W4" fo:color="#000000" fo:font-size="20pt" style:font-size-asian="20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="華康楷書體W4" style:font-name-asian="華康楷書體W4" fo:color="#000000"/>
    </style:style>
    <style:style style:name="T18" style:parent-style-name="預設段落字型" style:family="text">
      <style:text-properties style:font-name="華康楷書體W4" style:font-name-asian="華康楷書體W4" fo:color="#000000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20" style:parent-style-name="預設段落字型" style:family="text">
      <style:text-properties style:font-name="華康楷書體W4" style:font-name-asian="華康楷書體W4" fo:color="#000000" fo:font-size="20pt" style:font-size-asian="20pt"/>
    </style:style>
    <style:style style:name="P21" style:parent-style-name="內文" style:family="paragraph">
      <style:paragraph-properties fo:text-align="center" style:line-height-at-least="0in" fo:background-color="#FFFFFF"/>
      <style:text-properties style:font-name-asian="標楷體" style:text-scale="80%" fo:font-size="10pt" style:font-size-asian="10pt"/>
    </style:style>
    <style:style style:name="P22" style:parent-style-name="內文" style:family="paragraph">
      <style:text-properties style:font-name="華康楷書體W4" style:font-name-asian="華康楷書體W4" fo:color="#000000"/>
    </style:style>
    <style:style style:name="T23" style:parent-style-name="預設段落字型" style:family="text">
      <style:text-properties style:font-name="華康楷書體W4" style:font-name-asian="華康楷書體W4" fo:color="#000000" fo:font-size="20pt" style:font-size-asian="20pt"/>
    </style:style>
    <style:style style:name="T24" style:parent-style-name="預設段落字型" style:family="text">
      <style:text-properties style:font-name="華康楷書體W4" style:font-name-asian="華康楷書體W4" fo:color="#000000" fo:font-size="20pt" style:font-size-asian="20pt"/>
    </style:style>
    <style:style style:name="T25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P26" style:parent-style-name="內文" style:family="paragraph">
      <style:paragraph-properties fo:text-align="center" style:line-height-at-least="0in" fo:margin-left="0.249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7" style:parent-style-name="內文" style:list-style-name="LFO4" style:family="paragraph">
      <style:paragraph-properties style:line-height-at-least="0in" fo:margin-left="0.2319in" fo:text-indent="-0.1069in">
        <style:tab-stops>
          <style:tab-stop style:type="left" style:position="-0.0652in"/>
        </style:tab-stops>
      </style:paragraph-properties>
      <style:text-properties style:font-name-asian="標楷體"/>
    </style:style>
    <style:style style:name="P28" style:parent-style-name="內文" style:list-style-name="LFO4" style:family="paragraph">
      <style:paragraph-properties style:line-height-at-least="0in" fo:margin-left="0.2319in" fo:text-indent="-0.1069in">
        <style:tab-stops>
          <style:tab-stop style:type="left" style:position="-0.0652in"/>
        </style:tab-stops>
      </style:paragraph-properties>
      <style:text-properties style:font-name-asian="標楷體"/>
    </style:style>
    <style:style style:name="P29" style:parent-style-name="內文" style:list-style-name="LFO4" style:family="paragraph">
      <style:paragraph-properties style:line-height-at-least="0in" fo:margin-left="0.2319in" fo:text-indent="-0.1069in">
        <style:tab-stops>
          <style:tab-stop style:type="left" style:position="-0.0652in"/>
        </style:tab-stops>
      </style:paragraph-properties>
      <style:text-properties style:font-name-asian="標楷體"/>
    </style:style>
    <style:style style:name="P30" style:parent-style-name="內文" style:list-style-name="LFO4" style:family="paragraph">
      <style:paragraph-properties style:line-height-at-least="0in" fo:margin-left="0.2319in" fo:text-indent="-0.1069in">
        <style:tab-stops>
          <style:tab-stop style:type="left" style:position="-0.0652in"/>
        </style:tab-stops>
      </style:paragraph-properties>
      <style:text-properties style:font-name-asian="標楷體"/>
    </style:style>
    <style:style style:name="T31" style:parent-style-name="預設段落字型" style:family="text">
      <style:text-properties style:font-name="華康楷書體W4" style:font-name-asian="華康楷書體W4" fo:color="#000000" style:language-complex="ta" style:country-complex="IN"/>
    </style:style>
    <style:style style:name="P32" style:parent-style-name="內文" style:family="paragraph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華康楷書體W4" style:font-name-asian="華康楷書體W4" fo:color="#000000"/>
    </style:style>
    <style:style style:name="T34" style:parent-style-name="預設段落字型" style:family="text">
      <style:text-properties style:font-name="華康楷書體W4" style:font-name-asian="華康楷書體W4" fo:color="#000000" fo:font-size="20pt" style:font-size-asian="20pt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36" style:parent-style-name="預設段落字型" style:family="text">
      <style:text-properties style:font-name="華康楷書體W4" style:font-name-asian="華康楷書體W4" fo:color="#000000"/>
    </style:style>
    <style:style style:name="T37" style:parent-style-name="預設段落字型" style:family="text">
      <style:text-properties style:font-name="華康楷書體W4" style:font-name-asian="華康楷書體W4" fo:color="#000000" fo:font-size="20pt" style:font-size-asian="20pt" style:language-complex="ta" style:country-complex="IN"/>
    </style:style>
    <style:style style:name="T38" style:parent-style-name="預設段落字型" style:family="text">
      <style:text-properties style:font-name="華康楷書體W4" style:font-name-asian="華康楷書體W4" fo:color="#000000" fo:font-size="20pt" style:font-size-asian="20pt" style:language-complex="ta" style:country-complex="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華康楷書體W4" style:font-name-asian="華康楷書體W4" fo:color="#000000" style:language-complex="ta" style:country-complex="IN"/>
    </style:style>
    <style:style style:name="T42" style:parent-style-name="預設段落字型" style:family="text">
      <style:text-properties style:font-name="華康楷書體W4" style:font-name-asian="華康楷書體W4" fo:color="#000000" fo:font-size="20pt" style:font-size-asian="20pt"/>
    </style:style>
    <style:style style:name="T43" style:parent-style-name="預設段落字型" style:family="text">
      <style:text-properties style:font-name="華康楷書體W4" style:font-name-asian="華康楷書體W4" fo:color="#000000" fo:font-size="20pt" style:font-size-asian="20pt"/>
    </style:style>
    <style:style style:name="P44" style:parent-style-name="內文" style:family="paragraph">
      <style:text-properties style:font-name="華康楷書體W4" style:font-name-asian="華康楷書體W4" fo:color="#000000"/>
    </style:style>
    <style:style style:name="T45" style:parent-style-name="預設段落字型" style:family="text">
      <style:text-properties style:font-name="華康楷書體W4" style:font-name-asian="華康楷書體W4" fo:color="#000000" fo:font-size="20pt" style:font-size-asian="20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華康楷書體W4" style:font-name-asian="華康楷書體W4" fo:color="#000000" fo:font-size="14pt" style:font-size-asian="14pt" style:language-complex="ta" style:country-complex="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50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2" style:parent-style-name="預設段落字型" style:family="text">
      <style:text-properties style:font-name="華康楷書體W4" style:font-name-asian="華康楷書體W4" fo:color="#000000" fo:font-size="10pt" style:font-size-asian="10pt" style:language-complex="ta" style:country-complex="IN"/>
    </style:style>
    <style:style style:name="P53" style:parent-style-name="內文" style:family="paragraph">
      <style:text-properties style:font-name="華康楷書體W4" style:font-name-asian="華康楷書體W4" fo:color="#000000"/>
    </style:style>
    <style:style style:name="P54" style:parent-style-name="內文" style:family="paragraph">
      <style:text-properties style:font-name="華康楷書體W4" style:font-name-asian="華康楷書體W4" fo:color="#000000"/>
    </style:style>
    <style:style style:name="P55" style:parent-style-name="內文" style:family="paragraph">
      <style:text-properties style:font-name="華康楷書體W4" style:font-name-asian="華康楷書體W4" fo:color="#000000"/>
    </style:style>
    <style:style style:name="P56" style:parent-style-name="內文" style:family="paragraph">
      <style:text-properties style:font-name="華康楷書體W4" style:font-name-asian="華康楷書體W4" fo:color="#000000"/>
    </style:style>
    <style:style style:name="T57" style:parent-style-name="預設段落字型" style:family="text">
      <style:text-properties style:font-name="華康楷書體W4" style:font-name-asian="華康楷書體W4" fo:color="#000000" fo:font-size="10pt" style:font-size-asian="10pt"/>
    </style:style>
    <style:style style:name="P58" style:parent-style-name="內文" style:family="paragraph">
      <style:text-properties style:font-name="華康楷書體W4" style:font-name-asian="華康楷書體W4" fo:color="#000000"/>
    </style:style>
    <style:style style:name="T59" style:parent-style-name="預設段落字型" style:family="text">
      <style:text-properties style:font-name="華康楷書體W4" style:font-name-asian="華康楷書體W4" fo:color="#000000" fo:font-size="14pt" style:font-size-asian="14pt" style:language-complex="ta" style:country-complex="IN"/>
    </style:style>
    <style:style style:name="P60" style:parent-style-name="內文" style:family="paragraph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華康楷書體W4" style:font-name-asian="華康楷書體W4" fo:color="#000000" style:language-complex="ta" style:country-complex="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華康楷書體W4" style:font-name-asian="華康楷書體W4" fo:color="#000000" fo:font-size="14pt" style:font-size-asian="14pt" style:language-complex="ta" style:country-complex="IN"/>
    </style:style>
    <style:style style:name="T65" style:parent-style-name="預設段落字型" style:family="text">
      <style:text-properties style:font-name="華康楷書體W4" style:font-name-asian="華康楷書體W4" fo:color="#000000" fo:font-size="10pt" style:font-size-asian="10pt" style:language-complex="ta" style:country-complex="IN"/>
    </style:style>
    <style:style style:name="T66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P67" style:parent-style-name="內文" style:family="paragraph">
      <style:text-properties style:font-name="華康楷書體W4" style:font-name-asian="華康楷書體W4" fo:color="#000000"/>
    </style:style>
    <style:style style:name="T68" style:parent-style-name="預設段落字型" style:family="text">
      <style:text-properties style:font-name="華康楷書體W4" style:font-name-asian="華康楷書體W4" fo:color="#000000" style:language-complex="ta" style:country-complex="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華康楷書體W4" style:font-name-asian="華康楷書體W4" fo:color="#000000" fo:font-size="20pt" style:font-size-asian="20pt"/>
    </style:style>
    <style:style style:name="T71" style:parent-style-name="預設段落字型" style:family="text">
      <style:text-properties style:font-name="華康楷書體W4" style:font-name-asian="華康楷書體W4" fo:color="#000000" fo:font-size="20pt" style:font-size-asian="20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T74" style:parent-style-name="預設段落字型" style:family="text">
      <style:text-properties style:font-name="華康楷書體W4" style:font-name-asian="華康楷書體W4" fo:color="#000000" fo:font-size="10pt" style:font-size-asian="10pt" style:language-complex="ta" style:country-complex="IN"/>
    </style:style>
    <style:style style:name="T75" style:parent-style-name="預設段落字型" style:family="text">
      <style:text-properties style:font-name="華康楷書體W4" style:font-name-asian="華康楷書體W4" fo:color="#000000" style:language-complex="ta" style:country-complex="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77" style:parent-style-name="預設段落字型" style:family="text">
      <style:text-properties style:font-name="華康楷書體W4" style:font-name-asian="華康楷書體W4" fo:color="#000000" style:language-complex="ta" style:country-complex="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79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P80" style:parent-style-name="內文" style:list-style-name="LFO5" style:family="paragraph">
      <style:paragraph-properties fo:margin-left="0.25in" fo:text-indent="-0.125in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/>
    </style:style>
    <style:style style:name="P81" style:parent-style-name="內文" style:list-style-name="LFO5" style:family="paragraph">
      <style:paragraph-properties fo:margin-left="0.25in" fo:margin-right="0.1131in" fo:text-indent="-0.125in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/>
    </style:style>
    <style:style style:name="P82" style:parent-style-name="內文" style:list-style-name="LFO5" style:family="paragraph">
      <style:paragraph-properties fo:margin-left="0.25in" fo:margin-right="0.1131in" fo:text-indent="-0.125in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/>
    </style:style>
    <style:style style:name="P83" style:parent-style-name="內文" style:family="paragraph">
      <style:text-properties style:font-name="華康楷書體W4" style:font-name-asian="華康楷書體W4" fo:color="#000000"/>
    </style:style>
    <style:style style:name="P84" style:parent-style-name="內文" style:family="paragraph">
      <style:text-properties style:font-name="華康楷書體W4" style:font-name-asian="華康楷書體W4" fo:color="#000000"/>
    </style:style>
    <style:style style:name="P85" style:parent-style-name="內文" style:family="paragraph">
      <style:text-properties style:font-name="華康楷書體W4" style:font-name-asian="華康楷書體W4" fo:color="#000000"/>
    </style:style>
    <style:style style:name="P86" style:parent-style-name="內文" style:family="paragraph">
      <style:text-properties style:font-name="華康楷書體W4" style:font-name-asian="華康楷書體W4" fo:color="#000000"/>
    </style:style>
    <style:style style:name="T87" style:parent-style-name="預設段落字型" style:family="text">
      <style:text-properties style:font-name="華康楷書體W4" style:font-name-asian="華康楷書體W4" fo:color="#000000" fo:font-size="20pt" style:font-size-asian="20pt"/>
    </style:style>
    <style:style style:name="P88" style:parent-style-name="內文" style:family="paragraph">
      <style:text-properties style:font-name="華康楷書體W4" style:font-name-asian="華康楷書體W4" fo:color="#000000"/>
    </style:style>
    <style:style style:name="P89" style:parent-style-name="內文" style:family="paragraph">
      <style:text-properties style:font-name="華康楷書體W4" style:font-name-asian="華康楷書體W4" fo:color="#000000"/>
    </style:style>
    <style:style style:name="T90" style:parent-style-name="預設段落字型" style:family="text">
      <style:text-properties style:font-name="標楷體" style:font-name-asian="標楷體" style:font-name-complex="新細明體" fo:color="#000000"/>
    </style:style>
    <style:style style:name="T91" style:parent-style-name="預設段落字型" style:family="text">
      <style:text-properties style:font-name="標楷體" style:font-name-asian="標楷體" style:font-name-complex="新細明體" fo:color="#000000"/>
    </style:style>
    <style:style style:name="P92" style:parent-style-name="內文" style:family="paragraph">
      <style:text-properties style:font-name="華康楷書體W4" style:font-name-asian="華康楷書體W4" fo:color="#000000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楷書體W4" style:font-name-asian="華康楷書體W4" fo:color="#000000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P121" style:parent-style-name="內文" style:family="paragraph">
      <style:text-properties fo:color="#000000"/>
    </style:style>
    <style:style style:name="T122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P123" style:parent-style-name="內文" style:family="paragraph">
      <style:text-properties fo:color="#000000"/>
    </style:style>
    <style:style style:name="T124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T125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T126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T127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text-properties fo:color="#000000"/>
    </style:style>
    <style:style style:name="T130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P131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132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T133" style:parent-style-name="預設段落字型" style:family="text">
      <style:text-properties style:font-name="華康楷書體W4" style:font-name-asian="華康楷書體W4" fo:color="#000000" fo:font-size="14pt" style:font-size-asian="14pt"/>
    </style:style>
    <style:style style:name="P134" style:parent-style-name="內文" style:family="paragraph">
      <style:text-properties fo:color="#000000"/>
    </style:style>
    <style:style style:name="T135" style:parent-style-name="預設段落字型" style:family="text">
      <style:text-properties style:font-name="華康楷書體W4" style:font-name-asian="華康楷書體W4" fo:color="#000000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37" style:parent-style-name="內文" style:list-style-name="LFO7" style:family="paragraph">
      <style:paragraph-properties style:line-height-at-least="0in" fo:margin-left="0.2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138" style:parent-style-name="內文" style:list-style-name="LFO7" style:family="paragraph">
      <style:paragraph-properties style:line-height-at-least="0in" fo:margin-left="0.2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139" style:parent-style-name="內文" style:list-style-name="LFO7" style:family="paragraph">
      <style:paragraph-properties style:line-height-at-least="0in" fo:margin-left="0.2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140" style:parent-style-name="內文" style:list-style-name="LFO7" style:family="paragraph">
      <style:paragraph-properties style:line-height-at-least="0in" fo:text-inden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141" style:parent-style-name="內文" style:list-style-name="LFO7" style:family="paragraph">
      <style:paragraph-properties style:line-height-at-least="0in" fo:text-inden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142" style:parent-style-name="內文" style:list-style-name="LFO7" style:family="paragraph">
      <style:paragraph-properties style:line-height-at-least="0in" fo:text-inden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143" style:parent-style-name="內文" style:family="paragraph">
      <style:text-properties fo:color="#000000"/>
    </style:style>
    <style:style style:name="P144" style:parent-style-name="內文" style:family="paragraph">
      <style:text-properties fo:color="#000000"/>
    </style:style>
    <style:style style:name="P145" style:parent-style-name="內文" style:family="paragraph">
      <style:text-properties fo:color="#000000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T150" style:parent-style-name="預設段落字型" style:family="text">
      <style:text-properties style:font-name="華康楷書體W4" style:font-name-asian="華康楷書體W4" fo:color="#000000" fo:font-size="10pt" style:font-size-asian="10pt"/>
    </style:style>
    <style:style style:name="T151" style:parent-style-name="預設段落字型" style:family="text">
      <style:text-properties fo:color="#000000" style:language-complex="ta" style:country-complex="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/>
    </style:style>
    <style:style style:name="P154" style:parent-style-name="內文" style:family="paragraph">
      <style:text-properties fo:color="#000000"/>
    </style:style>
    <style:style style:name="T155" style:parent-style-name="預設段落字型" style:family="text">
      <style:text-properties fo:color="#000000" style:language-complex="ta" style:country-complex="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fo:color="#000000" style:language-complex="ta" style:country-complex="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fo:color="#000000" style:language-complex="ta" style:country-complex="IN"/>
    </style:style>
    <style:style style:name="T162" style:parent-style-name="預設段落字型" style:family="text">
      <style:text-properties fo:color="#000000" style:language-complex="ta" style:country-complex="IN"/>
    </style:style>
    <style:style style:name="T163" style:parent-style-name="預設段落字型" style:family="text">
      <style:text-properties fo:color="#000000" style:language-complex="ta" style:country-complex="IN"/>
    </style:style>
    <style:style style:name="T164" style:parent-style-name="預設段落字型" style:family="text">
      <style:text-properties fo:color="#000000" style:language-complex="ta" style:country-complex="IN"/>
    </style:style>
    <style:style style:name="P165" style:parent-style-name="內文" style:family="paragraph">
      <style:text-properties fo:color="#000000"/>
    </style:style>
    <style:style style:name="T166" style:parent-style-name="預設段落字型" style:family="text">
      <style:text-properties fo:color="#000000" style:language-complex="ta" style:country-complex="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168" style:parent-style-name="預設段落字型" style:family="text">
      <style:text-properties fo:color="#000000" style:language-complex="ta" style:country-complex="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170" style:parent-style-name="預設段落字型" style:family="text">
      <style:text-properties style:font-name="華康楷書體W4" style:font-name-asian="華康楷書體W4" fo:color="#000000" fo:font-size="10pt" style:font-size-asian="10pt" style:language-complex="ta" style:country-complex="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172" style:parent-style-name="預設段落字型" style:family="text">
      <style:text-properties style:font-name="華康楷書體W4" style:font-name-asian="華康楷書體W4" fo:color="#000000" style:language-complex="ta" style:country-complex="IN"/>
    </style:style>
    <style:style style:name="P173" style:parent-style-name="內文" style:family="paragraph">
      <style:text-properties style:font-name-asian="標楷體"/>
    </style:style>
    <style:style style:name="T174" style:parent-style-name="預設段落字型" style:family="text">
      <style:text-properties style:font-name="華康楷書體W4" style:font-name-asian="華康楷書體W4" fo:color="#000000" style:language-complex="ta" style:country-complex="IN"/>
    </style:style>
    <style:style style:name="T175" style:parent-style-name="預設段落字型" style:family="text">
      <style:text-properties fo:color="#000000" style:language-complex="ta" style:country-complex="IN"/>
    </style:style>
    <style:style style:name="P176" style:parent-style-name="內文" style:family="paragraph">
      <style:text-properties fo:color="#000000"/>
    </style:style>
    <style:style style:name="T177" style:parent-style-name="預設段落字型" style:family="text">
      <style:text-properties style:font-name="華康楷書體W4" style:font-name-asian="華康楷書體W4" fo:color="#000000" fo:font-size="10pt" style:font-size-asian="10pt" style:language-complex="ta" style:country-complex="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179" style:parent-style-name="預設段落字型" style:family="text">
      <style:text-properties style:font-name="華康楷書體W4" style:font-name-asian="華康楷書體W4" fo:color="#000000" fo:font-size="10pt" style:font-size-asian="10pt" style:language-complex="ta" style:country-complex="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text-properties fo:color="#000000"/>
    </style:style>
    <style:style style:name="T182" style:parent-style-name="預設段落字型" style:family="text">
      <style:text-properties style:font-name="標楷體" style:font-name-asian="標楷體" style:font-name-complex="新細明體" fo:color="#000000"/>
    </style:style>
    <style:style style:name="T183" style:parent-style-name="預設段落字型" style:family="text">
      <style:text-properties style:font-name="標楷體" style:font-name-asian="標楷體" style:font-name-complex="新細明體" fo:color="#000000"/>
    </style:style>
    <style:style style:name="T184" style:parent-style-name="預設段落字型" style:family="text">
      <style:text-properties style:font-name="標楷體" style:font-name-asian="標楷體" style:font-name-complex="新細明體" fo:color="#000000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text-properties fo:color="#000000"/>
    </style:style>
    <style:style style:name="P187" style:parent-style-name="內文" style:family="paragraph">
      <style:text-properties fo:color="#000000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righ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solid" svg:stroke-width="0.01042in" svg:stroke-color="#000000" draw:marker-start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失</text:span><text:span text:style-name="T3"><text:s/></text:span><text:span text:style-name="T4">業</text:span><text:span text:style-name="T5"><text:s/></text:span><text:span text:style-name="T6">申</text:span><text:span text:style-name="T7"><text:s/></text:span><text:span text:style-name="T8">請</text:span><text:span text:style-name="T9"><text:s/></text:span><text:span text:style-name="T10">流</text:span><text:span text:style-name="T11"><text:s/></text:span><text:span text:style-name="T12">程</text:span></text:p>
      <text:p text:style-name="P13"/>
      <text:p text:style-name="內文"><text:span text:style-name="T14"><draw:connector draw:type="line" svg:x1="3.01875in" svg:y1="0.0625in" svg:x2="3.01875in" svg:y2="1.6875in" draw:z-index="251639296" draw:id="id0" draw:style-name="a1" draw:name="Line 22" text:anchor-type="paragraph"><svg:title/><svg:desc/></draw:connector></text:span><text:span text:style-name="T15"><draw:custom-shape svg:x="2.07222in" svg:y="0.00278in" svg:width="1.875in" svg:height="0.47292in" draw:z-index="251641344" draw:id="id1" draw:style-name="a2" draw:name="Oval 24" text:anchor-type="paragraph"><svg:title/><svg:desc/><text:p text:style-name="P16">申請失業給付者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7"/>
      <text:p text:style-name="內文"><text:span text:style-name="T18"><draw:frame draw:z-index="251635200" draw:id="id2" draw:style-name="a3" draw:name="Text Box 18" text:anchor-type="paragraph" svg:x="0.12083in" svg:y="0.12569in" svg:width="0.41181in" svg:height="4.57431in" style:rel-width="scale" style:rel-height="scale"><draw:text-box><text:p text:style-name="P19">就業資訊區（就業媒合、職訓資訊與填寫失業給付書表）</text:p><text:p text:style-name="內文"/><text:p text:style-name="內文">自助區自助區</text:p></draw:text-box><svg:title/><svg:desc/></draw:frame></text:span></text:p>
      <text:p text:style-name="內文"><text:span text:style-name="T20"><draw:frame draw:z-index="251642368" draw:id="id3" draw:style-name="a4" draw:name="Text Box 26" text:anchor-type="paragraph" svg:x="0.77014in" svg:y="0.23889in" svg:width="1.96875in" svg:height="0.28819in" style:rel-width="scale" style:rel-height="scale"><draw:text-box><text:p text:style-name="P21">接待臺人員引導後即可自行操作</text:p></draw:text-box><svg:title/><svg:desc/></draw:frame></text:span></text:p>
      <text:p text:style-name="P22"/>
      <text:p text:style-name="內文"><text:span text:style-name="T23"><draw:connector draw:type="line" svg:x1="3.01875in" svg:y1="0.17847in" svg:x2="0.54167in" svg:y2="0.17847in" draw:z-index="251640320" draw:id="id4" draw:style-name="a6" draw:name="Line 23" text:anchor-type="paragraph"><svg:title/><svg:desc/></draw:connector></text:span><text:span text:style-name="T24"><draw:connector draw:type="line" svg:x1="3.02153in" svg:y1="0.04931in" svg:x2="0.54167in" svg:y2="0.05347in" draw:z-index="251648512" draw:id="id5" draw:style-name="a8" draw:name="Line 34" text:anchor-type="paragraph"><svg:title/><svg:desc/></draw:connector></text:span></text:p>
      <text:p text:style-name="內文"><text:span text:style-name="T25"><draw:frame draw:z-index="251636224" draw:id="id6" draw:style-name="a9" draw:name="Text Box 19" text:anchor-type="paragraph" svg:x="1.88819in" svg:y="0.19583in" svg:width="2.25in" svg:height="1.5in" style:rel-width="scale" style:rel-height="scale"><draw:text-box><text:p text:style-name="P26">綜合服務區</text:p><text:list text:style-name="LFO4" text:continue-numbering="true"><text:list-item><text:p text:style-name="P27">求職登記。</text:p></text:list-item><text:list-item><text:p text:style-name="P28">提供失業給付相關書表。</text:p></text:list-item><text:list-item><text:p text:style-name="P29">接受簡易諮詢。</text:p></text:list-item><text:list-item><text:p text:style-name="P30">當日接受就服站推介工作（開立介紹卡）。</text:p></text:list-item></text:list></draw:text-box><svg:title/><svg:desc/></draw:frame></text:span></text:p>
      <text:p text:style-name="內文"><text:span text:style-name="T31"><draw:frame draw:z-index="251667968" draw:id="id7" draw:style-name="a10" draw:name="Text Box 82" text:anchor-type="paragraph" svg:x="4.13403in" svg:y="0.04167in" svg:width="1.42986in" svg:height="0.625in" style:rel-width="scale" style:rel-height="scale"><draw:text-box><text:p text:style-name="P32">申請文件不齊者，應於7日內補正</text:p></draw:text-box><svg:title/><svg:desc/></draw:frame></text:span></text:p>
      <text:p text:style-name="內文"><text:span text:style-name="T33"><draw:connector draw:type="line" svg:x1="1.88056in" svg:y1="0.13681in" svg:x2="0.51458in" svg:y2="0.13056in" draw:z-index="251655680" draw:id="id8" draw:style-name="a12" draw:name="Line 46" text:anchor-type="paragraph"><svg:title/><svg:desc/></draw:connector></text:span></text:p>
      <text:p text:style-name="內文"><text:span text:style-name="T34"><draw:frame draw:z-index="251643392" draw:id="id9" draw:style-name="a13" draw:name="Text Box 27" text:anchor-type="paragraph" svg:x="0.73958in" svg:y="0.25in" svg:width="0.92847in" svg:height="0.22708in" style:rel-width="scale" style:rel-height="scale"><draw:text-box><text:p text:style-name="P35">個案管理員</text:p></draw:text-box><svg:title/><svg:desc/></draw:frame></text:span><text:span text:style-name="T36"><draw:connector draw:type="line" svg:x1="0.52986in" svg:y1="0.02708in" svg:x2="1.89583in" svg:y2="0.04028in" draw:z-index="251656704" draw:id="id10" draw:style-name="a15" draw:name="Line 47" text:anchor-type="paragraph"><svg:title/><svg:desc/></draw:connector></text:span><text:span text:style-name="T37"><draw:connector draw:type="line" svg:x1="5.51667in" svg:y1="0.17014in" svg:x2="5.51667in" svg:y2="0.92014in" draw:z-index="251666944" draw:id="id11" draw:style-name="a17" draw:name="Line 81" text:anchor-type="paragraph"><svg:title/><svg:desc/></draw:connector></text:span><text:span text:style-name="T38"><draw:frame draw:z-index="251668992" draw:id="id12" draw:style-name="a18" draw:name="Text Box 83" text:anchor-type="paragraph" svg:x="4.40486in" svg:y="0.17847in" svg:width="0.375in" svg:height="0.625in" style:rel-width="scale" style:rel-height="scale"><draw:text-box><text:p text:style-name="P39"><text:span text:style-name="T40">未補正</text:span></text:p></draw:text-box><svg:title/><svg:desc/></draw:frame></text:span><text:span text:style-name="T41"><draw:connector draw:type="line" svg:x1="4.14306in" svg:y1="0.17847in" svg:x2="5.51806in" svg:y2="0.17847in" draw:z-index="251665920" draw:id="id13" draw:style-name="a19" draw:name="Line 80" text:anchor-type="paragraph"><svg:title/><svg:desc/></draw:connector></text:span></text:p>
      <text:p text:style-name="內文"><text:span text:style-name="T42"><draw:connector draw:type="line" svg:x1="1.20208in" svg:y1="0.21806in" svg:x2="1.20208in" svg:y2="0.50903in" draw:z-index="251657728" draw:id="id14" draw:style-name="a21" draw:name="Line 49" text:anchor-type="paragraph"><svg:title/><svg:desc/></draw:connector></text:span><text:span text:style-name="T43"><draw:connector draw:type="line" svg:x1="1.88194in" svg:y1="0.11181in" svg:x2="1.66944in" svg:y2="0.11181in" draw:z-index="251654656" draw:id="id15" draw:style-name="a23" draw:name="Line 44" text:anchor-type="paragraph"><svg:title/><svg:desc/></draw:connector></text:span></text:p>
      <text:p text:style-name="P44"/>
      <text:p text:style-name="內文"><text:span text:style-name="T45"><draw:frame draw:z-index="251637248" draw:id="id16" draw:style-name="a24" draw:name="Text Box 20" text:anchor-type="paragraph" svg:x="0.72014in" svg:y="0.0125in" svg:width="0.95625in" svg:height="0.26042in" style:rel-width="scale" style:rel-height="scale"><draw:text-box><text:p text:style-name="P46"><text:span text:style-name="T47">諮詢服務區</text:span></text:p></draw:text-box><svg:title/><svg:desc/></draw:frame></text:span><text:span text:style-name="T48"><draw:frame draw:z-index="251670016" draw:id="id17" draw:style-name="a25" draw:name="Text Box 84" text:anchor-type="paragraph" svg:x="5.01528in" svg:y="0.17847in" svg:width="1in" svg:height="0.28333in" style:rel-width="scale" style:rel-height="scale"><draw:text-box><text:p text:style-name="P49">視為未申請</text:p></draw:text-box><svg:title/><svg:desc/></draw:frame></text:span><text:span text:style-name="T50"><draw:frame draw:z-index="251644416" draw:id="id18" draw:style-name="a26" draw:name="Text Box 30" text:anchor-type="paragraph" svg:x="3.01875in" svg:y="0.23194in" svg:width="0.48194in" svg:height="1.625in" style:rel-width="scale" style:rel-height="scale"><draw:text-box><text:p text:style-name="P51">七日內檢送介紹卡</text:p></draw:text-box><svg:title/><svg:desc/></draw:frame></text:span><text:span text:style-name="T52"><draw:connector draw:type="line" svg:x1="3.00833in" svg:y1="0.19167in" svg:x2="3.00833in" svg:y2="1.94167in" draw:z-index="251673088" draw:id="id19" draw:style-name="a27" draw:name="Line 104" text:anchor-type="paragraph"><svg:title/><svg:desc/></draw:connector></text:span></text:p>
      <text:p text:style-name="P53"/>
      <text:p text:style-name="P54"/>
      <text:p text:style-name="P55"/>
      <text:p text:style-name="P56"/>
      <text:p text:style-name="內文"><text:span text:style-name="T57"><draw:connector draw:type="line" svg:x1="3.33333in" svg:y1="0in" svg:x2="3.33333in" svg:y2="0in" draw:z-index="251658752" draw:id="id20" draw:style-name="a28" draw:name="Line 50" text:anchor-type="paragraph"><svg:title/><svg:desc/></draw:connector></text:span></text:p>
      <text:p text:style-name="P58"/>
      <text:p text:style-name="內文"><text:span text:style-name="T59"><draw:frame draw:z-index="251672064" draw:id="id21" draw:style-name="a29" draw:name="Text Box 98" text:anchor-type="paragraph" svg:x="1.46667in" svg:y="0.19167in" svg:width="0.39514in" svg:height="0.5in" style:rel-width="scale" style:rel-height="scale"><draw:text-box><text:p text:style-name="P60">檢送</text:p></draw:text-box><svg:title/><svg:desc/></draw:frame></text:span><text:span text:style-name="T61"><draw:frame draw:z-index="251679232" draw:id="id22" draw:style-name="a30" draw:name="Text Box 111" text:anchor-type="paragraph" svg:x="4.00347in" svg:y="0.16042in" svg:width="0.3in" svg:height="0.66319in" style:rel-width="scale" style:rel-height="scale"><draw:text-box><text:p text:style-name="P62"><text:span text:style-name="T63">未檢送</text:span></text:p></draw:text-box><svg:title/><svg:desc/></draw:frame></text:span><text:span text:style-name="T64"><draw:connector draw:type="line" svg:x1="4.0125in" svg:y1="0.18472in" svg:x2="4.0125in" svg:y2="0.93472in" draw:z-index="251678208" draw:id="id23" draw:style-name="a32" draw:name="Line 110" text:anchor-type="paragraph"><svg:title/><svg:desc/></draw:connector></text:span><text:span text:style-name="T65"><draw:connector draw:type="line" svg:x1="1.78403in" svg:y1="0.19375in" svg:x2="1.78403in" svg:y2="0.69375in" draw:z-index="251674112" draw:id="id24" draw:style-name="a33" draw:name="Line 105" text:anchor-type="paragraph"><svg:title/><svg:desc/></draw:connector></text:span><text:span text:style-name="T66"><draw:connector draw:type="line" svg:x1="1.77847in" svg:y1="0.19792in" svg:x2="4.02847in" svg:y2="0.19792in" draw:z-index="251646464" draw:id="id25" draw:style-name="a34" draw:name="Line 32" text:anchor-type="paragraph"><svg:title/><svg:desc/></draw:connector></text:span></text:p>
      <text:p text:style-name="P67"/>
      <text:p text:style-name="內文"><text:span text:style-name="T68"><draw:frame draw:z-index="251676160" draw:id="id26" draw:style-name="a35" draw:name="Text Box 108" text:anchor-type="paragraph" svg:x="2.6875in" svg:y="0.17222in" svg:width="0.29097in" svg:height="0.41528in" style:rel-width="scale" style:rel-height="scale"><draw:text-box><text:p text:style-name="P69">就業</text:p></draw:text-box><svg:title/><svg:desc/></draw:frame></text:span><text:span text:style-name="T70"><draw:connector draw:type="line" svg:x1="2.71319in" svg:y1="0.19375in" svg:x2="2.71944in" svg:y2="0.71667in" draw:z-index="251682304" draw:id="id27" draw:style-name="a37" draw:name="Line 116" text:anchor-type="paragraph"><svg:title/><svg:desc/></draw:connector></text:span><text:span text:style-name="T71"><draw:frame draw:z-index="251645440" draw:id="id28" draw:style-name="a38" draw:name="Text Box 31" text:anchor-type="paragraph" svg:x="0.49583in" svg:y="0.06111in" svg:width="0.46597in" svg:height="0.73611in" style:rel-width="scale" style:rel-height="scale"><draw:text-box><text:p text:style-name="內文"><text:span text:style-name="T72">未就業或安排職訓</text:span></text:p></draw:text-box><svg:title/><svg:desc/></draw:frame></text:span><text:span text:style-name="T73"><draw:connector draw:type="line" svg:x1="0.96944in" svg:y1="0.20347in" svg:x2="0.97569in" svg:y2="0.72639in" draw:z-index="251647488" draw:id="id29" draw:style-name="a40" draw:name="Line 33" text:anchor-type="paragraph"><svg:title/><svg:desc/></draw:connector></text:span><text:span text:style-name="T74"><draw:connector draw:type="line" svg:x1="0.96944in" svg:y1="0.20139in" svg:x2="2.71944in" svg:y2="0.20139in" draw:z-index="251675136" draw:id="id30" draw:style-name="a41" draw:name="Line 106" text:anchor-type="paragraph"><svg:title/><svg:desc/></draw:connector></text:span></text:p>
      <text:p text:style-name="內文"><text:span text:style-name="T75"><draw:frame draw:z-index="251680256" draw:id="id31" draw:style-name="a42" draw:name="Text Box 112" text:anchor-type="paragraph" svg:x="3.58542in" svg:y="0.18472in" svg:width="0.85556in" svg:height="0.25069in" style:rel-width="scale" style:rel-height="scale"><draw:text-box><text:p text:style-name="P76">停止認定</text:p></draw:text-box><svg:title/><svg:desc/></draw:frame></text:span></text:p>
      <text:p text:style-name="內文"><text:span text:style-name="T77"><draw:frame draw:z-index="251677184" draw:id="id32" draw:style-name="a43" draw:name="Text Box 109" text:anchor-type="paragraph" svg:x="2.36667in" svg:y="0.21458in" svg:width="0.70764in" svg:height="0.25208in" style:rel-width="scale" style:rel-height="scale"><draw:text-box><text:p text:style-name="P78">結案</text:p></draw:text-box><svg:title/><svg:desc/></draw:frame></text:span><text:span text:style-name="T79"><draw:frame draw:z-index="251638272" draw:id="id33" draw:style-name="a44" draw:name="Text Box 21" text:anchor-type="paragraph" svg:x="-0.08125in" svg:y="0.23194in" svg:width="2.11181in" svg:height="1.52708in" style:rel-width="scale" style:rel-height="scale"><draw:text-box><text:list text:style-name="LFO5" text:continue-numbering="true"><text:list-item><text:p text:style-name="P80">第十五日完成失業認定。</text:p></text:list-item><text:list-item><text:p text:style-name="P81">轉請保險人核發失業給付。</text:p></text:list-item><text:list-item><text:p text:style-name="P82">注意下次申請失業再認定時間，請至綜合服務臺（失業再認定）。</text:p></text:list-item></text:list></draw:text-box><svg:title/><svg:desc/></draw:frame></text:span></text:p>
      <text:p text:style-name="P83"/>
      <text:p text:style-name="P84"/>
      <text:p text:style-name="P85"/>
      <text:p text:style-name="P86"/>
      <text:p text:style-name="內文"><text:span text:style-name="T87"><draw:connector draw:type="line" svg:x1="0.25in" svg:y1="0.375in" svg:x2="0.25in" svg:y2="0.125in" draw:z-index="251649536" draw:id="id34" draw:style-name="a45" draw:name="Line 37" text:anchor-type="paragraph"><svg:title/><svg:desc/></draw:connector></text:span></text:p>
      <text:p text:style-name="P88"/>
      <text:p text:style-name="P89"/>
      <text:p text:style-name="內文"><text:span text:style-name="T90">失業流程說明如下：申請給付者</text:span><text:span text:style-name="T91">至綜合服務區登記及填寫相關表格，經由個管員說明服務並推介工作，於七日內檢送介紹卡，申請者若未檢送介紹卡，則停止認定。有檢送介紹卡，若順利就業，便可結案，若未就業則另外安排職訓。</text:span></text:p>
      <text:p text:style-name="P92"/>
      <text:soft-page-break/>
      <text:p text:style-name="P93"><text:span text:style-name="T94"><draw:connector draw:type="line" svg:x1="0.125in" svg:y1="7.375in" svg:x2="0.125in" svg:y2="8.125in" draw:z-index="251653632" draw:id="id35" draw:style-name="a46" draw:name="Line 41" text:anchor-type="paragraph"><svg:title/><svg:desc/></draw:connector></text:span><text:span text:style-name="T95"><draw:connector draw:type="line" svg:x1="0.125in" svg:y1="7.375in" svg:x2="0.125in" svg:y2="7.875in" draw:z-index="251652608" draw:id="id36" draw:style-name="a47" draw:name="Line 40" text:anchor-type="paragraph"><svg:title/><svg:desc/></draw:connector></text:span><text:span text:style-name="T96"><draw:connector draw:type="line" svg:x1="0.125in" svg:y1="7.375in" svg:x2="0.125in" svg:y2="7.875in" draw:z-index="251651584" draw:id="id37" draw:style-name="a48" draw:name="Line 39" text:anchor-type="paragraph"><svg:title/><svg:desc/></draw:connector></text:span><text:span text:style-name="T97"><draw:connector draw:type="line" svg:x1="0.375in" svg:y1="7.375in" svg:x2="0.375in" svg:y2="7.625in" draw:z-index="251650560" draw:id="id38" draw:style-name="a49" draw:name="Line 38" text:anchor-type="paragraph"><svg:title/><svg:desc/></draw:connector></text:span><text:span text:style-name="T98">失</text:span><text:span text:style-name="T99"><text:s/></text:span><text:span text:style-name="T100">業</text:span><text:span text:style-name="T101"><text:s/></text:span><text:span text:style-name="T102">再</text:span><text:span text:style-name="T103"><text:s/></text:span><text:span text:style-name="T104">認</text:span><text:span text:style-name="T105"><text:s/></text:span><text:span text:style-name="T106">定</text:span><text:span text:style-name="T107"><text:s/></text:span><text:span text:style-name="T108">服</text:span><text:span text:style-name="T109"><text:s/></text:span><text:span text:style-name="T110">務</text:span><text:span text:style-name="T111"><text:s/></text:span><text:span text:style-name="T112">流</text:span><text:span text:style-name="T113"><text:s/></text:span><text:span text:style-name="T114">程</text:span></text:p>
      <text:p text:style-name="內文"><text:span text:style-name="T115"><draw:custom-shape svg:x="2.25833in" svg:y="0.02083in" svg:width="1.5in" svg:height="0.40278in" draw:z-index="251623936" draw:id="id39" draw:style-name="a50" draw:name="Oval 2" text:anchor-type="paragraph"><svg:title/><svg:desc/><text:p text:style-name="P116">失業再認定者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17"><text:span text:style-name="T118"><draw:frame draw:z-index="251624960" draw:id="id40" draw:style-name="a51" draw:name="Text Box 3" text:anchor-type="paragraph" svg:x="0.85903in" svg:y="0.21736in" svg:width="0.26042in" svg:height="1.01042in" style:rel-width="scale" style:rel-height="scale"><draw:text-box><text:p text:style-name="內文"><text:s/><text:span text:style-name="T119">就業資訊區</text:span></text:p></draw:text-box><svg:title/><svg:desc/></draw:frame></text:span><text:span text:style-name="T120"><draw:connector draw:type="line" svg:x1="3.01111in" svg:y1="0.17361in" svg:x2="3.01111in" svg:y2="2.79861in" draw:z-index="251632128" draw:id="id41" draw:style-name="a53" draw:name="Line 12" text:anchor-type="paragraph"><svg:title/><svg:desc/></draw:connector></text:span></text:p>
      <text:p text:style-name="P121"/>
      <text:p text:style-name="內文"><text:span text:style-name="T122"><draw:connector draw:type="line" svg:x1="2.99167in" svg:y1="0.22778in" svg:x2="1.125in" svg:y2="0.22778in" draw:z-index="251627008" draw:id="id42" draw:style-name="a55" draw:name="Line 7" text:anchor-type="paragraph"><svg:title/><svg:desc/></draw:connector></text:span></text:p>
      <text:p text:style-name="P123"/>
      <text:p text:style-name="內文"><text:span text:style-name="T124"><draw:connector draw:type="line" svg:x1="0.98681in" svg:y1="0.23681in" svg:x2="0.99653in" svg:y2="0.64722in" draw:z-index="251628032" draw:id="id43" draw:style-name="a57" draw:name="Line 8" text:anchor-type="paragraph"><svg:title/><svg:desc/></draw:connector></text:span></text:p>
      <text:p text:style-name="內文"><text:span text:style-name="T125"><draw:connector draw:type="line" svg:x1="1.625in" svg:y1="0.25in" svg:x2="1.62847in" svg:y2="0.80556in" draw:z-index="251630080" draw:id="id44" draw:style-name="a58" draw:name="Line 10" text:anchor-type="paragraph"><svg:title/><svg:desc/></draw:connector></text:span><text:span text:style-name="T126"><draw:connector draw:type="line" svg:x1="3.01111in" svg:y1="0.25in" svg:x2="1.625in" svg:y2="0.25in" draw:z-index="251629056" draw:id="id45" draw:style-name="a59" draw:name="Line 9" text:anchor-type="paragraph"><svg:title/><svg:desc/></draw:connector></text:span></text:p>
      <text:p text:style-name="內文"><text:span text:style-name="T127"><draw:frame draw:z-index="251683328" draw:id="id46" draw:style-name="a60" draw:name="Text Box 117" text:anchor-type="paragraph" svg:x="0.86944in" svg:y="0.15208in" svg:width="0.26042in" svg:height="0.77986in" style:rel-width="scale" style:rel-height="scale"><draw:text-box><text:p text:style-name="P128">工作機會</text:p></draw:text-box><svg:title/><svg:desc/></draw:frame></text:span></text:p>
      <text:p text:style-name="P129"/>
      <text:p text:style-name="內文"><text:span text:style-name="T130"><draw:frame draw:z-index="251634176" draw:id="id47" draw:style-name="a61" draw:name="Text Box 16" text:anchor-type="paragraph" svg:x="1.23472in" svg:y="0.03819in" svg:width="1.61458in" svg:height="0.375in" style:rel-width="scale" style:rel-height="scale"><draw:text-box><text:p text:style-name="P131">每月提供兩次求職紀錄</text:p></draw:text-box><svg:title/><svg:desc/></draw:frame></text:span><text:span text:style-name="T132"><draw:connector draw:type="line" svg:x1="1.61944in" svg:y1="0.05556in" svg:x2="1.11944in" svg:y2="0.05556in" draw:z-index="251631104" draw:id="id48" draw:style-name="a63" draw:name="Line 11" text:anchor-type="paragraph"><svg:title/><svg:desc/></draw:connector></text:span></text:p>
      <text:p text:style-name="內文"><text:span text:style-name="T133"><draw:connector draw:type="line" svg:x1="1.15139in" svg:y1="0.05903in" svg:x2="3.00694in" svg:y2="0.06944in" draw:z-index="251633152" draw:id="id49" draw:style-name="a65" draw:name="Line 13" text:anchor-type="paragraph"><svg:title/><svg:desc/></draw:connector></text:span></text:p>
      <text:p text:style-name="P134"/>
      <text:p text:style-name="內文"><text:span text:style-name="T135"><draw:frame draw:z-index="251625984" draw:id="id50" draw:style-name="a66" draw:name="Text Box 6" text:anchor-type="paragraph" svg:x="0.82431in" svg:y="0.05486in" svg:width="4.375in" svg:height="2in" style:rel-width="scale" style:rel-height="scale"><draw:text-box><text:p text:style-name="P136">綜合服務區</text:p><text:list text:style-name="LFO7" text:continue-numbering="true"><text:list-item><text:p text:style-name="P137">確認是否為親自辦理。</text:p></text:list-item><text:list-item><text:p text:style-name="P138">確認是否尚處待業中，認定日期是否正確。</text:p></text:list-item><text:list-item><text:p text:style-name="P139">每月檢附兩次求職紀錄。</text:p></text:list-item><text:list-item><text:p text:style-name="P140">再1～再2認定當日至少接受1次就服站推介工作（開立介紹卡）。</text:p></text:list-item><text:list-item><text:p text:style-name="P141">再3認定之後當日至少接受2次就服站推介工作（開立介紹卡）。</text:p></text:list-item><text:list-item><text:p text:style-name="P142">認定期間接受安排之就業促進研習活動。</text:p></text:list-item></text:list></draw:text-box><svg:title/><svg:desc/></draw:frame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內文"><text:span text:style-name="T150"><draw:connector draw:type="line" svg:x1="3.12778in" svg:y1="0.04236in" svg:x2="3.12778in" svg:y2="0.88056in" draw:z-index="251659776" draw:id="id51" draw:style-name="a68" draw:name="Line 52" text:anchor-type="paragraph"><svg:title/><svg:desc/></draw:connector></text:span><text:span text:style-name="T151"><draw:frame draw:z-index="251661824" draw:id="id52" draw:style-name="a69" draw:name="Text Box 62" text:anchor-type="paragraph" svg:x="0.83333in" svg:y="0.12986in" svg:width="2.125in" svg:height="0.60139in" style:rel-width="scale" style:rel-height="scale"><draw:text-box><text:p text:style-name="P152">七日內檢送介紹卡</text:p><text:p text:style-name="P153">（未檢送前為未完成認定）</text:p></draw:text-box><svg:title/><svg:desc/></draw:frame></text:span></text:p>
      <text:p text:style-name="P154"/>
      <text:p text:style-name="內文"><text:span text:style-name="T155"><draw:frame draw:z-index="251662848" draw:id="id53" draw:style-name="a70" draw:name="Text Box 64" text:anchor-type="paragraph" svg:x="2.62222in" svg:y="0.24306in" svg:width="0.375in" svg:height="0.625in" style:rel-width="scale" style:rel-height="scale"><draw:text-box><text:p text:style-name="P156"><text:span text:style-name="T157">檢送</text:span></text:p></draw:text-box><svg:title/><svg:desc/></draw:frame></text:span><text:span text:style-name="T158"><draw:frame draw:z-index="251664896" draw:id="id54" draw:style-name="a71" draw:name="Text Box 77" text:anchor-type="paragraph" svg:x="0.78819in" svg:y="0.19861in" svg:width="0.375in" svg:height="0.625in" style:rel-width="scale" style:rel-height="scale"><draw:text-box><text:p text:style-name="P159"><text:span text:style-name="T160">未檢送</text:span></text:p></draw:text-box><svg:title/><svg:desc/></draw:frame></text:span></text:p>
      <text:p text:style-name="內文"><text:span text:style-name="T161"><draw:connector draw:type="line" svg:x1="3.12778in" svg:y1="0.07361in" svg:x2="3.13194in" svg:y2="0.55069in" draw:z-index="251671040" draw:id="id55" draw:style-name="a73" draw:name="Line 88" text:anchor-type="paragraph"><svg:title/><svg:desc/></draw:connector></text:span><text:span text:style-name="T162"><draw:connector draw:type="line" svg:x1="5.05972in" svg:y1="0.10139in" svg:x2="5.06389in" svg:y2="0.57847in" draw:z-index="251685376" draw:id="id56" draw:style-name="a75" draw:name="Line 119" text:anchor-type="paragraph"><svg:title/><svg:desc/></draw:connector></text:span><text:span text:style-name="T163"><draw:connector draw:type="line" svg:x1="1.18681in" svg:y1="0.09583in" svg:x2="1.19097in" svg:y2="0.57292in" draw:z-index="251684352" draw:id="id57" draw:style-name="a77" draw:name="Line 118" text:anchor-type="paragraph"><svg:title/><svg:desc/></draw:connector></text:span><text:span text:style-name="T164"><draw:connector draw:type="line" svg:x1="1.19583in" svg:y1="0.10139in" svg:x2="5.07083in" svg:y2="0.10139in" draw:z-index="251660800" draw:id="id58" draw:style-name="a78" draw:name="Line 60" text:anchor-type="paragraph"><svg:title/><svg:desc/></draw:connector></text:span></text:p>
      <text:p text:style-name="P165"/>
      <text:p text:style-name="內文"><text:span text:style-name="T166"><draw:frame draw:z-index="251690496" draw:id="id59" draw:style-name="a79" draw:name="Text Box 126" text:anchor-type="paragraph" svg:x="2.65208in" svg:y="0.0875in" svg:width="0.95486in" svg:height="0.26042in" style:rel-width="scale" style:rel-height="scale"><draw:text-box><text:p text:style-name="P167">完成認定</text:p></draw:text-box><svg:title/><svg:desc/></draw:frame></text:span><text:span text:style-name="T168"><draw:frame draw:z-index="251689472" draw:id="id60" draw:style-name="a80" draw:name="Text Box 125" text:anchor-type="paragraph" svg:x="0.37083in" svg:y="0.0625in" svg:width="1.63472in" svg:height="0.26042in" style:rel-width="scale" style:rel-height="scale"><draw:text-box><text:p text:style-name="P169">停止認定或撤銷認定</text:p></draw:text-box><svg:title/><svg:desc/></draw:frame></text:span><text:span text:style-name="T170"><draw:frame draw:z-index="251686400" draw:id="id61" draw:style-name="a81" draw:name="Text Box 120" text:anchor-type="paragraph" svg:x="4.59722in" svg:y="0.09583in" svg:width="0.95486in" svg:height="0.26042in" style:rel-width="scale" style:rel-height="scale"><draw:text-box><text:p text:style-name="P171">個案管理員</text:p></draw:text-box><svg:title/><svg:desc/></draw:frame></text:span></text:p>
      <text:p text:style-name="內文"><text:span text:style-name="T172"><draw:frame draw:z-index="251691520" draw:id="id62" draw:style-name="a82" draw:name="Text Box 132" text:anchor-type="paragraph" svg:x="1.22014in" svg:y="0.18681in" svg:width="1.31875in" svg:height="0.61111in" style:rel-width="scale" style:rel-height="scale"><draw:text-box><text:p text:style-name="P173">一個月後，檢附二次求職紀錄</text:p></draw:text-box><svg:title/><svg:desc/></draw:frame></text:span><text:span text:style-name="T174"><draw:connector draw:type="line" svg:x1="1.20069in" svg:y1="0.09792in" svg:x2="1.20069in" svg:y2="0.90694in" draw:z-index="251681280" draw:id="id63" draw:style-name="a84" draw:name="Line 113" text:anchor-type="paragraph"><svg:title/><svg:desc/></draw:connector></text:span><text:span text:style-name="T175"><draw:connector draw:type="line" svg:x1="5.06528in" svg:y1="0.10972in" svg:x2="5.06944in" svg:y2="0.58681in" draw:z-index="251687424" draw:id="id64" draw:style-name="a86" draw:name="Line 123" text:anchor-type="paragraph"><svg:title/><svg:desc/></draw:connector></text:span></text:p>
      <text:p text:style-name="P176"/>
      <text:p text:style-name="內文"><text:span text:style-name="T177"><draw:frame draw:z-index="251688448" draw:id="id65" draw:style-name="a87" draw:name="Text Box 124" text:anchor-type="paragraph" svg:x="4.61389in" svg:y="0.05417in" svg:width="0.95486in" svg:height="0.26042in" style:rel-width="scale" style:rel-height="scale"><draw:text-box><text:p text:style-name="P178">諮詢服務區</text:p></draw:text-box><svg:title/><svg:desc/></draw:frame></text:span></text:p>
      <text:p text:style-name="內文"><text:span text:style-name="T179"><draw:frame draw:z-index="251663872" draw:id="id66" draw:style-name="a88" draw:name="Text Box 75" text:anchor-type="paragraph" svg:x="0.52569in" svg:y="0.15694in" svg:width="1.35764in" svg:height="0.26042in" style:rel-width="scale" style:rel-height="scale"><draw:text-box><text:p text:style-name="P180">得再次提出申請</text:p></draw:text-box><svg:title/><svg:desc/></draw:frame></text:span></text:p>
      <text:p text:style-name="P181"/>
      <text:p text:style-name="內文"><text:span text:style-name="T182">失業再認定</text:span><text:span text:style-name="T183">服務流程說明如下：失業再認定者可至就業資訊區了解工作機會或至綜合服務區</text:span><text:span text:style-name="T184">確認接受推介工作紀錄或接受</text:span><text:span text:style-name="T185">安排之就業促進研習活動。七日內檢送介紹卡，如有檢送，便完成認定，未檢送者則停止認定或撤銷認定。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4" svg:font-family="華康楷書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74" svg:viewBox="0 0 20 30" svg:d="m10 0-10 30h20z"/>
    <draw:marker draw:name="a39" svg:viewBox="0 0 20 30" svg:d="m10 0-10 30h20z"/>
    <draw:marker draw:name="a76" svg:viewBox="0 0 20 30" svg:d="m10 0-10 30h20z"/>
    <draw:marker draw:name="a20" svg:viewBox="0 0 20 30" svg:d="m10 0-10 30h20z"/>
    <draw:marker draw:name="a22" svg:viewBox="0 0 20 30" svg:d="m10 0-10 30h20z"/>
    <draw:marker draw:name="a62" svg:viewBox="0 0 20 30" svg:d="m10 0-10 30h20z"/>
    <draw:marker draw:name="a64" svg:viewBox="0 0 20 30" svg:d="m10 0-10 30h20z"/>
    <draw:marker draw:name="a67" svg:viewBox="0 0 20 30" svg:d="m10 0-10 30h20z"/>
    <draw:marker draw:name="a11" svg:viewBox="0 0 20 30" svg:d="m10 0-10 30h20z"/>
    <draw:marker draw:name="a14" svg:viewBox="0 0 20 30" svg:d="m10 0-10 30h20z"/>
    <draw:marker draw:name="a52" svg:viewBox="0 0 20 30" svg:d="m10 0-10 30h20z"/>
    <draw:marker draw:name="a16" svg:viewBox="0 0 20 30" svg:d="m10 0-10 30h20z"/>
    <draw:marker draw:name="a54" svg:viewBox="0 0 20 30" svg:d="m10 0-10 30h20z"/>
    <draw:marker draw:name="a56" svg:viewBox="0 0 20 30" svg:d="m10 0-10 30h20z"/>
    <draw:marker draw:name="a0" svg:viewBox="0 0 20 30" svg:d="m10 0-10 30h20z"/>
    <draw:marker draw:name="a5" svg:viewBox="0 0 20 30" svg:d="m10 0-10 30h20z"/>
    <draw:marker draw:name="a7" svg:viewBox="0 0 20 30" svg:d="m10 0-10 30h20z"/>
    <draw:marker draw:name="a83" svg:viewBox="0 0 20 30" svg:d="m10 0-10 30h20z"/>
    <draw:marker draw:name="a85" svg:viewBox="0 0 20 30" svg:d="m10 0-10 30h20z"/>
    <draw:marker draw:name="a31" svg:viewBox="0 0 20 30" svg:d="m10 0-10 30h20z"/>
    <draw:marker draw:name="a72" svg:viewBox="0 0 20 30" svg:d="m10 0-10 30h20z"/>
    <draw:marker draw:name="a3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失業給付服務流程</dc:title>
    <dc:description/>
    <dc:subject/>
    <meta:initial-creator>A7300048</meta:initial-creator>
    <dc:creator>user</dc:creator>
    <meta:creation-date>2026-04-15T08:27:00Z</meta:creation-date>
    <dc:date>2026-04-15T08:27:00Z</dc:date>
    <meta:print-date>2026-04-15T08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4" meta:character-count="366" meta:row-count="2" meta:non-whitespace-character-count="313"/>
  </office:meta>
</office:document-meta>
</file>