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MT" svg:font-family="ArialMT" style:font-family-generic="roman" style:font-pitch="variable"/>
    <style:font-face style:name="Calibri" svg:font-family="Calibri" style:font-family-generic="roman" style:font-pitch="variable"/>
    <style:font-face style:name="Gulim" svg:font-family="Gulim" style:font-family-generic="roman" style:font-pitch="variable"/>
    <style:font-face style:name="MS-PGothic" svg:font-family="MS-PGothic"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MT1" svg:font-family="ArialMT" style:font-family-generic="system" style:font-pitch="variable"/>
    <style:font-face style:name="Gulim1" svg:font-family="Gulim" style:font-family-generic="system" style:font-pitch="variable"/>
    <style:font-face style:name="MS-PGothic1" svg:font-family="MS-PGoth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style:font-name="微軟正黑體" style:font-name-asian="微軟正黑體1"/>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margin-left="3.496cm" fo:margin-right="0cm" fo:line-height="0.706cm" fo:text-align="justify" style:justify-single-word="false" fo:text-indent="-3.496cm" style:auto-text-indent="false"/>
    </style:style>
    <style:style style:name="P4" style:family="paragraph" style:parent-style-name="Standard">
      <style:paragraph-properties fo:margin-left="0.875cm" fo:margin-right="0cm" fo:line-height="0.706cm" fo:text-align="justify" style:justify-single-word="false" fo:text-indent="-0.875cm" style:auto-text-indent="false"/>
    </style:style>
    <style:style style:name="P5" style:family="paragraph" style:parent-style-name="Standard">
      <style:paragraph-properties fo:margin-left="1.247cm" fo:margin-right="0cm" fo:line-height="0.706cm" fo:text-align="justify" style:justify-single-word="false" fo:text-indent="-0.751cm" style:auto-text-indent="false"/>
    </style:style>
    <style:style style:name="P6" style:family="paragraph" style:parent-style-name="Standard">
      <style:paragraph-properties fo:margin-left="3.21cm" fo:margin-right="0cm" fo:line-height="0.706cm" fo:text-align="justify" style:justify-single-word="false" fo:text-indent="-3.21cm" style:auto-text-indent="false"/>
    </style:style>
    <style:style style:name="P7" style:family="paragraph" style:parent-style-name="Standard">
      <style:paragraph-properties fo:margin-left="3.242cm" fo:margin-right="0cm" fo:line-height="0.706cm" fo:text-align="justify" style:justify-single-word="false" fo:text-indent="-1.743cm" style:auto-text-indent="false"/>
    </style:style>
    <style:style style:name="P8" style:family="paragraph" style:parent-style-name="Standard">
      <style:paragraph-properties fo:margin-left="0.751cm" fo:margin-right="0cm" fo:line-height="0.706cm" fo:text-align="justify" style:justify-single-word="false" fo:text-indent="-0.252cm" style:auto-text-indent="false"/>
    </style:style>
    <style:style style:name="P9" style:family="paragraph" style:parent-style-name="Standard">
      <style:paragraph-properties fo:margin-left="0.751cm" fo:margin-right="0cm" fo:line-height="0.706cm" fo:text-align="justify" style:justify-single-word="false" fo:text-indent="-0.252cm" style:auto-text-indent="false"/>
      <style:text-properties style:font-name="微軟正黑體" fo:font-size="14pt" style:font-name-asian="微軟正黑體1" style:font-size-asian="14pt" style:font-size-complex="14pt"/>
    </style:style>
    <style:style style:name="P10" style:family="paragraph" style:parent-style-name="Standard">
      <style:paragraph-properties fo:margin-left="1.993cm" fo:margin-right="0cm" fo:line-height="0.706cm" fo:text-align="justify" style:justify-single-word="false" fo:text-indent="-0.494cm" style:auto-text-indent="false"/>
    </style:style>
    <style:style style:name="P11" style:family="paragraph" style:parent-style-name="Standard">
      <style:paragraph-properties fo:margin-left="1.995cm" fo:margin-right="0cm" fo:line-height="0.706cm" fo:text-align="justify" style:justify-single-word="false" fo:text-indent="-0.746cm" style:auto-text-indent="false"/>
    </style:style>
    <style:style style:name="P12" style:family="paragraph" style:parent-style-name="Standard">
      <style:paragraph-properties fo:margin-left="1.998cm" fo:margin-right="0cm" fo:line-height="0.706cm" fo:text-align="justify" style:justify-single-word="false" fo:text-indent="-0.504cm" style:auto-text-indent="false"/>
      <style:text-properties fo:color="#ff0000" style:font-name="微軟正黑體" fo:font-size="14pt" style:font-name-asian="微軟正黑體1" style:font-size-asian="14pt" style:font-size-complex="14pt"/>
    </style:style>
    <style:style style:name="P13" style:family="paragraph" style:parent-style-name="Standard">
      <style:paragraph-properties fo:margin-left="1.998cm" fo:margin-right="0cm" fo:line-height="0.706cm" fo:text-align="justify" style:justify-single-word="false" fo:text-indent="-1.995cm" style:auto-text-indent="false"/>
    </style:style>
    <style:style style:name="P14" style:family="paragraph" style:parent-style-name="Standard">
      <style:paragraph-properties fo:margin-left="1.496cm" fo:margin-right="0cm" style:line-height-at-least="0cm" fo:text-align="justify" style:justify-single-word="false" fo:text-indent="-0.746cm" style:auto-text-indent="false"/>
    </style:style>
    <style:style style:name="P15" style:family="paragraph" style:parent-style-name="Standard" style:master-page-name="Standard">
      <style:paragraph-properties fo:line-height="0.882cm" style:page-number="auto"/>
    </style:style>
    <style:style style:name="T1" style:family="text">
      <style:text-properties style:font-name="微軟正黑體" fo:font-size="18pt" style:font-name-asian="微軟正黑體1" style:font-size-asian="18pt" style:font-size-complex="18pt"/>
    </style:style>
    <style:style style:name="T2" style:family="text">
      <style:text-properties style:font-name="微軟正黑體" fo:font-size="14pt" style:font-name-asian="微軟正黑體1" style:font-size-asian="14pt" style:font-size-complex="14pt"/>
    </style:style>
    <style:style style:name="T3" style:family="text">
      <style:text-properties fo:color="#ff0000" style:font-name="微軟正黑體" fo:font-size="18pt" style:font-name-asian="微軟正黑體1" style:font-size-asian="18pt" style:font-size-complex="18pt"/>
    </style:style>
    <style:style style:name="T4" style:family="text">
      <style:text-properties fo:color="#ff0000" style:font-name="微軟正黑體" fo:font-size="14pt" style:font-name-asian="微軟正黑體1" style:font-size-asian="14pt" style:font-size-complex="14pt"/>
    </style:style>
    <style:style style:name="T5" style:family="text">
      <style:text-properties fo:color="#ff0000" style:font-name="Gulim" fo:font-size="14pt" style:letter-kerning="false" style:font-name-asian="Gulim1" style:font-size-asian="14pt" style:font-name-complex="Gulim1" style:font-size-complex="14pt"/>
    </style:style>
    <style:style style:name="T6" style:family="text">
      <style:text-properties fo:color="#ff0000" style:font-name="MS-PGothic" fo:font-size="14pt" style:letter-kerning="false" style:font-name-asian="MS-PGothic1" style:font-size-asian="14pt" style:font-name-complex="MS-PGothic1" style:font-size-complex="14pt"/>
    </style:style>
    <style:style style:name="T7" style:family="text">
      <style:text-properties fo:color="#ff0000" style:font-name="ArialMT" fo:font-size="14pt" style:letter-kerning="false" style:font-name-asian="ArialMT1" style:font-size-asian="14pt" style:font-name-complex="ArialMT1" style:font-size-complex="14pt"/>
    </style:style>
    <style:style style:name="T8" style:family="text">
      <style:text-properties style:font-name="Times New Roman" fo:font-size="14pt" style:font-name-asian="微軟正黑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111.04.12高雄市內門、杉林地區國有林地森火災事故，</text:span><text:span text:style-name="T3">112/4/16 <text:s/>17:00</text:span><text:span text:style-name="T1">處理概況如下：</text:span></text:p>
      <text:p text:style-name="P1"/>
      <text:p text:style-name="P2"><text:span text:style-name="T2">一、災害類別：森林火災</text:span></text:p>
      <text:p text:style-name="P2"><text:span text:style-name="T2">二、發生時間：111年4月12日15時</text:span></text:p>
      <text:p text:style-name="P3"><text:span text:style-name="T2">三、災害地點：林務局屏東林區管理處轄管內門、杉林地區國有林地，現場延燒範圍284公頃。</text:span></text:p>
      <text:p text:style-name="P4"><text:span text:style-name="T2">四、農委會於14日成立緊急應變小組應變，林務局與高雄市消防局於杉林國小組成聯合指揮所，統一協調指揮。林務局現場指揮官：林務局副局長廖一光。</text:span></text:p>
      <text:p text:style-name="P4"><text:span text:style-name="T2">五、森林火災災害應變中心成立</text:span><text:span text:style-name="T8">:</text:span></text:p>
      <text:p text:style-name="P5"><text:span text:style-name="T2">(一)</text:span><text:span text:style-name="T4">高雄市政府於16日8時成立森林火災災害應變中心，進駐消防局7樓應變中心。</text:span></text:p>
      <text:p text:style-name="P5"><text:span text:style-name="T2">(二)進駐單位</text:span><text:span text:style-name="T4">：農業局、災害防救辦公室、消防局、水利局、工務局、經濟發展局、交通局、環境保護局、警察局、社會局、民政局、教育局、兵役處、新聞局、研究發展考核委員會、高雄市後備指揮部、第四作戰區指揮部及負責災防區域單位、台灣電力股份有限公司、台灣自來水股份有限公司、中華電信股份有限公司、中華民國紅十字會新高雄分會。</text:span></text:p>
      <text:p text:style-name="P5"><text:span text:style-name="T2">(三)</text:span><text:span text:style-name="T4">杉林區公所、內門區公所成立區級災害應變中心</text:span><text:span text:style-name="T2">。</text:span></text:p>
      <text:p text:style-name="P2"><text:soft-page-break/><text:span text:style-name="T2">六、溝坪段及杉林段滅火動態說明（控制及清理階段）：</text:span></text:p>
      <text:p text:style-name="P2"><text:span text:style-name="T2"><text:s text:c="2"/>(一)現場資訊及現況：</text:span></text:p>
      <text:p text:style-name="P6"><text:span text:style-name="T2"><text:s text:c="6"/>1.資訊：為莿竹林，地況坡度55度，無水源，有天然防火線(道路)及已開闢防火線550公尺, 燃燒狀態為地表火。</text:span></text:p>
      <text:p text:style-name="P7"><text:span text:style-name="T2">2.現況：</text:span><text:span text:style-name="T4">今(4/16)日16:00氣溫33.4度，相對濕度43，林火危險等級「危險及警告等級」，延燒面積約284公頃</text:span><text:span text:style-name="T2">（林務局初估）。 </text:span></text:p>
      <text:p text:style-name="P8"><text:span text:style-name="T2">(二)動員人力：</text:span></text:p>
      <text:p text:style-name="P10"><text:span text:style-name="T2">1.</text:span><text:span text:style-name="T4"> </text:span><text:span text:style-name="T2">林務局各單位84人、消防133人、軍方155人，計372人。</text:span></text:p>
      <text:p text:style-name="P10"><text:span text:style-name="T2">2.</text:span> <text:span text:style-name="T2">陸空航特部及空勤總隊直升機本日於田單營區火點進行投水搶救累計投入5架次，投水次數52次，共投水200噸，本日投水任務結束，已返隊。</text:span></text:p>
      <text:p text:style-name="P9"/>
      <text:p text:style-name="P8"><text:span text:style-name="T2">(三)火情說明：</text:span></text:p>
      <text:p text:style-name="P11"><text:span text:style-name="T4"><text:s/>1.今(4/16)下午由軍方及消防通報火點(199958，2573794，靠近鳳梨園)，陸軍航特部及空勤總隊持續投水，林務局7隊救火隊全面進行火場清理，仍在處理控制中(有很大圈的明火及大煙)，目前只剩這個起火點。</text:span></text:p>
      <text:p text:style-name="P10"><text:span text:style-name="T4">2.火場西側由林務局南投處、潮州站、六龜站配合國軍處理中，火場南側由旗山站、台東處監測中，火場北側由恆春站、東勢</text:span><text:soft-page-break/><text:span text:style-name="T4">處進行火場巡視監控。</text:span></text:p>
      <text:p text:style-name="P12"/>
      <text:p text:style-name="P13"><text:span text:style-name="T2">七、災害速報：</text:span></text:p>
      <text:p text:style-name="P14"><text:span text:style-name="T4">(一)內門區公所：</text:span><text:span text:style-name="T5">內</text:span><text:span text:style-name="T6">門區及杉林區面積總計約</text:span><text:span text:style-name="T7">284</text:span><text:span text:style-name="T6">公頃，以國有地莿竹及雜木林居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MT" svg:font-family="ArialMT" style:font-family-generic="roman" style:font-pitch="variable"/>
    <style:font-face style:name="Calibri" svg:font-family="Calibri" style:font-family-generic="roman" style:font-pitch="variable"/>
    <style:font-face style:name="Gulim" svg:font-family="Gulim" style:font-family-generic="roman" style:font-pitch="variable"/>
    <style:font-face style:name="MS-PGothic" svg:font-family="MS-PGothic"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MT1" svg:font-family="ArialMT" style:font-family-generic="system" style:font-pitch="variable"/>
    <style:font-face style:name="Gulim1" svg:font-family="Gulim" style:font-family-generic="system" style:font-pitch="variable"/>
    <style:font-face style:name="MS-PGothic1" svg:font-family="MS-PGoth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4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a</meta:initial-creator>
    <dc:creator>user</dc:creator>
    <meta:editing-cycles>2</meta:editing-cycles>
    <meta:creation-date>2023-04-16T11:11:00</meta:creation-date>
    <dc:date>2023-04-16T11:11:00</dc:date>
    <meta:editing-duration>PT1M</meta:editing-duration>
    <meta:generator>LibreOffice/5.1.2.2$Windows_x86 LibreOffice_project/d3bf12ecb743fc0d20e0be0c58ca359301eb705f</meta:generator>
    <meta:document-statistic meta:table-count="0" meta:image-count="0" meta:object-count="0" meta:page-count="3" meta:paragraph-count="21" meta:word-count="838" meta:character-count="933" meta:non-whitespace-character-count="9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