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Calibri" svg:font-family="Calibri"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master-page-name="Standard">
      <style:paragraph-properties style:page-number="auto"/>
    </style:style>
    <style:style style:name="P2" style:family="paragraph" style:parent-style-name="List_20_Paragraph" style:list-style-name="WWNum1"/>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林務局0416 12:00資訊</text:p>
      <text:p text:style-name="Standard"/>
      <text:list xml:id="list4269802845943310607" text:style-name="WWNum1">
        <text:list-item>
          <text:p text:style-name="P2">火場地被為莿竹林，地況坡度55度，無水源，有天然防火線(道路)及已開 <text:s text:c="4"/></text:p>
        </text:list-item>
      </text:list>
      <text:p text:style-name="Standard"><text:s text:c="4"/>闢防火線550公尺, 燃燒狀態為地表火，今日12:00氣溫33.4度，相對濕度</text:p>
      <text:p text:style-name="Standard"><text:s text:c="4"/>49，林火危險等級「危險及警告等級」，延燒面積約284公頃。目前正進行</text:p>
      <text:p text:style-name="Standard"><text:s text:c="4"/>殘火清理。</text:p>
      <text:list xml:id="list144529802624978" text:continue-numbering="true" text:style-name="WWNum1">
        <text:list-item>
          <text:p text:style-name="P2">動員人力：林務局5人、屏東處16人、旗山站17人、潮州站8人、六龜站</text:p>
        </text:list-item>
      </text:list>
      <text:p text:style-name="List_20_Paragraph"><text:s text:c="10"/>6人、恆春站7人、消防133人、軍方155人，南投處11人、</text:p>
      <text:p text:style-name="List_20_Paragraph"><text:s text:c="10"/>台東處7人、東勢處7人，計372人。</text:p>
      <text:p text:style-name="Standard">三、滅火方式：</text:p>
      <text:p text:style-name="Standard">(1)陸空航特部及空勤總隊直升機於上午於田單營區火點進行投水搶救累計已投</text:p>
      <text:p text:style-name="Standard"><text:s text:c="2"/>入2架次，投水次數17次。</text:p>
      <text:p text:style-name="Standard">(2)上午火場經空拍熱顯無發現明火，溫度26至27度無異常，林務局7隊救火</text:p>
      <text:p text:style-name="Standard"><text:s text:c="3"/>隊全面進行火場清理，冒煙處加強灌水殘火處理，並彈性調度人力與消防局</text:p>
      <text:p text:style-name="Standard"><text:s text:c="3"/><text:bookmark text:name="_GoBack"/>應變處置。</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Calibri" svg:font-family="Calibri"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dc:creator>user</dc:creator>
    <meta:editing-cycles>1</meta:editing-cycles>
    <meta:creation-date>2023-04-16T06:42:00</meta:creation-date>
    <dc:date>2023-04-16T06:44:00</dc:date>
    <meta:editing-duration>PT2M</meta:editing-duration>
    <meta:generator>LibreOffice/5.1.2.2$Windows_x86 LibreOffice_project/d3bf12ecb743fc0d20e0be0c58ca359301eb705f</meta:generator>
    <meta:document-statistic meta:table-count="0" meta:image-count="0" meta:object-count="0" meta:page-count="1" meta:paragraph-count="14" meta:word-count="307" meta:character-count="390" meta:non-whitespace-character-count="343"/>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