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text:span text:style-name="T1">1.奉指揮官指示：森林火災應變中心於4月17日12時解除。</text:span></text:p>
      <text:p text:style-name="Standard"><text:span text:style-name="T1">2.感謝各單位進駐。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3-04-17T03:28:00</meta:creation-date>
    <dc:date>2023-04-17T03:28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" meta:word-count="35" meta:character-count="39" meta:non-whitespace-character-count="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