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2000002F76021C47B6F47DB59.png" manifest:media-type="image/png"/>
  <manifest:file-entry manifest:full-path="Pictures/10000000000002DE000000EEB0CD05A45A967E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12.383cm" draw:z-index="0"><draw:image xlink:href="Pictures/1000000000000382000002F76021C47B6F47DB59.png" xlink:type="simple" xlink:show="embed" xlink:actuate="onLoad"/></draw:frame></text:p>
      <text:p text:style-name="Standard"><draw:frame draw:style-name="fr2" draw:name="圖片 2" text:anchor-type="as-char" svg:width="14.651cm" svg:height="4.75cm" draw:z-index="1"><draw:image xlink:href="Pictures/10000000000002DE000000EEB0CD05A45A967E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骨 花</meta:initial-creator>
    <dc:creator>小骨 花</dc:creator>
    <meta:editing-cycles>1</meta:editing-cycles>
    <meta:creation-date>2022-09-21T02:20:00</meta:creation-date>
    <dc:date>2022-09-21T02:21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