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一、 中央氣象局於今（4）日11時30分解除軒嵐諾颱風陸上警報，本市軒嵐諾颱風災害應變中心自今(4)日12時起解除擴大三級開設。</text:span></text:p>
      <text:p text:style-name="Standard"><text:span text:style-name="T1">二、 後續工作請相關權責單位持續辦理，並請隨時注意突發狀況。</text:span></text:p>
      <text:p text:style-name="Standard"><text:span text:style-name="T1">三、請各機關本於權責至EMIC系統檢視受理之案件，持續辦理、追蹤管制，將結果登錄EMIC系統彙整，並請相關局處及區公所儘速進行復原工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骨 花</meta:initial-creator>
    <dc:creator>小骨 花</dc:creator>
    <meta:editing-cycles>2</meta:editing-cycles>
    <meta:creation-date>2022-09-04T23:42:00</meta:creation-date>
    <dc:date>2022-09-04T23:4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149" meta:character-count="162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