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3cm" fo:margin-right="0cm" fo:margin-top="0cm" fo:margin-bottom="0.423cm" loext:contextual-spacing="false" fo:line-height="0.635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.63cm" fo:margin-right="0cm" fo:margin-top="0cm" fo:margin-bottom="0.423cm" loext:contextual-spacing="false" fo:line-height="0.635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清單段落" style:list-style-name="WW8Num10">
      <style:paragraph-properties fo:margin-left="1.9cm" fo:margin-right="0cm" fo:margin-top="0cm" fo:margin-bottom="0cm" loext:contextual-spacing="false" fo:line-height="0.811cm" fo:text-indent="-1.649cm" style:auto-text-indent="false" style:snap-to-layout-grid="false">
        <style:tab-stops>
          <style:tab-stop style:position="1.501cm"/>
          <style:tab-stop style:position="2.251cm"/>
        </style:tab-stops>
      </style:paragraph-properties>
    </style:style>
    <style:style style:name="P4" style:family="paragraph" style:parent-style-name="清單段落" style:list-style-name="WW8Num10">
      <style:paragraph-properties fo:margin-left="1.9cm" fo:margin-right="0cm" fo:margin-top="0cm" fo:margin-bottom="0cm" loext:contextual-spacing="false" fo:line-height="0.811cm" fo:text-indent="-1.649cm" style:auto-text-indent="false" style:snap-to-layout-grid="false">
        <style:tab-stops>
          <style:tab-stop style:position="1.501cm"/>
          <style:tab-stop style:position="2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清單段落" style:list-style-name="WW8Num10">
      <style:paragraph-properties fo:margin-left="1.9cm" fo:margin-right="0cm" fo:margin-top="0cm" fo:margin-bottom="0.494cm" loext:contextual-spacing="false" fo:line-height="0.811cm" fo:text-indent="-1.649cm" style:auto-text-indent="false" style:snap-to-layout-grid="false">
        <style:tab-stops>
          <style:tab-stop style:position="1.501cm"/>
          <style:tab-stop style:position="2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清單段落" style:list-style-name="WW8Num10">
      <style:paragraph-properties fo:margin-left="2.328cm" fo:margin-right="0cm" fo:margin-top="0cm" fo:margin-bottom="0cm" loext:contextual-spacing="false" fo:line-height="0.811cm" fo:text-align="justify" style:justify-single-word="false" fo:text-indent="-1.827cm" style:auto-text-indent="false" style:snap-to-layout-grid="false">
        <style:tab-stops>
          <style:tab-stop style:position="1.501cm"/>
          <style:tab-stop style:position="2cm"/>
        </style:tab-stops>
      </style:paragraph-properties>
    </style:style>
    <style:style style:name="P7" style:family="paragraph" style:parent-style-name="清單段落">
      <style:paragraph-properties fo:margin-left="1.75cm" fo:margin-right="0cm" fo:margin-top="0.494cm" fo:margin-bottom="0.494cm" loext:contextual-spacing="false" fo:line-height="0.811cm" fo:text-align="justify" style:justify-single-word="false" fo:text-indent="0cm" style:auto-text-indent="false" style:snap-to-layout-grid="false">
        <style:tab-stops>
          <style:tab-stop style:position="2cm"/>
          <style:tab-stop style:position="2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政府</text:p>
      <text:p text:style-name="P1"><text:span text:style-name="T1">0</text:span><text:span text:style-name="T1">805</text:span><text:span text:style-name="T1">豪雨</text:span><text:span text:style-name="T1">應變中心</text:span><text:span text:style-name="T1">第一次工作會議</text:span></text:p>
      <text:list xml:id="list5383076850609759852" text:style-name="WW8Num10">
        <text:list-item>
          <text:p text:style-name="P3"><text:span text:style-name="T3">時間: 1</text:span><text:span text:style-name="T3">10</text:span><text:span text:style-name="T3">年</text:span><text:span text:style-name="T3">8</text:span><text:span text:style-name="T3">月</text:span><text:span text:style-name="T3">6</text:span><text:span text:style-name="T3">日（星期</text:span><text:span text:style-name="T3">五</text:span><text:span text:style-name="T3">）</text:span><text:span text:style-name="T3">下午<text:tab/>20</text:span><text:span text:style-name="T3">時</text:span><text:span text:style-name="T3">0</text:span><text:span text:style-name="T3">分</text:span></text:p>
        </text:list-item>
        <text:list-item>
          <text:p text:style-name="P3"><text:span text:style-name="T3">地點:</text:span><text:span text:style-name="T3">高雄市政府水情中心</text:span></text:p>
        </text:list-item>
        <text:list-item>
          <text:p text:style-name="P3"><text:span text:style-name="T3">主席:</text:span><text:span text:style-name="T3">林副市長欽榮</text:span><text:span text:style-name="T3"> </text:span><text:span text:style-name="T3"><text:s text:c="2"/></text:span><text:span text:style-name="T3"><text:s text:c="15"/></text:span><text:span text:style-name="T3"><text:s text:c="3"/></text:span><text:span text:style-name="T3"><text:s/></text:span><text:span text:style-name="T3">紀</text:span><text:span text:style-name="T3">錄</text:span><text:span text:style-name="T3">:盧以恩</text:span></text:p>
        </text:list-item>
        <text:list-item>
          <text:p text:style-name="P4">出席人員:詳簽到表</text:p>
        </text:list-item>
        <text:list-item>
          <text:p text:style-name="P3"><text:span text:style-name="T3">主席裁示事項：</text:span></text:p>
          <text:list>
            <text:list-item>
              <text:p text:style-name="P6"><text:span text:style-name="T3">今(6)日受颱風外圍環流及西南氣流影響，易有短延時強降雨，入夜後至明(7)日本市轄內將有更明顯雨勢，瞬間降雨過大可能造成排水宣洩不及，請水利局、警察局、消防局、環保局、民政局，針對易淹水區域及車行地下道加強巡查、監控及警戒，保持排水溝渠通暢，若有狀況迅速排除。</text:span></text:p>
            </text:list-item>
            <text:list-item>
              <text:p text:style-name="P6"><text:span text:style-name="T3">氣象協力團隊研判本週六、日雨勢仍大，請各單位應注意防汛工作，請工務局、水利局加強巡視，一發現道路有破損塌陷情形，立即回填處理。</text:span></text:p>
            </text:list-item>
            <text:list-item>
              <text:p text:style-name="P6"><text:span text:style-name="T3">山區亦仍需特別注意持續性降雨，針對土石流警戒區及崩塌潛勢區，請民政局、社會局、原民會及各區公所留意雨勢與災情通報，並請各區公所指揮官確實注意土石流警戒情形，提前部署戒備；另因應疫情，執行疏散避難時，如遇居家檢疫或隔離者，請依照防疫相關規定辦理；各區如有預防性兵力進駐的需求，請兵役處彙整後與國軍確認，提前預置兵力。</text:span></text:p>
            </text:list-item>
            <text:list-item>
              <text:p text:style-name="P6"><text:span text:style-name="T3">注意短時強降雨造成積淹水事件，請水利局、警察局及消防局掌握低窪及沿海地區淹水相關災情，如有影響通行，須立即封閉道路，確保安全後再行開放。</text:span></text:p>
            </text:list-item>
            <text:list-item>
              <text:p text:style-name="P6"><text:span text:style-name="T3">如阿公店水庫洩洪，請水利局、民政局及下游各區公所加強訊息傳達，並透過各里廣播系統通知沿岸地區民眾，避免發生相關災情。</text:span></text:p>
            </text:list-item>
            <text:list-item>
              <text:p text:style-name="P6"><text:soft-page-break/><text:span text:style-name="T3">連續幾天來的豪雨侵襲，土壤水份軟化，請工務局養工處加強指派各養護隊，巡視各區街道公共行道樹與公園內喬木，加強扶持措施，以防倒塌，並以珍惜樹木心態妥善處理。</text:span></text:p>
            </text:list-item>
            <text:list-item>
              <text:p text:style-name="P6"><text:span text:style-name="T3">本市目前處颱風外圍環流及西南氣流影響區域內，天氣仍不穩定，請水利局要掌握積淹水災情，派簡任主管進駐水情中心，有關抽水站啟閉、滯洪池調控、移動式抽水機預佈及抽水等，應提早部屬，以利加速排除地區積淹水災情。</text:span></text:p>
            </text:list-item>
            <text:list-item>
              <text:p text:style-name="P6"><text:span text:style-name="T3">相關單位應主動對新聞媒體或社群網站提供防汛作為資訊，並請水利局與新聞局適時發佈新聞稿澄清。</text:span></text:p>
            </text:list-item>
          </text:list>
        </text:list-item>
        <text:list-item>
          <text:p text:style-name="P5">散會時間：下午8時40分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877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8-06T20:51:00</meta:creation-date>
    <dc:creator>WRB</dc:creator>
    <dc:date>2021-08-06T23:35:00</dc:date>
    <meta:print-date>2021-08-06T23:35:00</meta:print-date>
    <meta:editing-cycles>19</meta:editing-cycles>
    <meta:editing-duration>PT55M</meta:editing-duration>
    <meta:document-statistic meta:table-count="0" meta:image-count="0" meta:object-count="0" meta:page-count="2" meta:paragraph-count="16" meta:word-count="824" meta:character-count="859" meta:non-whitespace-character-count="835"/>
    <meta:generator>LibreOffice/5.1.2.2$Windows_x86 LibreOffice_project/d3bf12ecb743fc0d20e0be0c58ca359301eb705f</meta:generator>
  </office:meta>
</office:document-meta>
</file>