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list-style-name="WW8Num10">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list-style-name="WW8Num19">
      <style:paragraph-properties fo:line-height="0.988cm" fo:text-align="justify" style:justify-single-word="false"/>
    </style:style>
    <style:style style:name="P5" style:family="paragraph" style:parent-style-name="Standard" style:list-style-name="WW8Num4">
      <style:paragraph-properties fo:line-height="0.988cm" fo:text-align="justify" style:justify-single-word="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list-style-name="WW8Num10">
      <style:paragraph-properties fo:line-height="0.988cm"/>
      <style:text-properties style:font-name="標楷體" fo:font-size="16pt" style:font-name-asian="標楷體" style:font-size-asian="16pt" style:font-name-complex="標楷體" style:font-size-complex="16pt"/>
    </style:style>
    <style:style style:name="P8" style:family="paragraph" style:parent-style-name="Standard" style:list-style-name="WW8Num19">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0.988cm"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text:p>
      <text:p text:style-name="P1"><text:span text:style-name="T1">0</text:span><text:span text:style-name="T1">805</text:span><text:span text:style-name="T1">豪雨災害</text:span><text:span text:style-name="T1">應變中心</text:span><text:span text:style-name="T1">第三次工作會議</text:span></text:p>
      <text:list xml:id="list2109848625230018965" text:style-name="WW8Num10">
        <text:list-item>
          <text:p text:style-name="P2"><text:span text:style-name="T3">時間: 1</text:span><text:span text:style-name="T3">10</text:span><text:span text:style-name="T3">年</text:span><text:span text:style-name="T3">8</text:span><text:span text:style-name="T3">月</text:span><text:span text:style-name="T3">7</text:span><text:span text:style-name="T3">日（星期</text:span><text:span text:style-name="T3">六</text:span><text:span text:style-name="T3">）</text:span><text:span text:style-name="T3">下午17</text:span><text:span text:style-name="T3">時</text:span><text:span text:style-name="T3">0</text:span><text:span text:style-name="T3">分</text:span></text:p>
        </text:list-item>
        <text:list-item>
          <text:p text:style-name="P2"><text:span text:style-name="T3">地點:</text:span><text:span text:style-name="T3">消防局7樓</text:span></text:p>
        </text:list-item>
        <text:list-item>
          <text:p text:style-name="P2"><text:span text:style-name="T3">主席:</text:span><text:span text:style-name="T3">林副市長欽榮</text:span><text:span text:style-name="T3"> </text:span><text:span text:style-name="T3"><text:s text:c="2"/></text:span><text:span text:style-name="T3"><text:s text:c="15"/></text:span><text:span text:style-name="T3"><text:s text:c="3"/></text:span><text:span text:style-name="T3"><text:s/></text:span><text:span text:style-name="T3">紀</text:span><text:span text:style-name="T3">錄</text:span><text:span text:style-name="T3">:羅沛恩</text:span></text:p>
        </text:list-item>
        <text:list-item>
          <text:p text:style-name="P7">出席人員:詳簽到表</text:p>
        </text:list-item>
        <text:list-item>
          <text:p text:style-name="P2"><text:span text:style-name="T3">主席裁示事項：</text:span></text:p>
        </text:list-item>
      </text:list>
      <text:list xml:id="list8400145332140954703" text:style-name="WW8Num19">
        <text:list-item>
          <text:p text:style-name="P4"><text:span text:style-name="T3">有關桃源明霸克露橋斷橋事件狀況及裁示如下:</text:span></text:p>
        </text:list-item>
      </text:list>
      <text:list xml:id="list3097160169256976524" text:style-name="WW8Num4">
        <text:list-item>
          <text:p text:style-name="P5"><text:span text:style-name="T3">經相關單位及專業團隊現場勘查，堰塞湖狀況已解除，荖濃溪水流順暢，請水利局嚴密監控，並與桃源區公所</text:span><text:span text:style-name="T3">掌握後續修復道路通行進度</text:span><text:span text:style-name="T3">，若遇緊急狀況請提報到市災害應變中心。</text:span></text:p>
        </text:list-item>
        <text:list-item>
          <text:p text:style-name="P5"><text:span text:style-name="T3">經桃源區公所通報，復興、梅山與拉芙蘭已加強防災及避難到安全住所，並已完成封橋，請工務局聯繫道路主管機關於兩週內完成臨時便橋，恢復通行。</text:span></text:p>
        </text:list-item>
        <text:list-item>
          <text:p text:style-name="P5"><text:span text:style-name="T3">請消防局聯繫消防署空中勤務總隊並協助運送台電公司2位技術人員支援復電事宜投放民生及藥品物資，並評估老弱病患先行運送下山。</text:span></text:p>
        </text:list-item>
      </text:list>
      <text:list xml:id="list73141858550687" text:continue-list="list8400145332140954703" text:style-name="WW8Num19">
        <text:list-item>
          <text:p text:style-name="P8">今(7)日熱帶性低氣壓伴隨強烈西南氣流影響，本市仍持續有強降雨發生且風勢強勁，氣象局持續發佈本市超大豪雨<text:soft-page-break/>特報，本市山區已發佈94條土石流紅色警戒及8條黃色警戒，另茂林萬山部落大規模崩塌紅色警戒亦已發佈，共撤離2124人(含非保全戶87人)，請民政局、社會局、原民會及各區公所留意雨勢與災情通報。</text:p>
        </text:list-item>
        <text:list-item>
          <text:p text:style-name="P4"><text:span text:style-name="T3">目前降雨量仍集中於山區，溪水暴漲極易造成道路中斷、路基掏空情形，請工務局、各區公所與公路總局第三養護工程處及水利署第七河川局密切保持聯繫，隨時注意河川水位及道路坍塌情形及時應變。</text:span></text:p>
        </text:list-item>
        <text:list-item>
          <text:p text:style-name="P4"><text:span text:style-name="T3">請工務局盡快清除路樹倒塌及道路坑洞等災情。</text:span></text:p>
        </text:list-item>
        <text:list-item>
          <text:p text:style-name="P4"><text:span text:style-name="T3">適逢大潮，請警察局及海洋局加強勸離海邊觀浪、戲水及垂釣的民眾、掌握登山民眾動向，並與就地避難民眾保持聯繫，確保人員安全。</text:span></text:p>
        </text:list-item>
        <text:list-item>
          <text:p text:style-name="P4"><text:span text:style-name="T3">本市目前仍在低壓帶及西南氣流影響區域內，天氣仍不穩定，請水利局掌握潮汐狀況並配合抽水站運轉丶滯洪池調控及移動式抽水機趁雨勢稍緩加速排水。</text:span></text:p>
        </text:list-item>
        <text:list-item>
          <text:p text:style-name="P4"><text:span text:style-name="T3">請水利局與新聞局保持聯繫，適時主動發布相關訊息，讓媒體了解詳細災情資訊，避免錯誤報導。</text:span></text:p>
        </text:list-item>
      </text:list>
      <text:p text:style-name="P3"><text:span text:style-name="T3">六、散會時間：下午6時00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style>
    <style:style style:name="WW8Num14z1" style:family="text">
      <style:text-properties fo:language="en" fo:country="US"/>
    </style:style>
    <style:style style:name="WW8Num14z2"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8-07T21:19:00</meta:creation-date>
    <dc:creator>WRB</dc:creator>
    <dc:date>2021-08-07T21:23:00</dc:date>
    <meta:print-date>2021-08-07T21:22:00</meta:print-date>
    <meta:editing-cycles>4</meta:editing-cycles>
    <meta:editing-duration>PT4M</meta:editing-duration>
    <meta:document-statistic meta:table-count="0" meta:image-count="0" meta:object-count="0" meta:page-count="2" meta:paragraph-count="18" meta:word-count="775" meta:character-count="815" meta:non-whitespace-character-count="792"/>
    <meta:generator>LibreOffice/5.1.2.2$Windows_x86 LibreOffice_project/d3bf12ecb743fc0d20e0be0c58ca359301eb705f</meta:generator>
  </office:meta>
</office:document-meta>
</file>