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.63cm" fo:margin-right="0cm" fo:margin-top="0cm" fo:margin-bottom="0.423cm" loext:contextual-spacing="false" fo:line-height="0.635cm" fo:text-align="center" style:justify-single-word="false" fo:text-indent="0cm" style:auto-text-indent="false"/>
    </style:style>
    <style:style style:name="P2" style:family="paragraph" style:parent-style-name="Standard" style:master-page-name="Standard">
      <style:paragraph-properties fo:margin-left="0.63cm" fo:margin-right="0cm" fo:margin-top="0cm" fo:margin-bottom="0.423cm" loext:contextual-spacing="false" fo:line-height="0.635cm" fo:text-align="center" style:justify-single-word="false" fo:text-indent="0cm" style:auto-text-indent="false" style:page-number="auto"/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P3" style:family="paragraph" style:parent-style-name="Standard" style:list-style-name="WW8Num10">
      <style:paragraph-properties fo:margin-left="1.351cm" fo:margin-right="0cm" fo:line-height="0.741cm" fo:text-indent="-0.85cm" style:auto-text-indent="false"/>
    </style:style>
    <style:style style:name="P4" style:family="paragraph" style:parent-style-name="Standard" style:list-style-name="WW8Num10">
      <style:paragraph-properties fo:margin-left="1.351cm" fo:margin-right="0cm" fo:line-height="0.741cm" fo:text-indent="-0.85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清單段落" style:list-style-name="WW8Num10">
      <style:paragraph-properties fo:margin-left="1.9cm" fo:margin-right="0cm" fo:margin-top="0cm" fo:margin-bottom="0cm" loext:contextual-spacing="false" fo:line-height="0.811cm" fo:text-indent="-1.649cm" style:auto-text-indent="false" style:snap-to-layout-grid="false">
        <style:tab-stops>
          <style:tab-stop style:position="1.501cm"/>
          <style:tab-stop style:position="2.251cm"/>
        </style:tab-stops>
      </style:paragraph-properties>
    </style:style>
    <style:style style:name="P6" style:family="paragraph" style:parent-style-name="清單段落" style:list-style-name="WW8Num10">
      <style:paragraph-properties fo:margin-left="1.9cm" fo:margin-right="0cm" fo:margin-top="0cm" fo:margin-bottom="0cm" loext:contextual-spacing="false" fo:line-height="0.811cm" fo:text-indent="-1.649cm" style:auto-text-indent="false" style:snap-to-layout-grid="false">
        <style:tab-stops>
          <style:tab-stop style:position="1.501cm"/>
          <style:tab-stop style:position="2.251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清單段落" style:list-style-name="WW8Num10">
      <style:paragraph-properties fo:margin-left="1.9cm" fo:margin-right="0cm" fo:margin-top="0cm" fo:margin-bottom="0.494cm" loext:contextual-spacing="false" fo:line-height="0.811cm" fo:text-indent="-1.649cm" style:auto-text-indent="false" style:snap-to-layout-grid="false">
        <style:tab-stops>
          <style:tab-stop style:position="1.501cm"/>
          <style:tab-stop style:position="2.251cm"/>
        </style:tab-stops>
      </style:paragraph-properties>
    </style:style>
    <style:style style:name="P8" style:family="paragraph" style:parent-style-name="清單段落" style:list-style-name="WW8Num10">
      <style:paragraph-properties fo:margin-left="1.901cm" fo:margin-right="0cm" fo:margin-top="0cm" fo:margin-bottom="0cm" loext:contextual-spacing="false" fo:line-height="150%" fo:text-indent="-1.651cm" style:auto-text-indent="false" style:snap-to-layout-grid="false">
        <style:tab-stops>
          <style:tab-stop style:position="1.501cm"/>
          <style:tab-stop style:position="2.251cm"/>
        </style:tab-stops>
      </style:paragraph-properties>
    </style:style>
    <style:style style:name="P9" style:family="paragraph" style:parent-style-name="清單段落">
      <style:paragraph-properties fo:margin-left="1.75cm" fo:margin-right="0cm" fo:margin-top="0.494cm" fo:margin-bottom="0.494cm" loext:contextual-spacing="false" fo:line-height="0.811cm" fo:text-align="justify" style:justify-single-word="false" fo:text-indent="0cm" style:auto-text-indent="false" style:snap-to-layout-grid="false">
        <style:tab-stops>
          <style:tab-stop style:position="2cm"/>
          <style:tab-stop style:position="2.251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高雄市政府</text:p>
      <text:p text:style-name="P1"><text:span text:style-name="T1">0</text:span><text:span text:style-name="T1">805</text:span><text:span text:style-name="T1">豪雨</text:span><text:span text:style-name="T1">應變中心</text:span><text:span text:style-name="T1">第二次工作會議</text:span></text:p>
      <text:list xml:id="list7995309300064563080" text:style-name="WW8Num10">
        <text:list-item>
          <text:p text:style-name="P5"><text:span text:style-name="T3">時間: 1</text:span><text:span text:style-name="T3">10</text:span><text:span text:style-name="T3">年</text:span><text:span text:style-name="T3">8</text:span><text:span text:style-name="T3">月</text:span><text:span text:style-name="T3">7</text:span><text:span text:style-name="T3">日（星期</text:span><text:span text:style-name="T3">六</text:span><text:span text:style-name="T3">）</text:span><text:span text:style-name="T3">上午<text:tab/>11</text:span><text:span text:style-name="T3">時</text:span><text:span text:style-name="T3">0</text:span><text:span text:style-name="T3">分</text:span></text:p>
        </text:list-item>
        <text:list-item>
          <text:p text:style-name="P5"><text:span text:style-name="T3">地點:</text:span><text:span text:style-name="T3">高雄市政府水情中心</text:span></text:p>
        </text:list-item>
        <text:list-item>
          <text:p text:style-name="P5"><text:span text:style-name="T3">主席:</text:span><text:span text:style-name="T3">林副市長欽榮</text:span><text:span text:style-name="T3"> </text:span><text:span text:style-name="T3"><text:s text:c="2"/></text:span><text:span text:style-name="T3"><text:s text:c="15"/></text:span><text:span text:style-name="T3"><text:s text:c="3"/></text:span><text:span text:style-name="T3"><text:s/></text:span><text:span text:style-name="T3">紀</text:span><text:span text:style-name="T3">錄</text:span><text:span text:style-name="T3">:羅沛恩</text:span></text:p>
        </text:list-item>
        <text:list-item>
          <text:p text:style-name="P6">出席人員:詳簽到表</text:p>
        </text:list-item>
        <text:list-item>
          <text:p text:style-name="P8"><text:span text:style-name="T3">主席裁示事項：</text:span></text:p>
          <text:list>
            <text:list-item>
              <text:p text:style-name="P3"><text:span text:style-name="T3">今(7) 日熱帶性低氣壓伴隨強烈西南氣流影響，本市仍持續有強降雨發生且風勢強勁，氣象局持續發佈本市超大豪雨特報，本市山區已發佈93條土石流紅色警戒及9條黃色警戒，另茂林萬山部落大規模崩塌黃色警戒亦已發佈，共強制撤離2120人，請民政局、社會局、原民會及各區公所留意雨勢與災情通報。另因應疫情，執行疏散避難時，如遇居家檢疫或隔離者，請依照防疫相關規定辦理。</text:span></text:p>
            </text:list-item>
            <text:list-item>
              <text:p text:style-name="P3"><text:span text:style-name="T3">山區持續長時間強降雨已造成道路土石崩塌災情，請工務局與警察局、公路總局第三養護工程處與各區公所密切保持聯繫，依照標準作業程序進行道路封閉及管制措施，另注意河川水位高漲如達封橋標準請隨時通報，並讓水情中心掌握最新資訊。</text:span></text:p>
            </text:list-item>
            <text:list-item>
              <text:p text:style-name="P3"><text:span text:style-name="T3">連日豪雨，特別提醒杉林、那瑪夏、六龜、甲仙、桃源、茂</text:span><text:soft-page-break/><text:span text:style-name="T3">林及美濃區，奉市長指示，請上述7區區長主動向八軍團申請預置兵力，提前部屬進行人員疏散必要的工作。</text:span></text:p>
            </text:list-item>
            <text:list-item>
              <text:p text:style-name="P4">請水利局、警察局、消防局、環保局、民政局，持續針對易淹水區域及車行地下道加強巡查、監控及警戒，保持排水溝渠通暢，若有狀況迅速排除。</text:p>
            </text:list-item>
            <text:list-item>
              <text:p text:style-name="P3"><text:span text:style-name="T3">適逢大潮，請民政局、社會局協助各區公所，對於位處沿海低窪地區民眾，加強宣導嚴防海水倒灌，移動式抽水機待命並做好防水閘門、備妥砂包，並將車輛移至高處等預防淹水應變作為，以減財產損失。</text:span></text:p>
            </text:list-item>
            <text:list-item>
              <text:p text:style-name="P4">目前降雨量仍集中於山區，溪水暴漲極易造成道路中斷、路基掏空情形，請工務局、各區公所、公路局第三養護工程處及第六、七河川局密切保持聯繫，隨時注意河川水位及道路坍塌情形，並及時應變。</text:p>
            </text:list-item>
            <text:list-item>
              <text:p text:style-name="P4">本市目前仍在低壓帶及西南氣流影響區域內，天氣仍不穩定，如有積淹水災情，請水利局要掌握災情；運用抽水站丶滯洪池調控丶移動式抽水機預佈及抽水，加速排除地區積淹水情勢。</text:p>
            </text:list-item>
            <text:list-item>
              <text:p text:style-name="P3"><text:span text:style-name="T3">山區因連日降雨及地震頻繁，土石鬆軟，非必要勿前往山區活動，請新聞局發佈新聞稿宣導，並定時請水情中心每小時上傳災情統計。</text:span></text:p>
            </text:list-item>
          </text:list>
        </text:list-item>
        <text:list-item>
          <text:p text:style-name="P7"><text:soft-page-break/><text:span text:style-name="T3">散會時間：上午12時00分</text:span></text:p>
        </text:list-item>
      </text:list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color="#000000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0z1" style:family="text">
      <style:text-properties style:font-name="標楷體" fo:font-family="標楷體" style:font-family-generic="script" fo:font-size="16pt" fo:language="en" fo:country="US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0z2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日期_20_字元" style:display-name="日期 字元" style:family="text">
      <style:text-properties fo:font-size="12pt" style:letter-kerning="true" style:font-size-asian="12pt" style:font-size-complex="11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z0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z0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z0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z0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0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0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6z0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6z0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0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8z0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8z0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8z0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8z0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8z0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1.877cm"/>
        </style:list-level-properties>
      </text:list-level-style-number>
      <text:list-level-style-number text:level="2" text:style-name="WW8Num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23cm"/>
        </style:list-level-properties>
      </text:list-level-style-number>
      <text:list-level-style-number text:level="3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7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4.417cm"/>
        </style:list-level-properties>
      </text:list-level-style-number>
      <text:list-level-style-number text:level="5" text:style-name="WW8Num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63cm"/>
        </style:list-level-properties>
      </text:list-level-style-number>
      <text:list-level-style-number text:level="6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1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6.957cm"/>
        </style:list-level-properties>
      </text:list-level-style-number>
      <text:list-level-style-number text:level="8" text:style-name="WW8Num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03cm"/>
        </style:list-level-properties>
      </text:list-level-style-number>
      <text:list-level-style-number text:level="9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0z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0z2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0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0z2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0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0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1z0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1z0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9.137cm" fo:text-indent="-0.635cm" fo:margin-left="9.137cm"/>
        </style:list-level-properties>
      </text:list-level-style-number>
      <text:list-level-style-number text:level="2" text:style-name="WW8Num12z0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2z0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2z0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2z0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2z0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2z0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2z0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3z0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3z0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3z0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3z0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3z0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3z0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3z0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32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5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9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5.445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9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3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985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3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0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5z0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5z0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5z0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5z0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5z0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5z0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5z0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54cm" fo:margin-left="2cm" fo:margin-right="2.49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1-08-07T13:53:00</meta:creation-date>
    <dc:creator>abc</dc:creator>
    <dc:date>2021-08-07T13:53:00</dc:date>
    <meta:print-date>2021-08-07T13:41:00</meta:print-date>
    <meta:editing-cycles>2</meta:editing-cycles>
    <meta:document-statistic meta:table-count="0" meta:image-count="0" meta:object-count="0" meta:page-count="3" meta:paragraph-count="16" meta:word-count="865" meta:character-count="904" meta:non-whitespace-character-count="879"/>
    <meta:generator>LibreOffice/5.1.2.2$Windows_x86 LibreOffice_project/d3bf12ecb743fc0d20e0be0c58ca359301eb705f</meta:generator>
  </office:meta>
</office:document-meta>
</file>