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3.179cm" fo:margin-right="0cm" fo:line-height="0.882cm" fo:text-indent="-3.179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245cm" fo:margin-right="0cm" fo:line-height="0.882cm" fo:text-indent="-1.245cm" style:auto-text-indent="false" style:snap-to-layout-grid="false"/>
    </style:style>
    <style:style style:name="P5" style:family="paragraph" style:parent-style-name="Standard">
      <style:paragraph-properties fo:margin-left="1.106cm" fo:margin-right="0cm" fo:line-height="0.882cm" fo:text-indent="-1.106cm" style:auto-text-indent="false" style:snap-to-layout-grid="false"/>
    </style:style>
    <style:style style:name="P6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 style:snap-to-layout-grid="false"/>
    </style:style>
    <style:style style:name="P7" style:family="paragraph" style:parent-style-name="Standard">
      <style:paragraph-properties fo:margin-left="1.002cm" fo:margin-right="0cm" fo:line-height="0.882cm" fo:text-align="justify" style:justify-single-word="false" fo:text-indent="-1.247cm" style:auto-text-indent="false" style:snap-to-layout-grid="false"/>
    </style:style>
    <style:style style:name="P8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 style:snap-to-layout-grid="false"/>
    </style:style>
    <style:style style:name="P9" style:family="paragraph" style:parent-style-name="Standard">
      <style:paragraph-properties fo:margin-left="2.141cm" fo:margin-right="0cm" fo:line-height="0.882cm" fo:text-align="justify" style:justify-single-word="false" fo:text-indent="-2.141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6" style:family="text">
      <style:text-properties fo:color="#000000"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米克拉颱風第一次工作</text:span><text:span text:style-name="T5">會議會議</text:span><text:span text:style-name="T1">紀錄</text:span></text:p>
      <text:p text:style-name="P1"><text:span text:style-name="T2">壹、時間：109年8月10日20時00分</text:span></text:p>
      <text:p text:style-name="P3">貳、地點：高雄市災害應變中心</text:p>
      <text:p text:style-name="P1"><text:span text:style-name="T2">參、主席：代理市長 <text:s/>楊明州 <text:s text:c="9"/>紀錄：鄭永宗</text:span></text:p>
      <text:p text:style-name="P1"><text:span text:style-name="T2">肆、各單位報告：略</text:span><text:span text:style-name="T2">。</text:span></text:p>
      <text:p text:style-name="P4"><text:span text:style-name="T2">伍、臨時動議：無。</text:span></text:p>
      <text:p text:style-name="P4"><text:span text:style-name="T2">陸、主席指（裁）示事項：</text:span></text:p>
      <text:p text:style-name="P5"><text:span text:style-name="T4">一、請社會局、衛生局針對老人安養中心等弱勢族群場所進行相關防災設備測試，必要時進行撤離。</text:span></text:p>
      <text:p text:style-name="P5"><text:span text:style-name="T4">二、請經濟發展局持續了解本市茂林區油量庫存僅剩2天之原因。</text:span></text:p>
      <text:p text:style-name="P5"><text:span text:style-name="T4">三、請農業局持續掌握市場供需問題，並穩定物價。</text:span></text:p>
      <text:p text:style-name="P5"><text:span text:style-name="T4">四、請警察局持續連繫尚未下山之民眾。</text:span></text:p>
      <text:p text:style-name="P5"><text:span text:style-name="T4">五、請交通局持續掌握鼓山至旗津之渡輪航行時間，如風雨太大，則請通知船公司停航。</text:span></text:p>
      <text:p text:style-name="P6"><text:span text:style-name="T4">六、本市雖無停班、停課，仍請新聞局持續加強電視跑馬燈宣導，提醒市民，一定要做好萬全防颱準備與避免非必要外出。</text:span></text:p>
      <text:p text:style-name="P6"><text:span text:style-name="T4">七、請各機關隨時將颱風最新資訊上傳市府網站「米克拉颱風專區」，提供市民查閱市府相關防颱因應作為；並請水利局、民政局、新聞局加強宣導，設有防水閘門民眾在豪雨期間應儘早裝上，避免淹水釀災，有需沙包的民眾，可逕與區公所聯絡。</text:span></text:p>
      <text:p text:style-name="P6"><text:span text:style-name="T4">八、西南部沿海地區將有短時強降雨發生的機會，請水利局加強低窪及易淹水地區之防範做為。</text:span></text:p>
      <text:p text:style-name="P7"><text:span text:style-name="T4">九、請自來水公司、台電公司、電信公司保持警戒，如本市轄內因颱風釀災，發生停水、停電、停話狀況，請在確保現場安全後，儘速派員搶修恢復，以維持市民日常生活所需。</text:span></text:p>
      <text:p text:style-name="P6"><text:soft-page-break/><text:span text:style-name="T4">十、請民政局協調各區公所，針對國軍預置兵力，應給予妥善及必要的後勤支援。</text:span></text:p>
      <text:p text:style-name="P8"><text:span text:style-name="T4">十一、適逢暑期假日，請警察局、海巡單位及海洋局</text:span><text:span text:style-name="T6">、</text:span><text:span text:style-name="T4">觀光局做好海岸管制呼籲民眾避免近海休憩。</text:span></text:p>
      <text:p text:style-name="P8"><text:span text:style-name="T4">十二、請海洋局通知海面作業船隻與近海作業人員預作防災準備。</text:span></text:p>
      <text:p text:style-name="P8"><text:span text:style-name="T4">十三、請人事處轉知本市茂林區、桃源區、那瑪夏區、甲仙區及六龜區公所可自行依災情狀況決定停班課與否</text:span><text:span text:style-name="T6">，</text:span><text:span text:style-name="T4">再報由本府統一發布。</text:span></text:p>
      <text:p text:style-name="P5"><text:span text:style-name="T4">十四、明(11)日上午8時召開第2次工作會議。</text:span></text:p>
      <text:p text:style-name="P9"><text:span text:style-name="T2">柒、散會(20</text:span><text:span text:style-name="T2">時</text:span><text:span text:style-name="T2">43分) 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Microsoft YaHei" style:font-family-asian="'Microsoft YaHei'" style:font-family-generic-asian="swiss" style:font-pitch-asian="variable" style:font-name-complex="F" style:font-family-complex="F, 'Times New Roman'" style:font-pitch-complex="variable" style:font-size-complex="11pt" fo:hyphenate="false" fo:hyphenation-remain-char-count="2" fo:hyphenation-push-char-count="2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3.17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災防辦公室人員進駐災害應變中心作業人員編組表</dc:title>
    <meta:initial-creator>Administartor</meta:initial-creator>
    <meta:creation-date>2020-08-10T21:19:00</meta:creation-date>
    <dc:creator>user</dc:creator>
    <dc:date>2020-08-10T23:23:00</dc:date>
    <meta:print-date>2016-09-26T18:48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727" meta:character-count="752" meta:non-whitespace-character-count="738"/>
    <meta:generator>LibreOffice/5.1.2.2$Windows_x86 LibreOffice_project/d3bf12ecb743fc0d20e0be0c58ca359301eb705f</meta:generator>
  </office:meta>
</office:document-meta>
</file>