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margin-left="3.179cm" fo:margin-right="0cm" fo:line-height="0.882cm" fo:text-indent="-3.179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1.245cm" fo:margin-right="0cm" fo:line-height="0.882cm" fo:text-indent="-1.245cm" style:auto-text-indent="false" style:snap-to-layout-grid="false"/>
    </style:style>
    <style:style style:name="P4" style:family="paragraph" style:parent-style-name="Standard">
      <style:paragraph-properties fo:margin-left="1.106cm" fo:margin-right="0cm" fo:line-height="0.882cm" fo:text-align="justify" style:justify-single-word="false" fo:text-indent="-1.10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2.141cm" fo:margin-right="0cm" fo:line-height="0.882cm" fo:text-align="justify" style:justify-single-word="false" fo:text-indent="-2.141cm" style:auto-text-indent="false" style:snap-to-layout-grid="false"/>
    </style:style>
    <style:style style:name="P7" style:family="paragraph" style:parent-style-name="清單段落">
      <style:paragraph-properties fo:margin-left="1.111cm" fo:margin-right="0cm" fo:line-height="0.882cm" fo:text-align="justify" style:justify-single-word="false" fo:text-indent="-1.037cm" style:auto-text-indent="false"/>
    </style:style>
    <style:style style:name="P8" style:family="paragraph" style:parent-style-name="清單段落">
      <style:paragraph-properties fo:margin-left="1.251cm" fo:margin-right="0cm" fo:line-height="0.882cm" fo:text-align="justify" style:justify-single-word="false" fo:text-indent="-1.25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米克拉颱風災害防救準備</text:span><text:span text:style-name="T7">會議</text:span><text:span text:style-name="T3">紀錄</text:span></text:p>
      <text:p text:style-name="P1"><text:span text:style-name="T4">壹、時間：109年8月10日14時30分</text:span></text:p>
      <text:p text:style-name="P2">貳、地點：高雄市災害應變中心</text:p>
      <text:p text:style-name="P1"><text:span text:style-name="T4">參、主席：代理市長 <text:s/>楊明州 <text:s text:c="9"/>紀錄：許令佳</text:span></text:p>
      <text:p text:style-name="P1"><text:span text:style-name="T4">肆、各單位報告：略</text:span><text:span text:style-name="T4">。</text:span></text:p>
      <text:p text:style-name="P3"><text:span text:style-name="T4">伍、臨時動議：無。</text:span></text:p>
      <text:p text:style-name="P3"><text:span text:style-name="T4">陸、主席指（裁）示事項：</text:span></text:p>
      <text:p text:style-name="P4"><text:span text:style-name="T6">一、今(10)日下午到明(11)日中午都會受到颱風影響，瞬間陣風會達到9-10級，並有大雨或豪雨發生的機率，如降雨過大，可能造成海水宣洩不及，</text:span><text:span text:style-name="T1">請水利局、警察局、消防局、環保局、民政局等機關針對局部低漥易淹水區、車行地下道加強監控並進行警戒，如有狀況請盡速排除。</text:span></text:p>
      <text:p text:style-name="P4"><text:span text:style-name="T6">二、</text:span><text:span text:style-name="T1">請水利局針對各個抽水站以及水閘門再次巡查，確保功能正常，並請補足油料，滯洪池出入口及排水系統的巡檢、清疏，包括野溪、區域排水、中小排水清疏，請再次檢視，以確保排水暢通。</text:span></text:p>
      <text:p text:style-name="P4"><text:span text:style-name="T6">三、</text:span><text:span text:style-name="T1">請環保局加強側溝清淤及路面清潔，請水利局注意市區下水道異物阻塞情形，在第一時間將異物清除，防止積淹水發生。</text:span></text:p>
      <text:p text:style-name="P7"><text:span text:style-name="T6">四、</text:span><text:span text:style-name="T1">請工務局確實掌握道路坑洞、路樹倒榻、及公園綠地設施等受災情形，第一時間進行排除，以確保安全。</text:span></text:p>
      <text:p text:style-name="P4"><text:span text:style-name="T6">五、請原民會、社會局及衛生局確實掌握山區洗腎病患、孕婦及</text:span><text:soft-page-break/><text:span text:style-name="T6">慢性病患之最新資訊，以利隨時應變，如有需求請依據標準作業程序進行疏散撤離。</text:span></text:p>
      <text:p text:style-name="P4"><text:span text:style-name="T1">六、</text:span><text:span text:style-name="T8">短時強降雨容易造成民眾住家地下室積淹水狀況，請民政局及區公所確實掌握對策，並由區公所協助調派小型抽水機協助居民排除，若淹水太嚴重，再請水利局及消防局協助排除。</text:span></text:p>
      <text:p text:style-name="P8"><text:span text:style-name="T1">七、</text:span><text:span text:style-name="T10">請新聞局加強宣導市民，在豪雨來臨前做好各項防災整備措施，避免前往山區或水邊從事戶外活動，尤其有長浪發生，以免發生危險。各局處於豪雨期間若有活動需取消或延期，請提早透過媒體或網站通知市民，並請新聞局協助宣導。</text:span></text:p>
      <text:p text:style-name="P4"><text:span text:style-name="T1">八、今(10)日及明(11)日適逢小潮，沿海地區須留意強風、長浪，請海洋局加強宣導民眾避免海邊遊憩，魚塭也須做好豪雨整備，先行降低水位。</text:span></text:p>
      <text:p text:style-name="P4"><text:span text:style-name="T1">九、</text:span><text:span text:style-name="T8">請水利局、消防局、工務局、原民會及區公所等單位，做好救災整備，留意容易發布土石流警戒的山坡地及易淹水之平地，請密切掌握最新資訊即時應變。</text:span></text:p>
      <text:p text:style-name="P4"><text:span text:style-name="T1">十、請人事處請注意是否停班停課之情況，交通局須提醒輪船公司之渡輪，捷運公司請留意行駛之捷運及輕軌行車動線。</text:span></text:p>
      <text:p text:style-name="P6"><text:span text:style-name="T4">柒、散會(15</text:span><text:span text:style-name="T4">時</text:span><text:span text:style-name="T4">20分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Microsoft YaHei" style:font-family-asian="'Microsoft YaHei'" style:font-family-generic-asian="swiss" style:font-pitch-asian="variable" style:font-name-complex="F" style:font-family-complex="F, 'Times New Roman'" style:font-pitch-complex="variable" style:font-size-complex="11pt" fo:hyphenate="false" fo:hyphenation-remain-char-count="2" fo:hyphenation-push-char-count="2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3.17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災防辦公室人員進駐災害應變中心作業人員編組表</dc:title>
    <meta:initial-creator>Administartor</meta:initial-creator>
    <meta:creation-date>2019-08-23T19:14:00</meta:creation-date>
    <dc:creator>user</dc:creator>
    <dc:date>2020-08-10T17:22:00</dc:date>
    <meta:print-date>2019-08-23T19:07:00</meta:print-date>
    <meta:editing-cycles>17</meta:editing-cycles>
    <meta:editing-duration>PT59M</meta:editing-duration>
    <meta:document-statistic meta:table-count="0" meta:image-count="0" meta:object-count="0" meta:page-count="2" meta:paragraph-count="18" meta:word-count="848" meta:character-count="884" meta:non-whitespace-character-count="871"/>
    <meta:generator>LibreOffice/5.1.2.2$Windows_x86 LibreOffice_project/d3bf12ecb743fc0d20e0be0c58ca359301eb705f</meta:generator>
  </office:meta>
</office:document-meta>
</file>