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list-style-name="WWNum12">
      <style:paragraph-properties fo:line-height="0.882cm" style:snap-to-layout-grid="false"/>
    </style:style>
    <style:style style:name="P3" style:family="paragraph" style:parent-style-name="Standard">
      <style:paragraph-properties fo:line-height="0.882cm" style:snap-to-layout-grid="false"/>
    </style:style>
    <style:style style:name="P4" style:family="paragraph" style:parent-style-name="Standard">
      <style:paragraph-properties fo:margin-left="3.179cm" fo:margin-right="0cm" fo:line-height="0.882cm" fo:text-indent="-3.179cm" style:auto-text-indent="false" style:snap-to-layout-grid="false"/>
    </style:style>
    <style:style style:name="P5" style:family="paragraph" style:parent-style-name="Standard">
      <style:paragraph-properties fo:margin-left="1.245cm" fo:margin-right="0cm" fo:line-height="0.882cm" fo:text-indent="-1.245cm" style:auto-text-indent="false" style:snap-to-layout-grid="false"/>
    </style:style>
    <style:style style:name="P6" style:family="paragraph" style:parent-style-name="Standard">
      <style:paragraph-properties fo:margin-left="2.141cm" fo:margin-right="0cm" fo:line-height="0.882cm" fo:text-align="justify" style:justify-single-word="false" fo:text-indent="-2.141cm" style:auto-text-indent="false" fo:padding="0cm" fo:border="none" style:snap-to-layout-grid="false"/>
    </style:style>
    <style:style style:name="P7" style:family="paragraph" style:parent-style-name="Standard" style:master-page-name="Standard">
      <style:paragraph-properties fo:text-align="center" style:justify-single-word="false" style:page-number="auto" style:snap-to-layout-grid="false"/>
    </style:style>
    <style:style style:name="P8" style:family="paragraph" style:parent-style-name="List_20_Paragraph" style:list-style-name="WWNum13">
      <style:paragraph-properties fo:line-height="0.882cm" style:snap-to-layout-grid="false"/>
    </style:style>
    <style:style style:name="T1" style:family="text">
      <style:text-properties fo:color="#000000" fo:font-size="22pt" fo:font-weight="bold" style:font-name-asian="標楷體1" style:font-size-asian="22pt" style:font-weight-asian="bold" style:font-size-complex="22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size="18pt" style:font-name-asian="標楷體1" style:font-size-asian="18pt" style:font-size-complex="18pt"/>
    </style:style>
    <style:style style:name="T4" style:family="text">
      <style:text-properties fo:font-size="22pt" fo:font-weight="bold" style:font-name-asian="標楷體1" style:font-size-asian="22pt" style:font-weight-asian="bold"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0519</text:span><text:span text:style-name="T4">豪雨</text:span><text:span text:style-name="T1">高雄市災害應變中心</text:span></text:p>
      <text:p text:style-name="P1"><text:span text:style-name="T1">第一次工作會議紀錄</text:span></text:p>
      <text:list xml:id="list2779167730018780334" text:style-name="WWNum12">
        <text:list-item>
          <text:p text:style-name="P2"><text:span text:style-name="T2">時間：109年5月21日16時10分</text:span></text:p>
        </text:list-item>
      </text:list>
      <text:p text:style-name="P4"><text:span text:style-name="T2">貳、地點：高雄市災害應變中心</text:span></text:p>
      <text:p text:style-name="P3"><text:span text:style-name="T2">參、主席：副市長 <text:s/>李四川 <text:s text:c="11"/>紀錄：郭耀仁</text:span></text:p>
      <text:p text:style-name="P3"><text:span text:style-name="T2">肆、各單位報告：略。</text:span></text:p>
      <text:p text:style-name="P5"><text:span text:style-name="T2">伍、臨時動議：無。</text:span></text:p>
      <text:p text:style-name="P5"><text:span text:style-name="T2">陸、主席指（裁）示事項：</text:span></text:p>
      <text:list xml:id="list6884805817204869043" text:style-name="WWNum13">
        <text:list-item>
          <text:list>
            <text:list-item>
              <text:p text:style-name="P8"><text:span text:style-name="T3">因應氣象預報降雨明(22)日凌晨本市有豪雨等級以上降雨發生機率，請各區公所通知里長利用廣播宣導住家及大樓地下室易淹水地區之居民，於今(21)日夜間提早堆置沙包或架設防水閘門，避免造成財產損失。</text:span></text:p>
            </text:list-item>
            <text:list-item>
              <text:p text:style-name="P8"><text:span text:style-name="T3">請各區公所通知里長利用廣播宣導民眾若有沙包需求，可至各區公所領取。</text:span></text:p>
            </text:list-item>
            <text:list-item>
              <text:p text:style-name="P8"><text:span text:style-name="T3">今(21)日下午發生零星積淹水災情，請水利局與環保局加強道路側溝及相關排水系統之樹葉、塑膠袋等雜物清除作業。</text:span></text:p>
            </text:list-item>
            <text:list-item>
              <text:p text:style-name="P8"><text:span text:style-name="T3">水利局已提早於易淹水地區或路段預佈移動式抽水機，現場需維持人員待命，並視降雨情形配合操作。</text:span></text:p>
            </text:list-item>
            <text:list-item>
              <text:p text:style-name="P8"><text:span text:style-name="T3">請工務局特別注意園道等在建工程之側溝未完成部分，疏濬排水系統避免造成積淹水災情。</text:span></text:p>
            </text:list-item>
            <text:list-item>
              <text:p text:style-name="P8"><text:span text:style-name="T3">依據中央氣象局預報，本市山區降雨量可能達大豪雨等級，請山區各公所注意坍方與土石流災情。</text:span></text:p>
            </text:list-item>
            <text:list-item>
              <text:p text:style-name="P8"><text:span text:style-name="T3">明(22)日降雨恐達大豪雨等級，授權山區公所視實際情況判斷是否停班停課，並儘早發布。平地部分再視後續氣象資料研判是否停班停課。</text:span></text:p>
            </text:list-item>
          </text:list>
        </text:list-item>
      </text:list>
      <text:p text:style-name="P6"><text:span text:style-name="T2">柒、散會(17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name-asian="Microsoft YaHei" style:font-family-asian="'Microsoft YaHei'" style:font-family-generic-asian="system" style:font-pitch-asian="variable" style:font-name-complex="F" style:font-family-complex="F" style:font-family-generic-complex="system" style:font-pitch-complex="variable"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Microsoft YaHei" style:font-family-asian="'Microsoft YaHei'" style:font-family-generic-asian="system" style:font-pitch-asian="variable" style:font-size-asian="12pt" style:font-name-complex="F" style:font-family-complex="F"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6">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災防辦公室人員進駐災害應變中心作業人員編組表</dc:title>
    <meta:initial-creator>Administartor</meta:initial-creator>
    <dc:creator>user</dc:creator>
    <meta:editing-cycles>2</meta:editing-cycles>
    <meta:print-date>2020-05-21T10:52:00</meta:print-date>
    <meta:creation-date>2020-05-22T02:33:00</meta:creation-date>
    <dc:date>2020-05-22T02:33:00</dc:date>
    <meta:editing-duration>PT1M</meta:editing-duration>
    <meta:generator>LibreOffice/5.1.2.2$Windows_x86 LibreOffice_project/d3bf12ecb743fc0d20e0be0c58ca359301eb705f</meta:generator>
    <meta:document-statistic meta:table-count="0" meta:image-count="0" meta:object-count="0" meta:page-count="1" meta:paragraph-count="16" meta:word-count="481" meta:character-count="518" meta:non-whitespace-character-count="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