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 style:list-style-name="WWNum12">
      <style:paragraph-properties fo:line-height="0.882cm" style:snap-to-layout-gri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margin-left="3.179cm" fo:margin-right="0cm" fo:line-height="0.882cm" fo:text-indent="-3.179cm" style:auto-text-indent="false" style:snap-to-layout-grid="false"/>
    </style:style>
    <style:style style:name="P5" style:family="paragraph" style:parent-style-name="Standard">
      <style:paragraph-properties fo:margin-left="1.245cm" fo:margin-right="0cm" fo:line-height="0.882cm" fo:text-indent="-1.245cm" style:auto-text-indent="false" style:snap-to-layout-grid="false"/>
    </style:style>
    <style:style style:name="P6" style:family="paragraph" style:parent-style-name="Standard">
      <style:paragraph-properties fo:margin-left="2.141cm" fo:margin-right="0cm" fo:line-height="0.882cm" fo:text-align="justify" style:justify-single-word="false" fo:text-indent="-2.141cm" style:auto-text-indent="false" fo:padding="0cm" fo:border="non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List_20_Paragraph" style:list-style-name="WWNum13">
      <style:paragraph-properties fo:margin-left="2.501cm" fo:margin-right="0cm" fo:line-height="0.882cm" fo:text-align="justify" style:justify-single-word="false" fo:text-indent="-1.501cm" style:auto-text-indent="false" style:snap-to-layout-grid="false"/>
    </style:style>
    <style:style style:name="P9" style:family="paragraph" style:parent-style-name="List_20_Paragraph">
      <style:paragraph-properties fo:margin-left="1.75cm" fo:margin-right="0cm" fo:line-height="0.882cm" fo:text-indent="0cm" style:auto-text-indent="false" style:snap-to-layout-grid="false"/>
      <style:text-properties fo:color="#000000" fo:font-size="18pt" style:font-name-asian="標楷體1" style:font-size-asian="18pt" style:font-size-complex="18pt"/>
    </style:style>
    <style:style style:name="T1" style:family="text">
      <style:text-properties fo:color="#000000" fo:font-size="22pt" fo:font-weight="bold" style:font-name-asian="標楷體1" style:font-size-asian="22pt" style:font-weight-asian="bold" style:font-size-complex="22pt"/>
    </style:style>
    <style:style style:name="T2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fo:font-size="18pt" style:font-name-asian="標楷體1" style:font-size-asian="18pt" style:font-size-complex="18pt"/>
    </style:style>
    <style:style style:name="T4" style:family="text">
      <style:text-properties fo:font-size="22pt" fo:font-weight="bold" style:font-name-asian="標楷體1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0519</text:span><text:span text:style-name="T4">豪雨</text:span><text:span text:style-name="T1">高雄市災害應變中心</text:span></text:p>
      <text:p text:style-name="P1"><text:span text:style-name="T1">第二次工作會議紀錄</text:span></text:p>
      <text:list xml:id="list5299092712141092677" text:style-name="WWNum12">
        <text:list-item>
          <text:p text:style-name="P2"><text:span text:style-name="T2">時間：109年5月22日8時</text:span></text:p>
        </text:list-item>
      </text:list>
      <text:p text:style-name="P4"><text:span text:style-name="T2">貳、地點：高雄市災害應變中心</text:span></text:p>
      <text:p text:style-name="P3"><text:span text:style-name="T2">參、主席：副市長 <text:s/>李四川 <text:s text:c="11"/>紀錄：廖培丞</text:span></text:p>
      <text:p text:style-name="P3"><text:span text:style-name="T2">肆、各單位報告：略。</text:span></text:p>
      <text:p text:style-name="P5"><text:span text:style-name="T2">伍、臨時動議：無。</text:span></text:p>
      <text:p text:style-name="P5"><text:span text:style-name="T2">陸、主席指（裁）示事項：</text:span></text:p>
      <text:list xml:id="list4547917611388365007" text:style-name="WWNum13">
        <text:list-item>
          <text:list>
            <text:list-item>
              <text:p text:style-name="P8"><text:span text:style-name="T3">請水利局瞭解鳥松區水管路270巷及中正路400巷道路積淹水狀況，並評估調度移動式抽水機。</text:span></text:p>
            </text:list-item>
            <text:list-item>
              <text:p text:style-name="P8"><text:span text:style-name="T3">請工務局加強復興與自由路口臨時排水系統。</text:span></text:p>
            </text:list-item>
            <text:list-item>
              <text:p text:style-name="P8"><text:span text:style-name="T3">請養工處今日加強道路坑洞巡檢並立即填補。</text:span></text:p>
            </text:list-item>
            <text:list-item>
              <text:p text:style-name="P8"><text:span text:style-name="T3">請環保局持續加強道路側溝樹葉、塑膠袋等雜物清除作業。</text:span></text:p>
            </text:list-item>
            <text:list-item>
              <text:p text:style-name="P8"><text:span text:style-name="T3">今日仍有豪雨以上等級降雨發生機率，請警察局交通大隊下班期間加強易積淹水路段管制及交通指揮。</text:span></text:p>
            </text:list-item>
            <text:list-item>
              <text:p text:style-name="P8"><text:span text:style-name="T3">依據中央氣象局預報，本市山區降雨量可能達大豪雨等級，請山區各公所注意坍方與土石流災情，並隨時留意水保局警戒訊息</text:span></text:p>
            </text:list-item>
            <text:list-item>
              <text:p text:style-name="P8"><text:span text:style-name="T3">請各區公所持續向民眾宣導今日雨勢仍大外出應注意安全，並做好相關防汛整備。</text:span></text:p>
            </text:list-item>
          </text:list>
        </text:list-item>
      </text:list>
      <text:p text:style-name="P9"/>
      <text:p text:style-name="P6"><text:span text:style-name="T2">柒、散會(9時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asian="Microsoft YaHei" style:font-family-asian="'Microsoft YaHei'" style:font-family-generic-asian="system" style:font-pitch-asian="variable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Microsoft YaHei" style:font-family-asian="'Microsoft YaHei'" style:font-family-generic-asian="system" style:font-pitch-asian="variable" style:font-size-asian="12pt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災防辦公室人員進駐災害應變中心作業人員編組表</dc:title>
    <meta:initial-creator>Administartor</meta:initial-creator>
    <dc:creator>user</dc:creator>
    <meta:editing-cycles>2</meta:editing-cycles>
    <meta:print-date>2020-05-22T01:33:00</meta:print-date>
    <meta:creation-date>2020-05-22T02:33:00</meta:creation-date>
    <dc:date>2020-05-22T02:3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359" meta:character-count="385" meta:non-whitespace-character-count="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