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22pt" style:font-size-asian="22pt" style:font-size-complex="22pt"/>
    </style:style>
    <style:style style:name="P8" style:parent-style-name="內文" style:list-style-name="LFO12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justify" fo:line-height="0.3472in" fo:margin-left="0.6888in" fo:text-indent="-0.4902in">
        <style:tab-stops/>
      </style:paragraph-properties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8" style:parent-style-name="內文" style:family="paragraph">
      <style:paragraph-properties fo:text-align="justify" fo:line-height="0.3472in" fo:margin-left="0.6888in" fo:text-indent="-0.4902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line-height="0.3472in" fo:margin-left="0.6888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0.3472in" fo:margin-left="0.6888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line-height="0.3472in" fo:margin-left="0.6888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3472in" fo:margin-left="0.6888in" fo:text-indent="-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line-height="0.3888in" fo:margin-left="0.6895in" fo:text-indent="-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family="paragraph">
      <style:paragraph-properties fo:text-align="justify" fo:line-height="0.3888in" fo:margin-left="0.6895in" fo:text-indent="-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line-height="0.3888in" fo:margin-left="0.6895in" fo:text-indent="-0.4923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line-height="0.3472in" fo:margin-left="0.843in" fo:text-indent="-0.84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9" style:parent-style-name="內文" style:family="paragraph">
      <style:paragraph-properties style:snap-to-layout-grid="false" fo:text-align="justify" fo:line-height="0.3472in" fo:margin-left="0.843in" fo:text-indent="-0.84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0</text:span><text:span text:style-name="T3">520</text:span><text:span text:style-name="T4">豪雨</text:span><text:span text:style-name="T5">高雄市</text:span><text:span text:style-name="T6">災害應變中心</text:span></text:p>
      <text:p text:style-name="P7">第1次工作會議紀錄</text:p>
      <text:list text:style-name="LFO12" text:continue-numbering="true">
        <text:list-item>
          <text:p text:style-name="P8">時間：108年5月20日18時</text:p>
        </text:list-item>
      </text:list>
      <text:p text:style-name="P9">貳、地點：高雄市災害應變中心</text:p>
      <text:p text:style-name="P10">參、主席：市長<text:s text:c="2"/>韓國瑜<text:s text:c="3"/><text:s text:c="2"/><text:s/><text:s text:c="3"/><text:s/><text:s text:c="2"/>記錄：王大維</text:p>
      <text:p text:style-name="P11">肆、各單位報告：略。</text:p>
      <text:p text:style-name="P12">伍、臨時動議：無。</text:p>
      <text:p text:style-name="P13">陸、主席指（裁）示事項：</text:p>
      <text:p text:style-name="P14"><text:span text:style-name="T15">一、</text:span><text:span text:style-name="T16">水利局務必審慎檢視排水系統，車行地下道排水及警示系統，必要時提早安置抽水機，讓災民免於淹水威脅，此外，務必督導本市淹水及土石流潛勢區、沿海低窪地區區公所，做好區域排水措施，預備充足砂包，確保各地區各水門、抽水站、截流站及抽水機組運作正常</text:span><text:span text:style-name="T17">。</text:span></text:p>
      <text:p text:style-name="P18"><text:span text:style-name="T19">二、</text:span><text:span text:style-name="T20">請民政局、社會局協助各區公所，務必儘早完成各項防範豪雨準備，於入夜前完成預防性撤離及各項收容安置整備措施，亦請警察局、消防局、衛生局、交通局等相關單位協助完成；各區如有預防性兵力進駐的需求，請兵役處彙整後與國軍確認，提前預布兵力。</text:span></text:p>
      <text:p text:style-name="P21">三、請工務局巡查市區工程工地確實防範積淹水措施，以免影響周邊道路或民宅。</text:p>
      <text:p text:style-name="P22">四、請捷運工程局巡查輕軌工程工地之施工圍籬，鷹架及相關設備設施，並進行固定或搬移作業，以免影響工程進度。</text:p>
      <text:p text:style-name="P23">五、請環境保護局加強側溝清淤及路面清潔，並與水利局注意市區下水道洩水孔異物阻塞情形，於第一時間將異物清除，防止積淹水狀況發生，並隨時保持機動性。</text:p>
      <text:soft-page-break/>
      <text:p text:style-name="P24">六、請經發局聯繫各工業、產業園區，提醒儘早進行防災準備，避免豪雨造成災損。</text:p>
      <text:p text:style-name="P25">七、請新聞局加強宣導市民，在豪雨來臨前要做好各項防災整備措施，避免前往山區或水邊從事戶外活動，以免發生危險；另各局處豪雨期間辦理之活動如有取消或延期情形，請儘早透過媒體或市府網站向市民告知，並請新聞局協助宣導。</text:p>
      <text:p text:style-name="P26">八、最後連日降雨，應慎防坍方、落石、土石流及山洪暴發，特別提醒，田寮區、旗山區、美濃區、內門區、杉林區、甲仙區、六龜區、那瑪夏區、茂林區、桃源區等山區區公所，留意土石流紅、黃色警戒訊息發布，儘速執行疏散撤離工作。</text:p>
      <text:p text:style-name="P27">九、有關本府衛生局3名人員及1名領隊登山受困嘉義山區，目前2名已安全下山，餘2名紮營等待救援，請消防局協助持續追蹤，確保人員安全。</text:p>
      <text:p text:style-name="P28">捌、散會(18時50分)<text:s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Microsoft YaHei" style:font-name-complex="F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Microsoft YaHe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災防辦公室人員進駐災害應變中心作業人員編組表</dc:title>
    <meta:initial-creator>Administartor</meta:initial-creator>
    <dc:creator>user</dc:creator>
    <meta:creation-date>2019-05-24T07:22:00Z</meta:creation-date>
    <dc:date>2019-05-24T07:22:00Z</dc:date>
    <meta:print-date>2018-08-27T13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