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916in" fo:margin-bottom="0.0916in"/>
    </style:style>
    <style:style style:name="T2" style:parent-style-name="預設段落字型" style:family="text">
      <style:text-properties style:font-name="標楷體" style:font-name-asian="標楷體" fo:color="#1D2228" style:letter-kerning="true" fo:font-size="24pt" style:font-size-asian="24pt" style:font-size-complex="24pt"/>
    </style:style>
    <style:style style:name="P3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20pt" style:font-size-asian="20pt" style:font-size-complex="20pt"/>
    </style:style>
    <style:style style:name="P6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fo:margin-top="0.0916in" fo:margin-bottom="0.0916in"/>
      <style:text-properties style:font-name="標楷體" style:font-name-asian="標楷體" style:font-name-complex="新細明體" fo:color="#1D2228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2">王信龍視導「非洲豬瘟」防疫整備 提工作指導</text:span></text:p>
      <text:p text:style-name="P3"/>
      <text:p text:style-name="P4">陸軍司令王信龍上將昨日視導「非洲豬瘟」防疫整備情形。除了解當前人員訓練及裝備整備情形外；並針對訓練合格簽證及官兵心理輔導等作為，提出工作指導，同時頒發工作獎金，肯定各級對於防疫工作投入與付出。王司令也要求單位，與地方政府密切保持協調聯繫，充實防疫能量、周延整備工作，體現國軍防疫決心。</text:p>
      <text:p text:style-name="P5">要求完善心輔作為</text:p>
      <text:p text:style-name="P6">王司令亦提醒各級幹部，在執行防疫整備的過程中，務必要落實風險管控機制，掌握潛在危安徵候，建立複式消毒程序，以避免交互感染；同時完善心理輔導作為，強化官兵心理素質訓練，以確保第一線值勤官兵人身安全。同時叮嚀大家，春節將屆，各單位對於副食品的<text:soft-page-break/>採購務必更加嚴謹，嚴禁購置任何來路不明的商品，以符衛生規範，確保餐飲安全。</text:p>
      <text:p text:style-name="P7">王司令強調，各級化學兵部隊具有光榮傳統及優良歷史，歷年來投入災害防救工作的表現，均受到國人肯定；期勉各單位參據日前防疫整備示範內容，盡速完成部隊擴訓，同時與地方政府密切保持協調聯繫，俾充實防疫能量、周延整備工作，體現國軍防疫決心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4T23:32:00Z</meta:creation-date>
    <dc:date>2019-03-24T23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