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916in" fo:margin-bottom="0.0916in"/>
    </style:style>
    <style:style style:name="T2" style:parent-style-name="預設段落字型" style:family="text">
      <style:text-properties style:font-name="標楷體" style:font-name-asian="標楷體" fo:color="#1D2228" style:letter-kerning="true" fo:font-size="22pt" style:font-size-asian="22pt" style:font-size-complex="22pt"/>
    </style:style>
    <style:style style:name="P3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防豬瘟廚餘養豬戶退場 業者盼提高補助</text:span></text:p>
      <text:p text:style-name="P3"/>
      <text:p text:style-name="P4">（中央社記者程啟峰高雄6日電）農委會公布廚餘養豬戶退場新措施，高屏地區養豬戶表示，贊成這項防疫措施，但希望政府能有配套並提高廚餘養豬戶退場補助，降低豬農損失。</text:p>
      <text:p text:style-name="P5">農委會鑑於從中國大陸肉品中檢出非洲豬瘟陽性的頻率越來越高，為降低非洲豬瘟透過廚餘傳播風險，全國廚餘養豬場需一週內向環保單位申請檢核，否則將退場或轉為飼料養豬。</text:p>
      <text:p text:style-name="P6">屏東縣養豬協會常務監事方志源原本是廚餘養豬農，自費引進廚餘蒸煮設備飼養黑仔豬，後來退場改用飼料養豬。</text:p>
      <text:p text:style-name="P7">方志源是廚餘養豬戶過來人深知廚餘養豬的辛苦及傳播疫情風險，他表示，生廚餘極易淪為疫情傳播溫床，值此非洲豬瘟來勢洶洶相信多數豬農都贊成農委會這項防疫新措施，但前提是退場配套要做好，目前轉飼料養豬每頭可獲新台幣2200元的補助太少，加上廚餘蒸煮設備昂貴，政府<text:soft-page-break/>有必要提高廚餘養豬戶轉型及退場的補助，以降豬農損失。</text:p>
      <text:p text:style-name="P8">方志源希望，廚餘養豬政策趕快明朗化，不要朝令夕改，好讓豬農及早因應。</text:p>
      <text:p text:style-name="P9">屏東縣政府農業處統計，廚餘養豬戶252場約32萬頭。</text:p>
      <text:p text:style-name="P10">高雄市農業局動保處則指出，高市原有54戶廚餘養豬戶經高市府輔導已有18戶停養或改用飼料養豬，其餘36戶廚餘養豬戶只有一戶通過環保局申請檢核，其餘35戶仍未檢核的養豬場須在一週內依輔導方案改飼料餵養或退場，明天起將與環保局一一前往稽查防疫。</text:p>
      <text:p text:style-name="P11">高雄市環保局表示，回收廚餘一旦經瀝乾、脫水，降低含水率後送焚化爐焚化，技術上不成問題，現有焚化爐處理能量也沒有問題。</text:p>
      <text:p text:style-name="P12">高市副市長李四川說，高市府對廚餘養豬的政策完全配合農委會的政策，目前並沒有全面禁用廚餘養豬。（編輯：吳佳穎）1080106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4T23:31:00Z</meta:creation-date>
    <dc:date>2019-03-24T23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