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2916in" fo:margin-bottom="0.0694in" style:line-height-at-least="0.3in" fo:background-color="#FFFFFF"/>
    </style:style>
    <style:style style:name="T2" style:parent-style-name="預設段落字型" style:family="text">
      <style:text-properties style:font-name="mingliu" style:font-name-asian="新細明體" style:font-name-complex="新細明體" fo:color="#222222" style:letter-kerning="false" style:font-size-complex="12pt"/>
    </style:style>
    <style:style style:name="T3" style:parent-style-name="預設段落字型" style:family="text">
      <style:text-properties style:font-name="mingliu" style:font-name-asian="新細明體" style:font-name-complex="新細明體" fo:color="#222222" style:letter-kerning="false" style:font-size-complex="12pt"/>
    </style:style>
    <style:style style:name="T4" style:parent-style-name="預設段落字型" style:family="text">
      <style:text-properties style:font-name="mingliu" style:font-name-asian="新細明體" style:font-name-complex="新細明體" fo:color="#222222" style:letter-kerning="false" style:font-size-complex="12pt"/>
    </style:style>
    <style:style style:name="T5" style:parent-style-name="預設段落字型" style:family="text">
      <style:text-properties style:font-name="mingliu" style:font-name-asian="新細明體" style:font-name-complex="新細明體" fo:color="#222222" style:letter-kerning="false" style:font-size-complex="12pt"/>
    </style:style>
    <style:style style:name="T6" style:parent-style-name="預設段落字型" style:family="text">
      <style:text-properties style:font-name="mingliu" style:font-name-asian="新細明體" style:font-name-complex="新細明體" fo:color="#222222" style:letter-kerning="false" style:font-size-complex="12pt"/>
    </style:style>
    <style:style style:name="T7" style:parent-style-name="預設段落字型" style:family="text">
      <style:text-properties style:font-name="mingliu" style:font-name-asian="新細明體" style:font-name-complex="新細明體" fo:color="#222222" style:letter-kerning="false" style:font-size-complex="12pt"/>
    </style:style>
    <style:style style:name="T8" style:parent-style-name="預設段落字型" style:family="text">
      <style:text-properties style:font-name="mingliu" style:font-name-asian="新細明體" style:font-name-complex="新細明體" fo:color="#222222" style:letter-kerning="false" style:font-size-complex="12pt"/>
    </style:style>
    <style:style style:name="T9" style:parent-style-name="預設段落字型" style:family="text">
      <style:text-properties style:font-name="mingliu" style:font-name-asian="新細明體" style:font-name-complex="新細明體" fo:color="#999999" style:letter-kerning="false" style:font-size-complex="12pt"/>
    </style:style>
    <style:style style:name="T10" style:parent-style-name="預設段落字型" style:family="text">
      <style:text-properties style:font-name="mingliu" style:font-name-asian="新細明體" style:font-name-complex="新細明體" fo:color="#222222" style:letter-kerning="false" style:font-size-complex="12pt"/>
    </style:style>
    <style:style style:name="T11" style:parent-style-name="預設段落字型" style:family="text">
      <style:text-properties style:font-name="mingliu" style:font-name-asian="新細明體" style:font-name-complex="新細明體" fo:color="#222222" style:letter-kerning="false" style:font-size-complex="12pt"/>
    </style:style>
    <style:style style:name="T12" style:parent-style-name="預設段落字型" style:family="text">
      <style:text-properties style:font-name="mingliu" style:font-name-asian="新細明體" style:font-name-complex="新細明體" fo:color="#222222" style:letter-kerning="false" style:font-size-complex="12pt"/>
    </style:style>
    <style:style style:name="P13" style:parent-style-name="內文" style:family="paragraph">
      <style:paragraph-properties fo:widows="2" fo:orphans="2" fo:margin-top="0.0694in" fo:background-color="#FFFFFF"/>
    </style:style>
    <style:style style:name="T14" style:parent-style-name="預設段落字型" style:family="text">
      <style:text-properties style:font-name="mingliu" style:font-name-asian="新細明體" style:font-name-complex="新細明體" fo:font-weight="bold" style:font-weight-asian="bold" style:font-weight-complex="bold" fo:color="#222222" style:letter-kerning="false" fo:font-size="13pt" style:font-size-asian="13pt" style:font-size-complex="13pt"/>
    </style:style>
    <style:style style:name="T15" style:parent-style-name="預設段落字型" style:family="text">
      <style:text-properties style:font-name="mingliu" style:font-name-asian="新細明體" style:font-name-complex="新細明體" fo:font-weight="bold" style:font-weight-asian="bold" style:font-weight-complex="bold" fo:color="#999999" style:letter-kerning="false" fo:font-size="13pt" style:font-size-asian="13pt" style:font-size-complex="13pt"/>
    </style:style>
    <style:style style:name="T16" style:parent-style-name="預設段落字型" style:family="text">
      <style:text-properties style:font-name="mingliu" style:font-name-asian="新細明體" style:font-name-complex="新細明體" fo:font-weight="bold" style:font-weight-asian="bold" style:font-weight-complex="bold" fo:color="#222222" style:letter-kerning="false" fo:font-size="13pt" style:font-size-asian="13pt" style:font-size-complex="13pt"/>
    </style:style>
    <style:style style:name="P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19"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20"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21" style:parent-style-name="內文" style:family="paragraph">
      <style:paragraph-properties fo:widows="2" fo:orphans="2" fo:margin-top="0.0694in" fo:background-color="#FFFFFF"/>
    </style:style>
    <style:style style:name="T22" style:parent-style-name="預設段落字型" style:family="text">
      <style:text-properties style:font-name="mingliu" style:font-name-asian="新細明體" style:font-name-complex="新細明體" fo:font-weight="bold" style:font-weight-asian="bold" style:font-weight-complex="bold" fo:color="#222222" style:letter-kerning="false" fo:font-size="13pt" style:font-size-asian="13pt" style:font-size-complex="13pt"/>
    </style:style>
    <style:style style:name="T23" style:parent-style-name="預設段落字型" style:family="text">
      <style:text-properties style:font-name="mingliu" style:font-name-asian="新細明體" style:font-name-complex="新細明體" fo:font-weight="bold" style:font-weight-asian="bold" style:font-weight-complex="bold" fo:color="#999999" style:letter-kerning="false" fo:font-size="13pt" style:font-size-asian="13pt" style:font-size-complex="13pt"/>
    </style:style>
    <style:style style:name="P24"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25"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26"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27"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28" style:parent-style-name="內文" style:family="paragraph">
      <style:paragraph-properties fo:widows="2" fo:orphans="2" fo:margin-top="0.0694in" fo:background-color="#FFFFFF"/>
      <style:text-properties style:font-name="mingliu" style:font-name-asian="新細明體" style:font-name-complex="新細明體" fo:font-weight="bold" style:font-weight-asian="bold" style:font-weight-complex="bold" fo:color="#222222" style:letter-kerning="false" fo:font-size="13pt" style:font-size-asian="13pt" style:font-size-complex="13pt"/>
    </style:style>
    <style:style style:name="P29"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30"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31"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32"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33"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34"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style:style style:name="P35" style:parent-style-name="內文" style:family="paragraph">
      <style:paragraph-properties fo:widows="2" fo:orphans="2" fo:margin-top="0.2916in" fo:margin-bottom="0.0694in" style:line-height-at-least="0.3in" fo:background-color="#FFFFFF"/>
      <style:text-properties style:font-name="mingliu" style:font-name-asian="新細明體" style:font-name-complex="新細明體" fo:color="#222222" style:letter-kerning="false" style:font-size-complex="12pt"/>
    </style:style>
  </office:automatic-styles>
  <office:body>
    <office:text text:use-soft-page-breaks="true">
      <text:p text:style-name="P1"><text:span text:style-name="T2">【大紀元</text:span><text:span text:style-name="T3">2019</text:span><text:span text:style-name="T4">年</text:span><text:span text:style-name="T5">03</text:span><text:span text:style-name="T6">月</text:span><text:span text:style-name="T7">05</text:span><text:span text:style-name="T8">日訊】（大紀元記者李心茹綜合報導）</text:span><text:a xlink:href="http://www.epochtimes.com/b5/tag/%e9%9d%9e%e6%b4%b2%e8%b1%ac%e7%98%9f.html" office:target-frame-name="_top" xlink:show="replace"><text:span text:style-name="T9">非洲豬瘟</text:span></text:a><text:span text:style-name="T10">在中國大陸肆虐，但多數民眾卻不很在意。由於中共多次向民眾強調，只要將豬肉煮熟食用就好，就有無良商家敢於賺黑心錢，近半年出現「產供銷一條龍」等涉及病死豬的多起案件，涉</text:span><text:span text:style-name="T11">1.5</text:span><text:span text:style-name="T12">萬餘頭豬。</text:span></text:p>
      <text:h text:style-name="P13" text:outline-level="2"><text:span text:style-name="T14">民眾對</text:span><text:a xlink:href="http://www.epochtimes.com/b5/tag/%e9%9d%9e%e6%b4%b2%e8%b1%ac%e7%98%9f.html" office:target-frame-name="_top" xlink:show="replace"><text:span text:style-name="T15">非洲豬瘟</text:span></text:a><text:span text:style-name="T16">疫情關注有限</text:span></text:h>
      <text:p text:style-name="P17">中央社記者走訪上海傳統市場和超市的數個攤位，有肉販直接出示動物檢疫證明，表示肉品來源安全。</text:p>
      <text:p text:style-name="P18">豬肉攤商皆表示，這裡是上海，「不是小村莊」，問題豬肉應不至於流入市面，消費者也沒有主動詢問有關非洲豬瘟的事，買氣沒有明顯減少。</text:p>
      <text:p text:style-name="P19">幾位民眾表示，身邊的人還是一直在吃豬肉、沒什麼人談論非洲豬瘟。還有人說，相較於2003年的嚴重急性呼吸道症候群（SARS），或是與瘧疾、痢疾甚至流感這種會致死的病症相比，「這件事不嚴重」。</text:p>
      <text:p text:style-name="P20">中央社報導說，一名媒體從業人員也表示，非洲豬瘟對養豬行業影響較大，對民生直接影響不大，他認為有幾個原因：一、對人沒有致命性；二、新聞熱度很短暫，從去年至今民眾對此議題疲乏；三、媒體報導會自我節制，主要集中在行業新聞。</text:p>
      <text:h text:style-name="P21" text:outline-level="2"><text:span text:style-name="T22">中共多次強調熟豬肉</text:span><text:a xlink:href="http://www.epochtimes.com/b5/tag/%e5%90%83%e4%b8%8d%e6%ad%bb%e4%ba%ba.html" office:target-frame-name="_top" xlink:show="replace"><text:span text:style-name="T23">吃不死人</text:span></text:a></text:h>
      <text:p text:style-name="P24">中共官方多次向民眾強調，非洲豬瘟不是人畜共患病，只要將豬肉煮熟食用就好。對於先前已在某些冷凍水餃檢測出非洲豬瘟病毒核酸陽性，官方也稱是豬隻處於感染潛伏期，否認病死豬有可能流到屠宰市場。</text:p>
      <text:p text:style-name="P25">不過，國立台灣大學獸醫專業學院葉光勝教授曾表示，不是健康的豬隻本來就不可能吃嘛，消費者怎麼可能吃這種病死豬，也不太可能說只要加溫處理人就可以吃。不管是得非洲豬瘟還是得其它的疾病死掉的（豬隻），理論上都不應該讓我們消費者吃，這是食物安全的問題。</text:p>
      <text:soft-page-break/>
      <text:p text:style-name="P26">吉林的茅先生在接受大紀元採訪時說：「它（中共）敢說可以吃，那黑心的商家就會去做一些沒經過高溫處理的東西，就敢往外輸送。」</text:p>
      <text:p text:style-name="P27">現在，茅先生的說法真得到應驗了。</text:p>
      <text:h text:style-name="P28" text:outline-level="2">被公布的案件涉非洲豬瘟生豬1.5萬餘頭</text:h>
      <text:p text:style-name="P29">根據中共公安部官網3月1日的消息，截至目前，大陸各地涉非洲豬瘟刑事案件32起，犯罪嫌疑人90名被逮捕，涉案生豬達1.5萬餘頭、豬肉及豬肉製品達一百四十餘噸；各類制售病死豬等病死畜禽犯罪案件五百餘起，犯罪嫌疑人九百六十餘名被逮捕。</text:p>
      <text:p text:style-name="P30">觀察者網報導，在被公布的10起典型案件中，以湖南常德案涉及的病死豬數量最多。犯罪嫌疑人劉某某意識到公司養殖基地的生豬可能染非洲豬瘟，仍加快將部分生豬轉出，企圖減少公司損失。經查，自2018年9月1日至10月24日，2個養殖場共向外轉運生豬1.3萬餘頭。</text:p>
      <text:p text:style-name="P31">內蒙古案則是內蒙古通遼市奈曼旗農牧局動物衛生監督所楊姓檢疫員在沒有實際檢驗檢疫下，2018年9月開具4張生豬動物檢疫合格證。嫌疑人邱某用上述合格證，從遼寧省（非洲豬瘟疫情省）鐵嶺市昌圖縣生豬養殖戶手中，先後收購407頭生豬，分4車運往呼和浩特瑞天隆屠宰廠等食品企業。</text:p>
      <text:p text:style-name="P32">四川成都案則是自2018年9月以來，嫌疑人方某某等明知遼寧省被劃為非洲豬瘟疫省份，仍通過混裝貨物，出具與實際貨物不相符的檢驗檢疫合格證等手段，以成都千之喜食品經營部名義，從遼寧千喜鶴食品有限公司、遼寧開原千喜食品有限公司購入生豬產品68.5噸對外出售。其中6批次產品非洲豬瘟病毒核酸檢測均呈陽性。</text:p>
      <text:p text:style-name="P33">報導稱，其中有企業、個人為牟取利益，形成「產供銷」一條龍的制售病死豬犯罪網絡。</text:p>
      <text:p text:style-name="P34">自2018年8月爆發首例疫情以來，中共官方稱非洲豬瘟蔓延大陸28個省市區，至今只有新疆、西藏和海南3個省區沒有發生過疫情。</text:p>
      <text:soft-page-break/>
      <text:p text:style-name="P35">目前，非洲豬瘟疫情在大陸已經失控，去年年底，台灣獸醫界權威學者賴秀穗表示，自從這個惡性的動物傳染病進入大陸後，中共當局從來沒有把它清除掉的記錄。所以這樣的情況，非洲豬瘟在中國可能存在數十年或百年之久，一定會威脅到鄰近國家。#</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3-24T23:45:00Z</meta:creation-date>
    <dc:date>2019-03-24T23:46:00Z</dc:date>
    <meta:template xlink:href="Normal.dotm" xlink:type="simple"/>
    <meta:editing-cycles>1</meta:editing-cycles>
    <meta:editing-duration>PT60S</meta:editing-duration>
    <meta:document-statistic meta:page-count="3" meta:paragraph-count="3" meta:word-count="267" meta:character-count="1792" meta:row-count="12" meta:non-whitespace-character-count="1528"/>
  </office:meta>
</office:document-meta>
</file>