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豬瘟防疫大作戰<text:s/><text:s text:c="2"/>高雄市超前佈署</text:p>
      <text:p text:style-name="P2"/>
      <text:p text:style-name="P3">非洲豬瘟疫情日趨嚴峻，農委會今(6)日緊急宣布，除經環保署登記合格使用廚餘之養豬戶外，其餘一周內全面改用飼料或配合退場機制，高雄市政府環保局將全力配合中央政策，啓動相關防疫措施。</text:p>
      <text:p text:style-name="P4"/>
      <text:p text:style-name="P5">高雄市目前有36家畜牧場以蒸煮廚餘飼養豬隻，其中僅有1家經環保署登記合格使用事業廚餘之畜牧場，為因應中央最新防疫政策，環保局將於下週一開始全面稽查，將會要求35家未合格登記業者改用飼料餵豬，若經勸導不配合者，將依法告發處分。</text:p>
      <text:p text:style-name="P6"/>
      <text:p text:style-name="內文"><text:span text:style-name="T7">高雄市每天總廚餘量約450噸，環保局除送往焚化爐處理，並積極跟環保署爭取設置廚餘脫水設備外，環保局將掌握民間委外廚餘業者的資料及營運模式，希望對高雄市所產生的廚</text:span><text:soft-page-break/><text:span text:style-name="T8">餘，能有效掌握，防止漏網廚餘，外流各縣市。環保局長袁中新表示：環保局目前正規劃每天可處理100-200噸廚餘的生質能源廠，以有效解決高雄市未來長遠的廚餘問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24T23:31:00Z</meta:creation-date>
    <dc:date>2019-03-24T23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3" meta:row-count="2" meta:non-whitespace-character-count="327"/>
  </office:meta>
</office:document-meta>
</file>