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style style:name="P1" style:parent-style-name="主旨" style:master-page-name="MP0" style:family="paragraph">
      <style:paragraph-properties fo:break-before="page" fo:text-align="center" fo:line-height="150%" fo:margin-left="1.0555in" fo:margin-right="-0.1in" fo:text-indent="-1.1541in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P9" style:parent-style-name="內文" style:list-style-name="LFO1" style:family="paragraph">
      <style:paragraph-properties style:snap-to-layout-grid="false" fo:text-align="justify" fo:line-height="0.375in"/>
      <style:text-properties style:font-name="標楷體" style:font-name-asian="標楷體" fo:font-size="16pt" style:font-size-asian="16pt" style:font-size-complex="14pt"/>
    </style:style>
    <style:style style:name="P10" style:parent-style-name="內文" style:family="paragraph">
      <style:paragraph-properties style:snap-to-layout-grid="false" fo:text-align="justify" fo:line-height="0.375in" fo:margin-left="0.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paragraph-properties style:snap-to-layout-grid="false" fo:text-align="justify" fo:line-height="0.375in" fo:margin-left="0.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2" style:parent-style-name="內文" style:list-style-name="LFO1" style:family="paragraph">
      <style:paragraph-properties style:snap-to-layout-grid="false" fo:text-align="justify" fo:line-height="0.375in"/>
      <style:text-properties style:font-name="標楷體" style:font-name-asian="標楷體" fo:font-size="16pt" style:font-size-asian="16pt" style:font-size-complex="14pt"/>
    </style:style>
    <style:style style:name="P13" style:parent-style-name="內文" style:list-style-name="LFO1" style:family="paragraph">
      <style:paragraph-properties style:snap-to-layout-grid="false" fo:text-align="justify" fo:line-height="0.375in"/>
      <style:text-properties style:font-name="標楷體" style:font-name-asian="標楷體" fo:font-size="16pt" style:font-size-asian="16pt" style:font-size-complex="14pt"/>
    </style:style>
    <style:style style:name="P14" style:parent-style-name="內文" style:list-style-name="LFO1" style:family="paragraph">
      <style:paragraph-properties style:snap-to-layout-grid="false" fo:text-align="justify" fo:line-height="0.375in"/>
      <style:text-properties style:font-name="標楷體" style:font-name-asian="標楷體" fo:font-size="16pt" style:font-size-asian="16pt" style:font-size-complex="14pt"/>
    </style:style>
    <style:style style:name="P15" style:parent-style-name="內文" style:list-style-name="LFO1" style:family="paragraph">
      <style:paragraph-properties style:snap-to-layout-grid="false" fo:text-align="justify" fo:line-height="0.375in"/>
      <style:text-properties style:font-name="標楷體" style:font-name-asian="標楷體" fo:font-size="16pt" style:font-size-asian="16pt" style:font-size-complex="14pt"/>
    </style:style>
    <style:style style:name="P16" style:parent-style-name="內文" style:family="paragraph">
      <style:paragraph-properties style:snap-to-layout-grid="false" fo:text-align="justify" fo:line-height="0.375in" fo:margin-left="0.7437in" fo:text-indent="-0.448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7" style:parent-style-name="內文" style:family="paragraph">
      <style:paragraph-properties style:snap-to-layout-grid="false" fo:text-align="justify" fo:line-height="0.375in" fo:margin-left="0.7437in" fo:text-indent="-0.448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8" style:parent-style-name="內文" style:family="paragraph">
      <style:paragraph-properties style:snap-to-layout-grid="false" fo:text-align="justify" fo:line-height="0.375in" fo:margin-left="0.7437in" fo:text-indent="-0.448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9" style:parent-style-name="內文" style:family="paragraph">
      <style:paragraph-properties style:snap-to-layout-grid="false" fo:text-align="justify" fo:line-height="0.375in" fo:margin-left="0.7437in" fo:text-indent="-0.448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0" style:parent-style-name="內文" style:family="paragraph">
      <style:paragraph-properties style:snap-to-layout-grid="false" fo:text-align="justify" fo:line-height="0.375in" fo:margin-left="0.7437in" fo:text-indent="-0.448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1" style:parent-style-name="內文" style:list-style-name="LFO1" style:family="paragraph">
      <style:paragraph-properties style:snap-to-layout-grid="false" fo:text-align="justify" fo:line-height="0.375in"/>
      <style:text-properties style:font-name="標楷體" style:font-name-asian="標楷體" fo:font-size="16pt" style:font-size-asian="16pt" style:font-size-complex="14pt"/>
    </style:style>
    <style:style style:name="P22" style:parent-style-name="內文" style:list-style-name="LFO24" style:family="paragraph">
      <style:paragraph-properties style:snap-to-layout-grid="false" fo:text-align="justify" fo:line-height="0.375in" fo:margin-left="0.7875in" fo:text-indent="-0.454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3" style:parent-style-name="內文" style:list-style-name="LFO24" style:family="paragraph">
      <style:paragraph-properties style:snap-to-layout-grid="false" fo:text-align="justify" fo:line-height="0.375in" fo:margin-left="0.7875in" fo:text-indent="-0.454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4" style:parent-style-name="內文" style:list-style-name="LFO24" style:family="paragraph">
      <style:paragraph-properties style:snap-to-layout-grid="false" fo:text-align="justify" fo:line-height="0.375in" fo:margin-left="0.7875in" fo:text-indent="-0.454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5" style:parent-style-name="內文" style:list-style-name="LFO24" style:family="paragraph">
      <style:paragraph-properties style:snap-to-layout-grid="false" fo:text-align="justify" fo:line-height="0.375in" fo:margin-left="0.7875in" fo:text-indent="-0.454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6" style:parent-style-name="內文" style:list-style-name="LFO24" style:family="paragraph">
      <style:paragraph-properties style:snap-to-layout-grid="false" fo:text-align="justify" fo:line-height="0.375in" fo:margin-left="0.7875in" fo:text-indent="-0.454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7" style:parent-style-name="內文" style:list-style-name="LFO24" style:family="paragraph">
      <style:paragraph-properties style:snap-to-layout-grid="false" fo:text-align="justify" fo:line-height="0.375in" fo:margin-left="0.7875in" fo:text-indent="-0.454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8" style:parent-style-name="內文" style:list-style-name="LFO1" style:family="paragraph">
      <style:paragraph-properties style:snap-to-layout-grid="false" fo:text-align="justify" fo:line-height="0.375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<text:span text:style-name="T3">本府107年8月豪雨災後復建工程</text:span><text:span text:style-name="T4">第</text:span><text:span text:style-name="T5">1</text:span><text:span text:style-name="T6">次檢討</text:span><text:span text:style-name="T7">會議</text:span><text:span text:style-name="T8">紀錄</text:span></text:p>
      <text:list text:style-name="LFO1" text:continue-numbering="true">
        <text:list-item>
          <text:p text:style-name="P9">會議時間、地點：</text:p>
        </text:list-item>
      </text:list>
      <text:p text:style-name="P10">時間：108年2月27日(星期三)下午10時</text:p>
      <text:p text:style-name="P11">地點：本府研考會第一會議室(四維行政中心4樓)</text:p>
      <text:list text:style-name="LFO1" text:continue-numbering="true">
        <text:list-item>
          <text:p text:style-name="P12">主持人：朱副主任委員瑞成<text:s/><text:s text:c="6"/><text:s text:c="5"/><text:s text:c="4"/><text:s/>記錄：楊國康</text:p>
        </text:list-item>
        <text:list-item>
          <text:p text:style-name="P13">出席單位：詳簽到簿</text:p>
        </text:list-item>
        <text:list-item>
          <text:p text:style-name="P14">主席致詞：略</text:p>
        </text:list-item>
        <text:list-item>
          <text:p text:style-name="P15">研考會報告復建工程注意事項：</text:p>
        </text:list-item>
      </text:list>
      <text:p text:style-name="P16">一、請各主辦機關確實依行政院規定作業方式及期程執行復建工程，並應確實掌控進度，如期如質完成：</text:p>
      <text:p text:style-name="P17">(一)個案核定經費未達1,000萬元者，應於災害發生後8個月內（108年4月25日前）完工；設計作業未以開口契約方式辦理者，應於災害發生後10個月內完工（108年6月25日）。</text:p>
      <text:p text:style-name="P18">(二)個案核定經費達1,000萬元以上未達5,000萬元者，應將基本設計提送中央審議作業主管機關審查，除有經中央審議作業主管機關另行訂定完工期限者外，應於災害發生後10個月內完工（108年6月25日）。</text:p>
      <text:p text:style-name="P19">二、災後復建工程時效緊迫，本會每月請各主辦機關填報辦理情形時，請各機關依管制表單欄位確實填報。</text:p>
      <text:p text:style-name="P20">三、為確保災後復建工程品質，本府訂有抽查機制，經統計至1月底至累計已辦理3次自主督導，另後續也將辦理工程品質查核及進度查證等作業。</text:p>
      <text:list text:style-name="LFO1" text:continue-numbering="true">
        <text:list-item>
          <text:p text:style-name="P21">會議決議：</text:p>
        </text:list-item>
      </text:list>
      <text:list text:style-name="LFO24" text:continue-numbering="true">
        <text:list-item>
          <text:list>
            <text:list-item>
              <text:p text:style-name="P22">本次會議資料所列至1月底未完成規劃設計案件共24案，其中16案經主辦機關說明已完成規劃設計，請各主辦機關掌控後續工程發包作業期程，儘速完成發包，以利工進。至於剩<text:soft-page-break/>餘8案尚未完成規劃設計案件，請各主辦機關積極趕辦，加速完成。</text:p>
            </text:list-item>
            <text:list-item>
              <text:p text:style-name="P23">尚未完成工程發包之案件，請各主辦機關依據中央規定完工期程及預定工期，推估最遲應完成發包期程，並於該期程前完成發包。同時針對目前已多次流標案件，請加速檢討招標文件並積極邀標，以利工程及早決標。</text:p>
            </text:list-item>
            <text:list-item>
              <text:p text:style-name="P24">執行地點在原鄉山區之復建工程，除工程發包不易，工程發包後也可能遭遇雨季或汛期，不利工程施作；請各主辦機關確實掌控辦理時效，加速相關行政作業流程，工程開工後也應請廠商儘速趕工，避免影響工進。</text:p>
            </text:list-item>
            <text:list-item>
              <text:p text:style-name="P25">水利局主辦之復建工程數量龐大，後續請研議將性質相近之工程項目，透過開口契約方式簡化相關辦理流程，以加速完成災後復建工作。</text:p>
            </text:list-item>
            <text:list-item>
              <text:p text:style-name="P26">經檢視各機關每月填報進度資料，仍有諸多疏漏，請各機關落實自主管理，確實填報每月進度資料，以利市府掌控各復建工程辦理進度。</text:p>
            </text:list-item>
            <text:list-item>
              <text:p text:style-name="P27">災後復建工程攸關當地民眾權益與安全，各主辦機關應於中央規定期程內如期如質完工；如因多次流標等情形，目前評估已無法於規定期限內完工者，亦請備妥相關佐證資料，儘速提報工程會辦理展期。</text:p>
            </text:list-item>
          </text:list>
        </text:list-item>
      </text:list>
      <text:list text:style-name="LFO1" text:continue-numbering="true">
        <text:list-item>
          <text:p text:style-name="P28"><text:span text:style-name="T29">散會時間：</text:span><text:span text:style-name="T30">上</text:span><text:span text:style-name="T31">午</text:span><text:span text:style-name="T32">1</text:span><text:span text:style-name="T33">1</text:span><text:span text:style-name="T34">時</text:span><text:span text:style-name="T35">40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2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訂「本府94年度施政計畫選項列管案件年終考評實施計畫」第一次會議</dc:title>
    <meta:initial-creator>kscg</meta:initial-creator>
    <dc:creator>user</dc:creator>
    <meta:creation-date>2019-05-08T04:12:00Z</meta:creation-date>
    <dc:date>2019-05-08T04:12:00Z</dc:date>
    <meta:print-date>2019-03-12T07:2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4" meta:character-count="1035" meta:row-count="7" meta:non-whitespace-character-count="883"/>
  </office:meta>
</office:document-meta>
</file>