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150%" fo:margin-left="1.0555in" fo:margin-right="-0.1in" fo:text-indent="-1.1541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9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line-height="0.375in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0.375in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4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5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6" style:parent-style-name="內文" style:list-style-name="LFO31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line-height="0.3472in" fo:margin-left="0.718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787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6666in" fo:text-indent="0.120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0.8847in" fo:text-indent="-0.8847in">
        <style:tab-stops>
          <style:tab-stop style:type="left" style:position="-0.4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0.8847in" fo:text-indent="-0.8847in">
        <style:tab-stops>
          <style:tab-stop style:type="left" style:position="-0.4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34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paragraph-properties style:snap-to-layout-grid="false" fo:text-align="justify" fo:line-height="0.375in" fo:margin-left="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新細明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8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="新細明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新細明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5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6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7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08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09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10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3">本府107年8月豪雨災後復建工程</text:span><text:span text:style-name="T4">第</text:span><text:span text:style-name="T5">二</text:span><text:span text:style-name="T6">次檢討</text:span><text:span text:style-name="T7">會議</text:span><text:span text:style-name="T8">紀錄</text:span></text:p>
      <text:list text:style-name="LFO1" text:continue-numbering="true">
        <text:list-item>
          <text:p text:style-name="P9">會議時間、地點：</text:p>
        </text:list-item>
      </text:list>
      <text:p text:style-name="P10">時間：108年4月23日(星期二)下午2時</text:p>
      <text:p text:style-name="P11">地點：本府研考會第一會議室(四維行政中心4樓)</text:p>
      <text:list text:style-name="LFO1" text:continue-numbering="true">
        <text:list-item>
          <text:p text:style-name="P12">主持人：研考會朱副主任委員瑞成<text:s/><text:s/><text:s text:c="5"/><text:s text:c="4"/><text:s/>紀錄：楊國康</text:p>
        </text:list-item>
        <text:list-item>
          <text:p text:style-name="P13">出席單位：詳簽到單</text:p>
        </text:list-item>
        <text:list-item>
          <text:p text:style-name="P14">主席致詞：略</text:p>
        </text:list-item>
        <text:list-item>
          <text:p text:style-name="P15">研考會報告復建工程注意事項：</text:p>
        </text:list-item>
      </text:list>
      <text:list text:style-name="LFO31" text:continue-numbering="true">
        <text:list-item>
          <text:p text:style-name="P16">完工期限：</text:p>
        </text:list-item>
      </text:list>
      <text:p text:style-name="P17">請各主辦機關確實依行政院規定作業方式及期程執行復建工程，並應確實掌控進度，如期如質完成：</text:p>
      <text:p text:style-name="P18"><text:s text:c="4"/>(一)復建工程原核定經費未達新臺幣一千萬元，規劃設計案件以</text:p>
      <text:p text:style-name="P19"><text:s/>開口契約方式辦理者，應於108年4月25日完工。另因復</text:p>
      <text:p text:style-name="P20"><text:span text:style-name="T21"><text:s/></text:span><text:span text:style-name="T22">建工程辦理第一次開口契約而需上網招標者，應於</text:span><text:span text:style-name="T23">108年</text:span><text:span text:style-name="T24">6</text:span></text:p>
      <text:p text:style-name="P25"><text:s text:c="2"/>月25日完工，惟仍須至系統辦理展延，以完備程序。</text:p>
      <text:p text:style-name="P26"><text:s text:c="4"/>(二)設計作業未以開口契約方式辦理者，應於108年6月25日</text:p>
      <text:p text:style-name="P27"><text:s/><text:s/>完工，如系統建置資料為4月25日者，仍應報請展延。</text:p>
      <text:p text:style-name="P28"><text:s text:c="2"/>二、各機關需配合事項：</text:p>
      <text:p text:style-name="P29"><text:s text:c="4"/>(一)提報展延流程：為爭取時效，請於依限完工日次日起算7個工作天內提報相關文件及佐證資料，正本予工程會，副本副知本會，以利本會後續彙整送工程會。</text:p>
      <text:p text:style-name="P30"><text:tab/>(二)更新系統資料：請隨時至「行政院公共工程委員會災後復建工程經費審議及執行資訊系統」、「公共工程標案管理系統」等二系統更新最新進度。</text:p>
      <text:p text:style-name="P31"><text:s text:c="4"/>(三)請各機關落實機關層級督導，並完成工程自主抽查，抽查數量為工程數量10%，換算後不足1件者，以1件計，並將相關紀錄留存備查。</text:p>
      <text:p text:style-name="P32"/>
      <text:soft-page-break/>
      <text:list text:style-name="LFO1" text:continue-numbering="true">
        <text:list-item>
          <text:p text:style-name="P33">會議決議：</text:p>
        </text:list-item>
      </text:list>
      <text:list text:style-name="LFO24" text:continue-numbering="true">
        <text:list-item>
          <text:list>
            <text:list-item>
              <text:p text:style-name="P34">本次會議檢討應於4月25日前完工而未完工案件共15件，</text:p>
            </text:list-item>
          </text:list>
        </text:list-item>
      </text:list>
      <text:p text:style-name="P35"><text:span text:style-name="T36">經各機關說明，</text:span><text:span text:style-name="T37">預計</text:span><text:span text:style-name="T38">可於</text:span><text:span text:style-name="T39">期限內</text:span><text:span text:style-name="T40">完工</text:span><text:span text:style-name="T41">者</text:span><text:span text:style-name="T42">12件</text:span><text:span text:style-name="T43">、</text:span><text:span text:style-name="T44">無法完工者</text:span><text:span text:style-name="T45">3</text:span><text:span text:style-name="T46">件</text:span><text:span text:style-name="T47">(如附件)</text:span><text:span text:style-name="T48">。上開案件請各機關積極趕辦，如需展延工期者，亦請</text:span><text:span text:style-name="T49">依規定</text:span><text:span text:style-name="T50">至</text:span><text:span text:style-name="T51">相關系統更新資料，並於5月</text:span><text:span text:style-name="T52">6</text:span><text:span text:style-name="T53">日前檢附相關佐證資料</text:span><text:span text:style-name="T54">提送工程會</text:span><text:span text:style-name="T55">申請展延</text:span><text:span text:style-name="T56">，並副知研考會</text:span><text:span text:style-name="T57">。</text:span></text:p>
      <text:list text:style-name="LFO24" text:continue-numbering="true">
        <text:list-item>
          <text:list>
            <text:list-item>
              <text:p text:style-name="P58"><text:span text:style-name="T59">另</text:span><text:span text:style-name="T60">經各機關說明，</text:span><text:span text:style-name="T61">目前</text:span><text:span text:style-name="T62">工程標</text:span><text:span text:style-name="T63">尚</text:span><text:span text:style-name="T64">未決標案件</text:span><text:span text:style-name="T65">共</text:span><text:span text:style-name="T66">17</text:span><text:span text:style-name="T67">件</text:span><text:span text:style-name="T68">，</text:span><text:span text:style-name="T69">其中</text:span><text:span text:style-name="T70">3</text:span><text:span text:style-name="T71">件尚未</text:span><text:span text:style-name="T72">完成規劃設計</text:span><text:span text:style-name="T73">、1</text:span><text:span text:style-name="T74">4</text:span><text:span text:style-name="T75">件</text:span><text:span text:style-name="T76">因</text:span><text:span text:style-name="T77">流標</text:span><text:span text:style-name="T78">等原因</text:span><text:span text:style-name="T79">尚未決標</text:span><text:span text:style-name="T80">(如附件)</text:span><text:span text:style-name="T81">。</text:span><text:span text:style-name="T82">尚</text:span><text:span text:style-name="T83">未</text:span><text:span text:style-name="T84">完成規劃設計案</text:span><text:span text:style-name="T85">件，請</text:span><text:span text:style-name="T86">水利局</text:span><text:span text:style-name="T87">趕辦</text:span><text:span text:style-name="T88">行政</text:span><text:span text:style-name="T89">作業</text:span><text:span text:style-name="T90">，</text:span><text:span text:style-name="T91">加速完成上網發包</text:span><text:span text:style-name="T92">；</text:span><text:span text:style-name="T93">未決標</text:span><text:span text:style-name="T94">案件</text:span><text:span text:style-name="T95">則</text:span><text:span text:style-name="T96">請</text:span><text:span text:style-name="T97">文化局、水利局、那瑪夏區公所、六龜區公所、岡山區公所等</text:span><text:span text:style-name="T98">加速檢討招標文件之</text:span><text:span text:style-name="T99">合理</text:span><text:span text:style-name="T100">工項</text:span><text:span text:style-name="T101">、</text:span><text:span text:style-name="T102">期程</text:span><text:span text:style-name="T103">、</text:span><text:span text:style-name="T104">經費等因素並積極邀標，以利工程及早決標。</text:span></text:p>
            </text:list-item>
            <text:list-item>
              <text:p text:style-name="P105">針對尚未完工案件，請各機關積極趕辦；未能如期完工者，亦請備妥相關文件及佐證資料辦理展延程序</text:p>
            </text:list-item>
            <text:list-item>
              <text:p text:style-name="P106">各機關更新「行政院公共工程委員會災後復建工程經費審議及執行資訊系統」、「公共工程標案管理系統」資料時，務必核對並更新最新進度。如有應於6月25日前完工，而系統誤填為4月25日前應完工案件，仍應先行於系統內提報展延，並提送相關文件或佐證資料至工程會，副本副知研考會，以利完備相關程序。</text:p>
            </text:list-item>
          </text:list>
        </text:list-item>
      </text:list>
      <text:list text:style-name="LFO1" text:continue-numbering="true">
        <text:list-item>
          <text:p text:style-name="P107">散會時間：上午11時40分。</text:p>
        </text:list-item>
      </text:list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font-size="14pt" style:font-size-asian="14pt"/>
    </style:style>
    <style:style style:name="WW_CharLFO31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訂「本府94年度施政計畫選項列管案件年終考評實施計畫」第一次會議</dc:title>
    <meta:initial-creator>kscg</meta:initial-creator>
    <dc:creator>user</dc:creator>
    <meta:creation-date>2019-05-08T04:12:00Z</meta:creation-date>
    <dc:date>2019-05-08T04:12:00Z</dc:date>
    <meta:print-date>2019-04-29T0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